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color="#FF0000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table:style-name="ce3"/>
          <table:table-cell office:value-type="string" table:style-name="ce2">
            <text:p>TEMPS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table:style-name="ce2"/>
          <table:table-cell office:value-type="string" office:string-value="CAILLEAU" table:formula="of:=IF([.B3]=&quot;&quot;;IF([.C3]=&quot;&quot;;&quot;&quot;;VLOOKUP([.C3];$$licences;3));VLOOKUP([.B3];$$DOSSARD;2))" table:style-name="ce3">
            <text:p>CAILLEAU</text:p>
          </table:table-cell>
          <table:table-cell office:value-type="string" office:string-value="Lucie" table:formula="of:=IF([.B3]=&quot;&quot;;IF([.C3]=&quot;&quot;;&quot;&quot;;VLOOKUP([.C3];$$licences;4));VLOOKUP([.B3];$$DOSSARD;3))" table:style-name="ce3">
            <text:p>Lucie</text:p>
          </table:table-cell>
          <table:table-cell office:value-type="string" office:string-value="BF1" table:formula="of:=IF([.B3]=&quot;&quot;;IF([.C3]=&quot;&quot;;&quot;&quot;;VLOOKUP([.C3];$$licences;6));VLOOKUP([.B3];$$DOSSARD;5))" table:style-name="ce2">
            <text:p>BF1</text:p>
          </table:table-cell>
          <table:table-cell office:value-type="string" office:string-value="kerzourat" table:formula="of:=IF([.B3]=&quot;&quot;;IF([.C3]=&quot;&quot;;&quot;&quot;;VLOOKUP([.C3];$$licences;7));VLOOKUP([.B3];$$DOSSARD;6))" table:style-name="ce3">
            <text:p>kerzourat</text:p>
          </table:table-cell>
          <table:table-cell office:value-type="float" office:value="1" table:formula="of:=IF([.B3]=&quot;&quot;;&quot;&quot;;1)" table:style-name="ce3">
            <text:p>1</text:p>
          </table:table-cell>
          <table:table-cell office:value-type="time" office:time-value="PT0H9M1S" table:style-name="ce4">
            <text:p>0:09:01</text:p>
          </table:table-cell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18" table:style-name="ce2">
            <text:p>318</text:p>
          </table:table-cell>
          <table:table-cell table:style-name="ce2"/>
          <table:table-cell office:value-type="string" office:string-value="LE BOT " table:formula="of:=IF([.B4]=&quot;&quot;;IF([.C4]=&quot;&quot;;&quot;&quot;;VLOOKUP([.C4];$$licences;3));VLOOKUP([.B4];$$DOSSARD;2))" table:style-name="ce3">
            <text:p>LE BOT<text:s/></text:p>
          </table:table-cell>
          <table:table-cell office:value-type="string" office:string-value="ENORA" table:formula="of:=IF([.B4]=&quot;&quot;;IF([.C4]=&quot;&quot;;&quot;&quot;;VLOOKUP([.C4];$$licences;4));VLOOKUP([.B4];$$DOSSARD;3))" table:style-name="ce3">
            <text:p>ENORA</text:p>
          </table:table-cell>
          <table:table-cell office:value-type="string" office:string-value="BF1" table:formula="of:=IF([.B4]=&quot;&quot;;IF([.C4]=&quot;&quot;;&quot;&quot;;VLOOKUP([.C4];$$licences;6));VLOOKUP([.B4];$$DOSSARD;5))" table:style-name="ce2">
            <text:p>BF1</text:p>
          </table:table-cell>
          <table:table-cell office:value-type="string" office:string-value="SAINT POL" table:formula="of:=IF([.B4]=&quot;&quot;;IF([.C4]=&quot;&quot;;&quot;&quot;;VLOOKUP([.C4];$$licences;7));VLOOKUP([.B4];$$DOSSARD;6))" table:style-name="ce3">
            <text:p>SAINT POL</text:p>
          </table:table-cell>
          <table:table-cell office:value-type="float" office:value="1" table:formula="of:=IF([.B4]=&quot;&quot;;&quot;&quot;;1)" table:style-name="ce3">
            <text:p>1</text:p>
          </table:table-cell>
          <table:table-cell office:value-type="time" office:time-value="PT0H9M20S" table:style-name="ce4">
            <text:p>0:09:20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47" table:style-name="ce2">
            <text:p>247</text:p>
          </table:table-cell>
          <table:table-cell table:style-name="ce2"/>
          <table:table-cell office:value-type="string" office:string-value="DELAPLACE" table:formula="of:=IF([.B5]=&quot;&quot;;IF([.C5]=&quot;&quot;;&quot;&quot;;VLOOKUP([.C5];$$licences;3));VLOOKUP([.B5];$$DOSSARD;2))" table:style-name="ce3">
            <text:p>DELAPLACE</text:p>
          </table:table-cell>
          <table:table-cell office:value-type="string" office:string-value="Morgane" table:formula="of:=IF([.B5]=&quot;&quot;;IF([.C5]=&quot;&quot;;&quot;&quot;;VLOOKUP([.C5];$$licences;4));VLOOKUP([.B5];$$DOSSARD;3))" table:style-name="ce3">
            <text:p>Morgane</text:p>
          </table:table-cell>
          <table:table-cell office:value-type="string" office:string-value="BF1" table:formula="of:=IF([.B5]=&quot;&quot;;IF([.C5]=&quot;&quot;;&quot;&quot;;VLOOKUP([.C5];$$licences;6));VLOOKUP([.B5];$$DOSSARD;5))" table:style-name="ce2">
            <text:p>BF1</text:p>
          </table:table-cell>
          <table:table-cell office:value-type="string" office:string-value="kerzourat" table:formula="of:=IF([.B5]=&quot;&quot;;IF([.C5]=&quot;&quot;;&quot;&quot;;VLOOKUP([.C5];$$licences;7));VLOOKUP([.B5];$$DOSSARD;6))" table:style-name="ce3">
            <text:p>kerzourat</text:p>
          </table:table-cell>
          <table:table-cell office:value-type="float" office:value="1" table:formula="of:=IF([.B5]=&quot;&quot;;&quot;&quot;;1)" table:style-name="ce3">
            <text:p>1</text:p>
          </table:table-cell>
          <table:table-cell office:value-type="time" office:time-value="PT0H9M26S" table:style-name="ce4">
            <text:p>0:09:26</text:p>
          </table:table-cell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49" table:style-name="ce2">
            <text:p>249</text:p>
          </table:table-cell>
          <table:table-cell table:style-name="ce2"/>
          <table:table-cell office:value-type="string" office:string-value="LEROUX" table:formula="of:=IF([.B6]=&quot;&quot;;IF([.C6]=&quot;&quot;;&quot;&quot;;VLOOKUP([.C6];$$licences;3));VLOOKUP([.B6];$$DOSSARD;2))" table:style-name="ce3">
            <text:p>LEROUX</text:p>
          </table:table-cell>
          <table:table-cell office:value-type="string" office:string-value="Lorna" table:formula="of:=IF([.B6]=&quot;&quot;;IF([.C6]=&quot;&quot;;&quot;&quot;;VLOOKUP([.C6];$$licences;4));VLOOKUP([.B6];$$DOSSARD;3))" table:style-name="ce3">
            <text:p>Lorna</text:p>
          </table:table-cell>
          <table:table-cell office:value-type="string" office:string-value="BF1" table:formula="of:=IF([.B6]=&quot;&quot;;IF([.C6]=&quot;&quot;;&quot;&quot;;VLOOKUP([.C6];$$licences;6));VLOOKUP([.B6];$$DOSSARD;5))" table:style-name="ce2">
            <text:p>BF1</text:p>
          </table:table-cell>
          <table:table-cell office:value-type="string" office:string-value="kerzourat" table:formula="of:=IF([.B6]=&quot;&quot;;IF([.C6]=&quot;&quot;;&quot;&quot;;VLOOKUP([.C6];$$licences;7));VLOOKUP([.B6];$$DOSSARD;6))" table:style-name="ce3">
            <text:p>kerzourat</text:p>
          </table:table-cell>
          <table:table-cell office:value-type="float" office:value="1" table:formula="of:=IF([.B6]=&quot;&quot;;&quot;&quot;;1)" table:style-name="ce3">
            <text:p>1</text:p>
          </table:table-cell>
          <table:table-cell office:value-type="time" office:time-value="PT0H9M35S" table:style-name="ce4">
            <text:p>0:09:35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23" table:style-name="ce2">
            <text:p>223</text:p>
          </table:table-cell>
          <table:table-cell table:style-name="ce2"/>
          <table:table-cell office:value-type="string" office:string-value="SALAUN" table:formula="of:=IF([.B7]=&quot;&quot;;IF([.C7]=&quot;&quot;;&quot;&quot;;VLOOKUP([.C7];$$licences;3));VLOOKUP([.B7];$$DOSSARD;2))" table:style-name="ce3">
            <text:p>SALAUN</text:p>
          </table:table-cell>
          <table:table-cell office:value-type="string" office:string-value="LISE" table:formula="of:=IF([.B7]=&quot;&quot;;IF([.C7]=&quot;&quot;;&quot;&quot;;VLOOKUP([.C7];$$licences;4));VLOOKUP([.B7];$$DOSSARD;3))" table:style-name="ce3">
            <text:p>LISE</text:p>
          </table:table-cell>
          <table:table-cell office:value-type="string" office:string-value="BF1" table:formula="of:=IF([.B7]=&quot;&quot;;IF([.C7]=&quot;&quot;;&quot;&quot;;VLOOKUP([.C7];$$licences;6));VLOOKUP([.B7];$$DOSSARD;5))" table:style-name="ce2">
            <text:p>BF1</text:p>
          </table:table-cell>
          <table:table-cell office:value-type="string" office:string-value="SIZUN" table:formula="of:=IF([.B7]=&quot;&quot;;IF([.C7]=&quot;&quot;;&quot;&quot;;VLOOKUP([.C7];$$licences;7));VLOOKUP([.B7];$$DOSSARD;6))" table:style-name="ce3">
            <text:p>SIZUN</text:p>
          </table:table-cell>
          <table:table-cell office:value-type="float" office:value="1" table:formula="of:=IF([.B7]=&quot;&quot;;&quot;&quot;;1)" table:style-name="ce3">
            <text:p>1</text:p>
          </table:table-cell>
          <table:table-cell office:value-type="time" office:time-value="PT0H9M37S" table:style-name="ce4">
            <text:p>0:09:37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string" office:string-value="LE GUIADER" table:formula="of:=IF([.B8]=&quot;&quot;;IF([.C8]=&quot;&quot;;&quot;&quot;;VLOOKUP([.C8];$$licences;3));VLOOKUP([.B8];$$DOSSARD;2))" table:style-name="ce3">
            <text:p>LE GUIADER</text:p>
          </table:table-cell>
          <table:table-cell office:value-type="string" office:string-value="SOLENE" table:formula="of:=IF([.B8]=&quot;&quot;;IF([.C8]=&quot;&quot;;&quot;&quot;;VLOOKUP([.C8];$$licences;4));VLOOKUP([.B8];$$DOSSARD;3))" table:style-name="ce3">
            <text:p>SOLENE</text:p>
          </table:table-cell>
          <table:table-cell office:value-type="string" office:string-value="BF1" table:formula="of:=IF([.B8]=&quot;&quot;;IF([.C8]=&quot;&quot;;&quot;&quot;;VLOOKUP([.C8];$$licences;6));VLOOKUP([.B8];$$DOSSARD;5))" table:style-name="ce2">
            <text:p>BF1</text:p>
          </table:table-cell>
          <table:table-cell office:value-type="string" office:string-value="GUERLESQUIN" table:formula="of:=IF([.B8]=&quot;&quot;;IF([.C8]=&quot;&quot;;&quot;&quot;;VLOOKUP([.C8];$$licences;7));VLOOKUP([.B8];$$DOSSARD;6))" table:style-name="ce3">
            <text:p>GUERLESQUIN</text:p>
          </table:table-cell>
          <table:table-cell office:value-type="float" office:value="1" table:formula="of:=IF([.B8]=&quot;&quot;;&quot;&quot;;1)" table:style-name="ce3">
            <text:p>1</text:p>
          </table:table-cell>
          <table:table-cell office:value-type="time" office:time-value="PT0H9M54S" table:style-name="ce4">
            <text:p>0:09:54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string" office:string-value="REGUER" table:formula="of:=IF([.B9]=&quot;&quot;;IF([.C9]=&quot;&quot;;&quot;&quot;;VLOOKUP([.C9];$$licences;3));VLOOKUP([.B9];$$DOSSARD;2))" table:style-name="ce3">
            <text:p>REGUER</text:p>
          </table:table-cell>
          <table:table-cell office:value-type="string" office:string-value="Amandine" table:formula="of:=IF([.B9]=&quot;&quot;;IF([.C9]=&quot;&quot;;&quot;&quot;;VLOOKUP([.C9];$$licences;4));VLOOKUP([.B9];$$DOSSARD;3))" table:style-name="ce3">
            <text:p>Amandine</text:p>
          </table:table-cell>
          <table:table-cell office:value-type="string" office:string-value="BF1" table:formula="of:=IF([.B9]=&quot;&quot;;IF([.C9]=&quot;&quot;;&quot;&quot;;VLOOKUP([.C9];$$licences;6));VLOOKUP([.B9];$$DOSSARD;5))" table:style-name="ce2">
            <text:p>BF1</text:p>
          </table:table-cell>
          <table:table-cell office:value-type="string" office:string-value="Château" table:formula="of:=IF([.B9]=&quot;&quot;;IF([.C9]=&quot;&quot;;&quot;&quot;;VLOOKUP([.C9];$$licences;7));VLOOKUP([.B9];$$DOSSARD;6))" table:style-name="ce3">
            <text:p>Château</text:p>
          </table:table-cell>
          <table:table-cell office:value-type="float" office:value="1" table:formula="of:=IF([.B9]=&quot;&quot;;&quot;&quot;;1)" table:style-name="ce3">
            <text:p>1</text:p>
          </table:table-cell>
          <table:table-cell office:value-type="time" office:time-value="PT0H10M6S" table:style-name="ce4">
            <text:p>0:10:06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table:style-name="ce2"/>
          <table:table-cell office:value-type="string" office:string-value="KERNE" table:formula="of:=IF([.B10]=&quot;&quot;;IF([.C10]=&quot;&quot;;&quot;&quot;;VLOOKUP([.C10];$$licences;3));VLOOKUP([.B10];$$DOSSARD;2))" table:style-name="ce3">
            <text:p>KERNE</text:p>
          </table:table-cell>
          <table:table-cell office:value-type="string" office:string-value="OLWENN" table:formula="of:=IF([.B10]=&quot;&quot;;IF([.C10]=&quot;&quot;;&quot;&quot;;VLOOKUP([.C10];$$licences;4));VLOOKUP([.B10];$$DOSSARD;3))" table:style-name="ce3">
            <text:p>OLWENN</text:p>
          </table:table-cell>
          <table:table-cell office:value-type="string" office:string-value="BF1" table:formula="of:=IF([.B10]=&quot;&quot;;IF([.C10]=&quot;&quot;;&quot;&quot;;VLOOKUP([.C10];$$licences;6));VLOOKUP([.B10];$$DOSSARD;5))" table:style-name="ce2">
            <text:p>BF1</text:p>
          </table:table-cell>
          <table:table-cell office:value-type="string" office:string-value="PLOUNEOUR MENEZ" table:formula="of:=IF([.B10]=&quot;&quot;;IF([.C10]=&quot;&quot;;&quot;&quot;;VLOOKUP([.C10];$$licences;7));VLOOKUP([.B10];$$DOSSARD;6))" table:style-name="ce3">
            <text:p>PLOUNEOUR MENEZ</text:p>
          </table:table-cell>
          <table:table-cell office:value-type="float" office:value="1" table:formula="of:=IF([.B10]=&quot;&quot;;&quot;&quot;;1)" table:style-name="ce3">
            <text:p>1</text:p>
          </table:table-cell>
          <table:table-cell office:value-type="time" office:time-value="PT0H10M6S" table:style-name="ce4">
            <text:p>0:10:06</text:p>
          </table:table-cell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table:style-name="ce2"/>
          <table:table-cell office:value-type="string" office:string-value="HENRY" table:formula="of:=IF([.B11]=&quot;&quot;;IF([.C11]=&quot;&quot;;&quot;&quot;;VLOOKUP([.C11];$$licences;3));VLOOKUP([.B11];$$DOSSARD;2))" table:style-name="ce3">
            <text:p>HENRY</text:p>
          </table:table-cell>
          <table:table-cell office:value-type="string" office:string-value="LEA" table:formula="of:=IF([.B11]=&quot;&quot;;IF([.C11]=&quot;&quot;;&quot;&quot;;VLOOKUP([.C11];$$licences;4));VLOOKUP([.B11];$$DOSSARD;3))" table:style-name="ce3">
            <text:p>LEA</text:p>
          </table:table-cell>
          <table:table-cell office:value-type="string" office:string-value="BF1" table:formula="of:=IF([.B11]=&quot;&quot;;IF([.C11]=&quot;&quot;;&quot;&quot;;VLOOKUP([.C11];$$licences;6));VLOOKUP([.B11];$$DOSSARD;5))" table:style-name="ce2">
            <text:p>BF1</text:p>
          </table:table-cell>
          <table:table-cell office:value-type="string" office:string-value="PLOUNEOUR MENEZ" table:formula="of:=IF([.B11]=&quot;&quot;;IF([.C11]=&quot;&quot;;&quot;&quot;;VLOOKUP([.C11];$$licences;7));VLOOKUP([.B11];$$DOSSARD;6))" table:style-name="ce3">
            <text:p>PLOUNEOUR MENEZ</text:p>
          </table:table-cell>
          <table:table-cell office:value-type="float" office:value="1" table:formula="of:=IF([.B11]=&quot;&quot;;&quot;&quot;;1)" table:style-name="ce3">
            <text:p>1</text:p>
          </table:table-cell>
          <table:table-cell office:value-type="time" office:time-value="PT0H10M15S" table:style-name="ce4">
            <text:p>0:10:15</text:p>
          </table:table-cell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string" office:string-value="TROADEC" table:formula="of:=IF([.B12]=&quot;&quot;;IF([.C12]=&quot;&quot;;&quot;&quot;;VLOOKUP([.C12];$$licences;3));VLOOKUP([.B12];$$DOSSARD;2))" table:style-name="ce3">
            <text:p>TROADEC</text:p>
          </table:table-cell>
          <table:table-cell office:value-type="string" office:string-value="Anna" table:formula="of:=IF([.B12]=&quot;&quot;;IF([.C12]=&quot;&quot;;&quot;&quot;;VLOOKUP([.C12];$$licences;4));VLOOKUP([.B12];$$DOSSARD;3))" table:style-name="ce3">
            <text:p>Anna</text:p>
          </table:table-cell>
          <table:table-cell office:value-type="string" office:string-value="BF1" table:formula="of:=IF([.B12]=&quot;&quot;;IF([.C12]=&quot;&quot;;&quot;&quot;;VLOOKUP([.C12];$$licences;6));VLOOKUP([.B12];$$DOSSARD;5))" table:style-name="ce2">
            <text:p>BF1</text:p>
          </table:table-cell>
          <table:table-cell office:value-type="string" office:string-value="Château" table:formula="of:=IF([.B12]=&quot;&quot;;IF([.C12]=&quot;&quot;;&quot;&quot;;VLOOKUP([.C12];$$licences;7));VLOOKUP([.B12];$$DOSSARD;6))" table:style-name="ce3">
            <text:p>Château</text:p>
          </table:table-cell>
          <table:table-cell office:value-type="float" office:value="1" table:formula="of:=IF([.B12]=&quot;&quot;;&quot;&quot;;1)" table:style-name="ce3">
            <text:p>1</text:p>
          </table:table-cell>
          <table:table-cell office:value-type="time" office:time-value="PT0H10M28S" table:style-name="ce4">
            <text:p>0:10:28</text:p>
          </table:table-cell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22" table:style-name="ce2">
            <text:p>222</text:p>
          </table:table-cell>
          <table:table-cell table:style-name="ce2"/>
          <table:table-cell office:value-type="string" office:string-value="THIBAUD" table:formula="of:=IF([.B13]=&quot;&quot;;IF([.C13]=&quot;&quot;;&quot;&quot;;VLOOKUP([.C13];$$licences;3));VLOOKUP([.B13];$$DOSSARD;2))" table:style-name="ce3">
            <text:p>THIBAUD</text:p>
          </table:table-cell>
          <table:table-cell office:value-type="string" office:string-value="LOUHANN" table:formula="of:=IF([.B13]=&quot;&quot;;IF([.C13]=&quot;&quot;;&quot;&quot;;VLOOKUP([.C13];$$licences;4));VLOOKUP([.B13];$$DOSSARD;3))" table:style-name="ce3">
            <text:p>LOUHANN</text:p>
          </table:table-cell>
          <table:table-cell office:value-type="string" office:string-value="BF1" table:formula="of:=IF([.B13]=&quot;&quot;;IF([.C13]=&quot;&quot;;&quot;&quot;;VLOOKUP([.C13];$$licences;6));VLOOKUP([.B13];$$DOSSARD;5))" table:style-name="ce2">
            <text:p>BF1</text:p>
          </table:table-cell>
          <table:table-cell office:value-type="string" office:string-value="SIZUN" table:formula="of:=IF([.B13]=&quot;&quot;;IF([.C13]=&quot;&quot;;&quot;&quot;;VLOOKUP([.C13];$$licences;7));VLOOKUP([.B13];$$DOSSARD;6))" table:style-name="ce3">
            <text:p>SIZUN</text:p>
          </table:table-cell>
          <table:table-cell office:value-type="float" office:value="1" table:formula="of:=IF([.B13]=&quot;&quot;;&quot;&quot;;1)" table:style-name="ce3">
            <text:p>1</text:p>
          </table:table-cell>
          <table:table-cell office:value-type="time" office:time-value="PT0H10M44S" table:style-name="ce4">
            <text:p>0:10:44</text:p>
          </table:table-cell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string" office:string-value="CHAMPROUX" table:formula="of:=IF([.B14]=&quot;&quot;;IF([.C14]=&quot;&quot;;&quot;&quot;;VLOOKUP([.C14];$$licences;3));VLOOKUP([.B14];$$DOSSARD;2))" table:style-name="ce3">
            <text:p>CHAMPROUX</text:p>
          </table:table-cell>
          <table:table-cell office:value-type="string" office:string-value="TATIANA" table:formula="of:=IF([.B14]=&quot;&quot;;IF([.C14]=&quot;&quot;;&quot;&quot;;VLOOKUP([.C14];$$licences;4));VLOOKUP([.B14];$$DOSSARD;3))" table:style-name="ce3">
            <text:p>TATIANA</text:p>
          </table:table-cell>
          <table:table-cell office:value-type="string" office:string-value="BF1" table:formula="of:=IF([.B14]=&quot;&quot;;IF([.C14]=&quot;&quot;;&quot;&quot;;VLOOKUP([.C14];$$licences;6));VLOOKUP([.B14];$$DOSSARD;5))" table:style-name="ce2">
            <text:p>BF1</text:p>
          </table:table-cell>
          <table:table-cell office:value-type="string" office:string-value="CARANTEC" table:formula="of:=IF([.B14]=&quot;&quot;;IF([.C14]=&quot;&quot;;&quot;&quot;;VLOOKUP([.C14];$$licences;7));VLOOKUP([.B14];$$DOSSARD;6))" table:style-name="ce3">
            <text:p>CARANTEC</text:p>
          </table:table-cell>
          <table:table-cell office:value-type="float" office:value="1" table:formula="of:=IF([.B14]=&quot;&quot;;&quot;&quot;;1)" table:style-name="ce3">
            <text:p>1</text:p>
          </table:table-cell>
          <table:table-cell office:value-type="time" office:time-value="PT0H11M0S" table:style-name="ce4">
            <text:p>0:11:00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12" table:style-name="ce2">
            <text:p>312</text:p>
          </table:table-cell>
          <table:table-cell table:style-name="ce2"/>
          <table:table-cell office:value-type="string" office:string-value="CUZON " table:formula="of:=IF([.B15]=&quot;&quot;;IF([.C15]=&quot;&quot;;&quot;&quot;;VLOOKUP([.C15];$$licences;3));VLOOKUP([.B15];$$DOSSARD;2))" table:style-name="ce3">
            <text:p>CUZON<text:s/></text:p>
          </table:table-cell>
          <table:table-cell office:value-type="string" office:string-value="MORGANE" table:formula="of:=IF([.B15]=&quot;&quot;;IF([.C15]=&quot;&quot;;&quot;&quot;;VLOOKUP([.C15];$$licences;4));VLOOKUP([.B15];$$DOSSARD;3))" table:style-name="ce3">
            <text:p>MORGANE</text:p>
          </table:table-cell>
          <table:table-cell office:value-type="string" office:string-value="BF1" table:formula="of:=IF([.B15]=&quot;&quot;;IF([.C15]=&quot;&quot;;&quot;&quot;;VLOOKUP([.C15];$$licences;6));VLOOKUP([.B15];$$DOSSARD;5))" table:style-name="ce2">
            <text:p>BF1</text:p>
          </table:table-cell>
          <table:table-cell office:value-type="string" office:string-value="SAINT POL" table:formula="of:=IF([.B15]=&quot;&quot;;IF([.C15]=&quot;&quot;;&quot;&quot;;VLOOKUP([.C15];$$licences;7));VLOOKUP([.B15];$$DOSSARD;6))" table:style-name="ce3">
            <text:p>SAINT POL</text:p>
          </table:table-cell>
          <table:table-cell office:value-type="float" office:value="1" table:formula="of:=IF([.B15]=&quot;&quot;;&quot;&quot;;1)" table:style-name="ce3">
            <text:p>1</text:p>
          </table:table-cell>
          <table:table-cell office:value-type="time" office:time-value="PT0H11M6S" table:style-name="ce4">
            <text:p>0:11:06</text:p>
          </table:table-cell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14" table:style-name="ce2">
            <text:p>314</text:p>
          </table:table-cell>
          <table:table-cell table:style-name="ce2"/>
          <table:table-cell office:value-type="string" office:string-value="DANO " table:formula="of:=IF([.B16]=&quot;&quot;;IF([.C16]=&quot;&quot;;&quot;&quot;;VLOOKUP([.C16];$$licences;3));VLOOKUP([.B16];$$DOSSARD;2))" table:style-name="ce3">
            <text:p>DANO<text:s/></text:p>
          </table:table-cell>
          <table:table-cell office:value-type="string" office:string-value="ENYA" table:formula="of:=IF([.B16]=&quot;&quot;;IF([.C16]=&quot;&quot;;&quot;&quot;;VLOOKUP([.C16];$$licences;4));VLOOKUP([.B16];$$DOSSARD;3))" table:style-name="ce3">
            <text:p>ENYA</text:p>
          </table:table-cell>
          <table:table-cell office:value-type="string" office:string-value="BF1" table:formula="of:=IF([.B16]=&quot;&quot;;IF([.C16]=&quot;&quot;;&quot;&quot;;VLOOKUP([.C16];$$licences;6));VLOOKUP([.B16];$$DOSSARD;5))" table:style-name="ce2">
            <text:p>BF1</text:p>
          </table:table-cell>
          <table:table-cell office:value-type="string" office:string-value="SAINT POL" table:formula="of:=IF([.B16]=&quot;&quot;;IF([.C16]=&quot;&quot;;&quot;&quot;;VLOOKUP([.C16];$$licences;7));VLOOKUP([.B16];$$DOSSARD;6))" table:style-name="ce3">
            <text:p>SAINT POL</text:p>
          </table:table-cell>
          <table:table-cell office:value-type="float" office:value="1" table:formula="of:=IF([.B16]=&quot;&quot;;&quot;&quot;;1)" table:style-name="ce3">
            <text:p>1</text:p>
          </table:table-cell>
          <table:table-cell office:value-type="time" office:time-value="PT0H11M13S" table:style-name="ce4">
            <text:p>0:11:13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18" table:style-name="ce2">
            <text:p>118</text:p>
          </table:table-cell>
          <table:table-cell table:style-name="ce2"/>
          <table:table-cell office:value-type="string" office:string-value="PRIGENT" table:formula="of:=IF([.B17]=&quot;&quot;;IF([.C17]=&quot;&quot;;&quot;&quot;;VLOOKUP([.C17];$$licences;3));VLOOKUP([.B17];$$DOSSARD;2))" table:style-name="ce3">
            <text:p>PRIGENT</text:p>
          </table:table-cell>
          <table:table-cell office:value-type="string" office:string-value="ANNA" table:formula="of:=IF([.B17]=&quot;&quot;;IF([.C17]=&quot;&quot;;&quot;&quot;;VLOOKUP([.C17];$$licences;4));VLOOKUP([.B17];$$DOSSARD;3))" table:style-name="ce3">
            <text:p>ANNA</text:p>
          </table:table-cell>
          <table:table-cell office:value-type="string" office:string-value="BF1" table:formula="of:=IF([.B17]=&quot;&quot;;IF([.C17]=&quot;&quot;;&quot;&quot;;VLOOKUP([.C17];$$licences;6));VLOOKUP([.B17];$$DOSSARD;5))" table:style-name="ce2">
            <text:p>BF1</text:p>
          </table:table-cell>
          <table:table-cell office:value-type="string" office:string-value="GUERLESQUIN" table:formula="of:=IF([.B17]=&quot;&quot;;IF([.C17]=&quot;&quot;;&quot;&quot;;VLOOKUP([.C17];$$licences;7));VLOOKUP([.B17];$$DOSSARD;6))" table:style-name="ce3">
            <text:p>GUERLESQUIN</text:p>
          </table:table-cell>
          <table:table-cell office:value-type="float" office:value="1" table:formula="of:=IF([.B17]=&quot;&quot;;&quot;&quot;;1)" table:style-name="ce3">
            <text:p>1</text:p>
          </table:table-cell>
          <table:table-cell office:value-type="time" office:time-value="PT0H11M20S" table:style-name="ce4">
            <text:p>0:11:20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46" table:style-name="ce2">
            <text:p>246</text:p>
          </table:table-cell>
          <table:table-cell table:style-name="ce2"/>
          <table:table-cell office:value-type="string" office:string-value="CUEFF" table:formula="of:=IF([.B18]=&quot;&quot;;IF([.C18]=&quot;&quot;;&quot;&quot;;VLOOKUP([.C18];$$licences;3));VLOOKUP([.B18];$$DOSSARD;2))" table:style-name="ce3">
            <text:p>CUEFF</text:p>
          </table:table-cell>
          <table:table-cell office:value-type="string" office:string-value="Noelyn" table:formula="of:=IF([.B18]=&quot;&quot;;IF([.C18]=&quot;&quot;;&quot;&quot;;VLOOKUP([.C18];$$licences;4));VLOOKUP([.B18];$$DOSSARD;3))" table:style-name="ce3">
            <text:p>Noelyn</text:p>
          </table:table-cell>
          <table:table-cell office:value-type="string" office:string-value="BF1" table:formula="of:=IF([.B18]=&quot;&quot;;IF([.C18]=&quot;&quot;;&quot;&quot;;VLOOKUP([.C18];$$licences;6));VLOOKUP([.B18];$$DOSSARD;5))" table:style-name="ce2">
            <text:p>BF1</text:p>
          </table:table-cell>
          <table:table-cell office:value-type="string" office:string-value="kerzourat" table:formula="of:=IF([.B18]=&quot;&quot;;IF([.C18]=&quot;&quot;;&quot;&quot;;VLOOKUP([.C18];$$licences;7));VLOOKUP([.B18];$$DOSSARD;6))" table:style-name="ce3">
            <text:p>kerzourat</text:p>
          </table:table-cell>
          <table:table-cell office:value-type="float" office:value="1" table:formula="of:=IF([.B18]=&quot;&quot;;&quot;&quot;;1)" table:style-name="ce3">
            <text:p>1</text:p>
          </table:table-cell>
          <table:table-cell office:value-type="time" office:time-value="PT0H11M22S" table:style-name="ce4">
            <text:p>0:11:22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55" table:style-name="ce2">
            <text:p>355</text:p>
          </table:table-cell>
          <table:table-cell table:style-name="ce2"/>
          <table:table-cell office:value-type="string" office:string-value="GRALL" table:formula="of:=IF([.B19]=&quot;&quot;;IF([.C19]=&quot;&quot;;&quot;&quot;;VLOOKUP([.C19];$$licences;3));VLOOKUP([.B19];$$DOSSARD;2))" table:style-name="ce3">
            <text:p>GRALL</text:p>
          </table:table-cell>
          <table:table-cell office:value-type="string" office:string-value="ANAIS" table:formula="of:=IF([.B19]=&quot;&quot;;IF([.C19]=&quot;&quot;;&quot;&quot;;VLOOKUP([.C19];$$licences;4));VLOOKUP([.B19];$$DOSSARD;3))" table:style-name="ce3">
            <text:p>ANAIS</text:p>
          </table:table-cell>
          <table:table-cell office:value-type="string" office:string-value="BF1" table:formula="of:=IF([.B19]=&quot;&quot;;IF([.C19]=&quot;&quot;;&quot;&quot;;VLOOKUP([.C19];$$licences;6));VLOOKUP([.B19];$$DOSSARD;5))" table:style-name="ce2">
            <text:p>BF1</text:p>
          </table:table-cell>
          <table:table-cell office:value-type="string" office:string-value="KERZOURAT" table:formula="of:=IF([.B19]=&quot;&quot;;IF([.C19]=&quot;&quot;;&quot;&quot;;VLOOKUP([.C19];$$licences;7));VLOOKUP([.B19];$$DOSSARD;6))" table:style-name="ce3">
            <text:p>KERZOURAT</text:p>
          </table:table-cell>
          <table:table-cell office:value-type="float" office:value="1" table:formula="of:=IF([.B19]=&quot;&quot;;&quot;&quot;;1)" table:style-name="ce3">
            <text:p>1</text:p>
          </table:table-cell>
          <table:table-cell office:value-type="time" office:time-value="PT0H11M23S" table:style-name="ce4">
            <text:p>0:11:23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string" office:string-value="TROMEUR" table:formula="of:=IF([.B20]=&quot;&quot;;IF([.C20]=&quot;&quot;;&quot;&quot;;VLOOKUP([.C20];$$licences;3));VLOOKUP([.B20];$$DOSSARD;2))" table:style-name="ce3">
            <text:p>TROMEUR</text:p>
          </table:table-cell>
          <table:table-cell office:value-type="string" office:string-value="Clara" table:formula="of:=IF([.B20]=&quot;&quot;;IF([.C20]=&quot;&quot;;&quot;&quot;;VLOOKUP([.C20];$$licences;4));VLOOKUP([.B20];$$DOSSARD;3))" table:style-name="ce3">
            <text:p>Clara</text:p>
          </table:table-cell>
          <table:table-cell office:value-type="string" office:string-value="BF1" table:formula="of:=IF([.B20]=&quot;&quot;;IF([.C20]=&quot;&quot;;&quot;&quot;;VLOOKUP([.C20];$$licences;6));VLOOKUP([.B20];$$DOSSARD;5))" table:style-name="ce2">
            <text:p>BF1</text:p>
          </table:table-cell>
          <table:table-cell office:value-type="string" office:string-value="SIZUN" table:formula="of:=IF([.B20]=&quot;&quot;;IF([.C20]=&quot;&quot;;&quot;&quot;;VLOOKUP([.C20];$$licences;7));VLOOKUP([.B20];$$DOSSARD;6))" table:style-name="ce3">
            <text:p>SIZUN</text:p>
          </table:table-cell>
          <table:table-cell office:value-type="float" office:value="1" table:formula="of:=IF([.B20]=&quot;&quot;;&quot;&quot;;1)" table:style-name="ce3">
            <text:p>1</text:p>
          </table:table-cell>
          <table:table-cell office:value-type="time" office:time-value="PT0H11M23S" table:style-name="ce4">
            <text:p>0:11:23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21" table:style-name="ce2">
            <text:p>221</text:p>
          </table:table-cell>
          <table:table-cell table:style-name="ce2"/>
          <table:table-cell office:value-type="string" office:string-value="GROSJEAN " table:formula="of:=IF([.B21]=&quot;&quot;;IF([.C21]=&quot;&quot;;&quot;&quot;;VLOOKUP([.C21];$$licences;3));VLOOKUP([.B21];$$DOSSARD;2))" table:style-name="ce3">
            <text:p>GROSJEAN<text:s/></text:p>
          </table:table-cell>
          <table:table-cell office:value-type="string" office:string-value="OCEANE" table:formula="of:=IF([.B21]=&quot;&quot;;IF([.C21]=&quot;&quot;;&quot;&quot;;VLOOKUP([.C21];$$licences;4));VLOOKUP([.B21];$$DOSSARD;3))" table:style-name="ce3">
            <text:p>OCEANE</text:p>
          </table:table-cell>
          <table:table-cell office:value-type="string" office:string-value="BF1" table:formula="of:=IF([.B21]=&quot;&quot;;IF([.C21]=&quot;&quot;;&quot;&quot;;VLOOKUP([.C21];$$licences;6));VLOOKUP([.B21];$$DOSSARD;5))" table:style-name="ce2">
            <text:p>BF1</text:p>
          </table:table-cell>
          <table:table-cell office:value-type="string" office:string-value="SIZUN" table:formula="of:=IF([.B21]=&quot;&quot;;IF([.C21]=&quot;&quot;;&quot;&quot;;VLOOKUP([.C21];$$licences;7));VLOOKUP([.B21];$$DOSSARD;6))" table:style-name="ce3">
            <text:p>SIZUN</text:p>
          </table:table-cell>
          <table:table-cell office:value-type="float" office:value="1" table:formula="of:=IF([.B21]=&quot;&quot;;&quot;&quot;;1)" table:style-name="ce3">
            <text:p>1</text:p>
          </table:table-cell>
          <table:table-cell office:value-type="time" office:time-value="PT0H11M25S" table:style-name="ce4">
            <text:p>0:11:25</text:p>
          </table:table-cell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office:value-type="string" office:string-value="QUERE" table:formula="of:=IF([.B22]=&quot;&quot;;IF([.C22]=&quot;&quot;;&quot;&quot;;VLOOKUP([.C22];$$licences;3));VLOOKUP([.B22];$$DOSSARD;2))" table:style-name="ce3">
            <text:p>QUERE</text:p>
          </table:table-cell>
          <table:table-cell office:value-type="string" office:string-value="Lisa" table:formula="of:=IF([.B22]=&quot;&quot;;IF([.C22]=&quot;&quot;;&quot;&quot;;VLOOKUP([.C22];$$licences;4));VLOOKUP([.B22];$$DOSSARD;3))" table:style-name="ce3">
            <text:p>Lisa</text:p>
          </table:table-cell>
          <table:table-cell office:value-type="string" office:string-value="BF1" table:formula="of:=IF([.B22]=&quot;&quot;;IF([.C22]=&quot;&quot;;&quot;&quot;;VLOOKUP([.C22];$$licences;6));VLOOKUP([.B22];$$DOSSARD;5))" table:style-name="ce2">
            <text:p>BF1</text:p>
          </table:table-cell>
          <table:table-cell office:value-type="string" office:string-value="PLOUGASNOU" table:formula="of:=IF([.B22]=&quot;&quot;;IF([.C22]=&quot;&quot;;&quot;&quot;;VLOOKUP([.C22];$$licences;7));VLOOKUP([.B22];$$DOSSARD;6))" table:style-name="ce3">
            <text:p>PLOUGASNOU</text:p>
          </table:table-cell>
          <table:table-cell office:value-type="float" office:value="1" table:formula="of:=IF([.B22]=&quot;&quot;;&quot;&quot;;1)" table:style-name="ce3">
            <text:p>1</text:p>
          </table:table-cell>
          <table:table-cell office:value-type="time" office:time-value="PT0H11M42S" table:style-name="ce4">
            <text:p>0:11:42</text:p>
          </table:table-cell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52" table:style-name="ce2">
            <text:p>152</text:p>
          </table:table-cell>
          <table:table-cell table:style-name="ce2"/>
          <table:table-cell office:value-type="string" office:string-value="MACE" table:formula="of:=IF([.B23]=&quot;&quot;;IF([.C23]=&quot;&quot;;&quot;&quot;;VLOOKUP([.C23];$$licences;3));VLOOKUP([.B23];$$DOSSARD;2))" table:style-name="ce3">
            <text:p>MACE</text:p>
          </table:table-cell>
          <table:table-cell office:value-type="string" office:string-value="Maëva" table:formula="of:=IF([.B23]=&quot;&quot;;IF([.C23]=&quot;&quot;;&quot;&quot;;VLOOKUP([.C23];$$licences;4));VLOOKUP([.B23];$$DOSSARD;3))" table:style-name="ce3">
            <text:p>Maëva</text:p>
          </table:table-cell>
          <table:table-cell office:value-type="string" office:string-value="BF1" table:formula="of:=IF([.B23]=&quot;&quot;;IF([.C23]=&quot;&quot;;&quot;&quot;;VLOOKUP([.C23];$$licences;6));VLOOKUP([.B23];$$DOSSARD;5))" table:style-name="ce2">
            <text:p>BF1</text:p>
          </table:table-cell>
          <table:table-cell office:value-type="string" office:string-value="PLOUGASNOU" table:formula="of:=IF([.B23]=&quot;&quot;;IF([.C23]=&quot;&quot;;&quot;&quot;;VLOOKUP([.C23];$$licences;7));VLOOKUP([.B23];$$DOSSARD;6))" table:style-name="ce3">
            <text:p>PLOUGASNOU</text:p>
          </table:table-cell>
          <table:table-cell office:value-type="float" office:value="1" table:formula="of:=IF([.B23]=&quot;&quot;;&quot;&quot;;1)" table:style-name="ce3">
            <text:p>1</text:p>
          </table:table-cell>
          <table:table-cell office:value-type="time" office:time-value="PT0H11M43S" table:style-name="ce4">
            <text:p>0:11:43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53" table:style-name="ce2">
            <text:p>253</text:p>
          </table:table-cell>
          <table:table-cell table:style-name="ce2"/>
          <table:table-cell office:value-type="string" office:string-value="BOUSSARD" table:formula="of:=IF([.B24]=&quot;&quot;;IF([.C24]=&quot;&quot;;&quot;&quot;;VLOOKUP([.C24];$$licences;3));VLOOKUP([.B24];$$DOSSARD;2))" table:style-name="ce3">
            <text:p>BOUSSARD</text:p>
          </table:table-cell>
          <table:table-cell office:value-type="string" office:string-value="Morgane" table:formula="of:=IF([.B24]=&quot;&quot;;IF([.C24]=&quot;&quot;;&quot;&quot;;VLOOKUP([.C24];$$licences;4));VLOOKUP([.B24];$$DOSSARD;3))" table:style-name="ce3">
            <text:p>Morgane</text:p>
          </table:table-cell>
          <table:table-cell office:value-type="string" office:string-value="BF1" table:formula="of:=IF([.B24]=&quot;&quot;;IF([.C24]=&quot;&quot;;&quot;&quot;;VLOOKUP([.C24];$$licences;6));VLOOKUP([.B24];$$DOSSARD;5))" table:style-name="ce2">
            <text:p>BF1</text:p>
          </table:table-cell>
          <table:table-cell office:value-type="string" office:string-value="kerzourat" table:formula="of:=IF([.B24]=&quot;&quot;;IF([.C24]=&quot;&quot;;&quot;&quot;;VLOOKUP([.C24];$$licences;7));VLOOKUP([.B24];$$DOSSARD;6))" table:style-name="ce3">
            <text:p>kerzourat</text:p>
          </table:table-cell>
          <table:table-cell office:value-type="float" office:value="1" table:formula="of:=IF([.B24]=&quot;&quot;;&quot;&quot;;1)" table:style-name="ce3">
            <text:p>1</text:p>
          </table:table-cell>
          <table:table-cell office:value-type="time" office:time-value="PT0H11M53S" table:style-name="ce4">
            <text:p>0:11:53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string" office:string-value="GUILLOCHON" table:formula="of:=IF([.B25]=&quot;&quot;;IF([.C25]=&quot;&quot;;&quot;&quot;;VLOOKUP([.C25];$$licences;3));VLOOKUP([.B25];$$DOSSARD;2))" table:style-name="ce3">
            <text:p>GUILLOCHON</text:p>
          </table:table-cell>
          <table:table-cell office:value-type="string" office:string-value="Lilou" table:formula="of:=IF([.B25]=&quot;&quot;;IF([.C25]=&quot;&quot;;&quot;&quot;;VLOOKUP([.C25];$$licences;4));VLOOKUP([.B25];$$DOSSARD;3))" table:style-name="ce3">
            <text:p>Lilou</text:p>
          </table:table-cell>
          <table:table-cell office:value-type="string" office:string-value="BF1" table:formula="of:=IF([.B25]=&quot;&quot;;IF([.C25]=&quot;&quot;;&quot;&quot;;VLOOKUP([.C25];$$licences;6));VLOOKUP([.B25];$$DOSSARD;5))" table:style-name="ce2">
            <text:p>BF1</text:p>
          </table:table-cell>
          <table:table-cell office:value-type="string" office:string-value="MENDES" table:formula="of:=IF([.B25]=&quot;&quot;;IF([.C25]=&quot;&quot;;&quot;&quot;;VLOOKUP([.C25];$$licences;7));VLOOKUP([.B25];$$DOSSARD;6))" table:style-name="ce3">
            <text:p>MENDES</text:p>
          </table:table-cell>
          <table:table-cell office:value-type="float" office:value="1" table:formula="of:=IF([.B25]=&quot;&quot;;&quot;&quot;;1)" table:style-name="ce3">
            <text:p>1</text:p>
          </table:table-cell>
          <table:table-cell office:value-type="time" office:time-value="PT0H12M1S" table:style-name="ce4">
            <text:p>0:12:01</text:p>
          </table:table-cell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string" office:string-value="LENFANT" table:formula="of:=IF([.B26]=&quot;&quot;;IF([.C26]=&quot;&quot;;&quot;&quot;;VLOOKUP([.C26];$$licences;3));VLOOKUP([.B26];$$DOSSARD;2))" table:style-name="ce3">
            <text:p>LENFANT</text:p>
          </table:table-cell>
          <table:table-cell office:value-type="string" office:string-value="EDEN" table:formula="of:=IF([.B26]=&quot;&quot;;IF([.C26]=&quot;&quot;;&quot;&quot;;VLOOKUP([.C26];$$licences;4));VLOOKUP([.B26];$$DOSSARD;3))" table:style-name="ce3">
            <text:p>EDEN</text:p>
          </table:table-cell>
          <table:table-cell office:value-type="string" office:string-value="BF1" table:formula="of:=IF([.B26]=&quot;&quot;;IF([.C26]=&quot;&quot;;&quot;&quot;;VLOOKUP([.C26];$$licences;6));VLOOKUP([.B26];$$DOSSARD;5))" table:style-name="ce2">
            <text:p>BF1</text:p>
          </table:table-cell>
          <table:table-cell office:value-type="string" office:string-value="PLOUNEOUR MENEZ" table:formula="of:=IF([.B26]=&quot;&quot;;IF([.C26]=&quot;&quot;;&quot;&quot;;VLOOKUP([.C26];$$licences;7));VLOOKUP([.B26];$$DOSSARD;6))" table:style-name="ce3">
            <text:p>PLOUNEOUR MENEZ</text:p>
          </table:table-cell>
          <table:table-cell office:value-type="float" office:value="1" table:formula="of:=IF([.B26]=&quot;&quot;;&quot;&quot;;1)" table:style-name="ce3">
            <text:p>1</text:p>
          </table:table-cell>
          <table:table-cell office:value-type="time" office:time-value="PT0H12M5S" table:style-name="ce4">
            <text:p>0:12:05</text:p>
          </table:table-cell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315" table:style-name="ce2">
            <text:p>315</text:p>
          </table:table-cell>
          <table:table-cell table:style-name="ce2"/>
          <table:table-cell office:value-type="string" office:string-value="BELLEC " table:formula="of:=IF([.B27]=&quot;&quot;;IF([.C27]=&quot;&quot;;&quot;&quot;;VLOOKUP([.C27];$$licences;3));VLOOKUP([.B27];$$DOSSARD;2))" table:style-name="ce3">
            <text:p>BELLEC<text:s/></text:p>
          </table:table-cell>
          <table:table-cell office:value-type="string" office:string-value="OMBELINE" table:formula="of:=IF([.B27]=&quot;&quot;;IF([.C27]=&quot;&quot;;&quot;&quot;;VLOOKUP([.C27];$$licences;4));VLOOKUP([.B27];$$DOSSARD;3))" table:style-name="ce3">
            <text:p>OMBELINE</text:p>
          </table:table-cell>
          <table:table-cell office:value-type="string" office:string-value="BF1" table:formula="of:=IF([.B27]=&quot;&quot;;IF([.C27]=&quot;&quot;;&quot;&quot;;VLOOKUP([.C27];$$licences;6));VLOOKUP([.B27];$$DOSSARD;5))" table:style-name="ce2">
            <text:p>BF1</text:p>
          </table:table-cell>
          <table:table-cell office:value-type="string" office:string-value="SAINT POL" table:formula="of:=IF([.B27]=&quot;&quot;;IF([.C27]=&quot;&quot;;&quot;&quot;;VLOOKUP([.C27];$$licences;7));VLOOKUP([.B27];$$DOSSARD;6))" table:style-name="ce3">
            <text:p>SAINT POL</text:p>
          </table:table-cell>
          <table:table-cell office:value-type="float" office:value="1" table:formula="of:=IF([.B27]=&quot;&quot;;&quot;&quot;;1)" table:style-name="ce3">
            <text:p>1</text:p>
          </table:table-cell>
          <table:table-cell office:value-type="time" office:time-value="PT0H12M6S" table:style-name="ce4">
            <text:p>0:12:06</text:p>
          </table:table-cell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table:style-name="ce2"/>
          <table:table-cell office:value-type="string" office:string-value="PENNEC" table:formula="of:=IF([.B28]=&quot;&quot;;IF([.C28]=&quot;&quot;;&quot;&quot;;VLOOKUP([.C28];$$licences;3));VLOOKUP([.B28];$$DOSSARD;2))" table:style-name="ce3">
            <text:p>PENNEC</text:p>
          </table:table-cell>
          <table:table-cell office:value-type="string" office:string-value="FLORINE" table:formula="of:=IF([.B28]=&quot;&quot;;IF([.C28]=&quot;&quot;;&quot;&quot;;VLOOKUP([.C28];$$licences;4));VLOOKUP([.B28];$$DOSSARD;3))" table:style-name="ce3">
            <text:p>FLORINE</text:p>
          </table:table-cell>
          <table:table-cell office:value-type="string" office:string-value="BF1" table:formula="of:=IF([.B28]=&quot;&quot;;IF([.C28]=&quot;&quot;;&quot;&quot;;VLOOKUP([.C28];$$licences;6));VLOOKUP([.B28];$$DOSSARD;5))" table:style-name="ce2">
            <text:p>BF1</text:p>
          </table:table-cell>
          <table:table-cell office:value-type="string" office:string-value="PLOUNEOUR MENEZ" table:formula="of:=IF([.B28]=&quot;&quot;;IF([.C28]=&quot;&quot;;&quot;&quot;;VLOOKUP([.C28];$$licences;7));VLOOKUP([.B28];$$DOSSARD;6))" table:style-name="ce3">
            <text:p>PLOUNEOUR MENEZ</text:p>
          </table:table-cell>
          <table:table-cell office:value-type="float" office:value="1" table:formula="of:=IF([.B28]=&quot;&quot;;&quot;&quot;;1)" table:style-name="ce3">
            <text:p>1</text:p>
          </table:table-cell>
          <table:table-cell office:value-type="time" office:time-value="PT0H12M29S" table:style-name="ce4">
            <text:p>0:12:29</text:p>
          </table:table-cell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office:value-type="string" office:string-value="SPARFEL" table:formula="of:=IF([.B29]=&quot;&quot;;IF([.C29]=&quot;&quot;;&quot;&quot;;VLOOKUP([.C29];$$licences;3));VLOOKUP([.B29];$$DOSSARD;2))" table:style-name="ce3">
            <text:p>SPARFEL</text:p>
          </table:table-cell>
          <table:table-cell office:value-type="string" office:string-value="MORGANE" table:formula="of:=IF([.B29]=&quot;&quot;;IF([.C29]=&quot;&quot;;&quot;&quot;;VLOOKUP([.C29];$$licences;4));VLOOKUP([.B29];$$DOSSARD;3))" table:style-name="ce3">
            <text:p>MORGANE</text:p>
          </table:table-cell>
          <table:table-cell office:value-type="string" office:string-value="BF1" table:formula="of:=IF([.B29]=&quot;&quot;;IF([.C29]=&quot;&quot;;&quot;&quot;;VLOOKUP([.C29];$$licences;6));VLOOKUP([.B29];$$DOSSARD;5))" table:style-name="ce2">
            <text:p>BF1</text:p>
          </table:table-cell>
          <table:table-cell office:value-type="string" office:string-value="COMMANA" table:formula="of:=IF([.B29]=&quot;&quot;;IF([.C29]=&quot;&quot;;&quot;&quot;;VLOOKUP([.C29];$$licences;7));VLOOKUP([.B29];$$DOSSARD;6))" table:style-name="ce3">
            <text:p>COMMANA</text:p>
          </table:table-cell>
          <table:table-cell office:value-type="float" office:value="1" table:formula="of:=IF([.B29]=&quot;&quot;;&quot;&quot;;1)" table:style-name="ce3">
            <text:p>1</text:p>
          </table:table-cell>
          <table:table-cell office:value-type="time" office:time-value="PT0H12M43S" table:style-name="ce4">
            <text:p>0:12:43</text:p>
          </table:table-cell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table:style-name="ce2"/>
          <table:table-cell office:value-type="string" office:string-value="BLANCHARD" table:formula="of:=IF([.B30]=&quot;&quot;;IF([.C30]=&quot;&quot;;&quot;&quot;;VLOOKUP([.C30];$$licences;3));VLOOKUP([.B30];$$DOSSARD;2))" table:style-name="ce3">
            <text:p>BLANCHARD</text:p>
          </table:table-cell>
          <table:table-cell office:value-type="string" office:string-value="LUCIE" table:formula="of:=IF([.B30]=&quot;&quot;;IF([.C30]=&quot;&quot;;&quot;&quot;;VLOOKUP([.C30];$$licences;4));VLOOKUP([.B30];$$DOSSARD;3))" table:style-name="ce3">
            <text:p>LUCIE</text:p>
          </table:table-cell>
          <table:table-cell office:value-type="string" office:string-value="BF1" table:formula="of:=IF([.B30]=&quot;&quot;;IF([.C30]=&quot;&quot;;&quot;&quot;;VLOOKUP([.C30];$$licences;6));VLOOKUP([.B30];$$DOSSARD;5))" table:style-name="ce2">
            <text:p>BF1</text:p>
          </table:table-cell>
          <table:table-cell office:value-type="string" office:string-value="CARANTEC" table:formula="of:=IF([.B30]=&quot;&quot;;IF([.C30]=&quot;&quot;;&quot;&quot;;VLOOKUP([.C30];$$licences;7));VLOOKUP([.B30];$$DOSSARD;6))" table:style-name="ce3">
            <text:p>CARANTEC</text:p>
          </table:table-cell>
          <table:table-cell office:value-type="float" office:value="1" table:formula="of:=IF([.B30]=&quot;&quot;;&quot;&quot;;1)" table:style-name="ce3">
            <text:p>1</text:p>
          </table:table-cell>
          <table:table-cell office:value-type="time" office:time-value="PT0H12M58S" table:style-name="ce4">
            <text:p>0:12:58</text:p>
          </table:table-cell>
          <table:table-cell table:number-columns-repeated="1637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248" table:style-name="ce2">
            <text:p>248</text:p>
          </table:table-cell>
          <table:table-cell table:style-name="ce2"/>
          <table:table-cell office:value-type="string" office:string-value="GUYOMARCH" table:formula="of:=IF([.B31]=&quot;&quot;;IF([.C31]=&quot;&quot;;&quot;&quot;;VLOOKUP([.C31];$$licences;3));VLOOKUP([.B31];$$DOSSARD;2))" table:style-name="ce3">
            <text:p>GUYOMARCH</text:p>
          </table:table-cell>
          <table:table-cell office:value-type="string" office:string-value="Louanne" table:formula="of:=IF([.B31]=&quot;&quot;;IF([.C31]=&quot;&quot;;&quot;&quot;;VLOOKUP([.C31];$$licences;4));VLOOKUP([.B31];$$DOSSARD;3))" table:style-name="ce3">
            <text:p>Louanne</text:p>
          </table:table-cell>
          <table:table-cell office:value-type="string" office:string-value="BF1" table:formula="of:=IF([.B31]=&quot;&quot;;IF([.C31]=&quot;&quot;;&quot;&quot;;VLOOKUP([.C31];$$licences;6));VLOOKUP([.B31];$$DOSSARD;5))" table:style-name="ce2">
            <text:p>BF1</text:p>
          </table:table-cell>
          <table:table-cell office:value-type="string" office:string-value="kerzourat" table:formula="of:=IF([.B31]=&quot;&quot;;IF([.C31]=&quot;&quot;;&quot;&quot;;VLOOKUP([.C31];$$licences;7));VLOOKUP([.B31];$$DOSSARD;6))" table:style-name="ce3">
            <text:p>kerzourat</text:p>
          </table:table-cell>
          <table:table-cell office:value-type="float" office:value="1" table:formula="of:=IF([.B31]=&quot;&quot;;&quot;&quot;;1)" table:style-name="ce3">
            <text:p>1</text:p>
          </table:table-cell>
          <table:table-cell office:value-type="time" office:time-value="PT0H13M9S" table:style-name="ce4">
            <text:p>0:13:09</text:p>
          </table:table-cell>
          <table:table-cell table:number-columns-repeated="1637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office:value-type="string" office:string-value="LOAEC" table:formula="of:=IF([.B32]=&quot;&quot;;IF([.C32]=&quot;&quot;;&quot;&quot;;VLOOKUP([.C32];$$licences;3));VLOOKUP([.B32];$$DOSSARD;2))" table:style-name="ce3">
            <text:p>LOAEC</text:p>
          </table:table-cell>
          <table:table-cell office:value-type="string" office:string-value="Aëla" table:formula="of:=IF([.B32]=&quot;&quot;;IF([.C32]=&quot;&quot;;&quot;&quot;;VLOOKUP([.C32];$$licences;4));VLOOKUP([.B32];$$DOSSARD;3))" table:style-name="ce3">
            <text:p>Aëla</text:p>
          </table:table-cell>
          <table:table-cell office:value-type="string" office:string-value="BF1" table:formula="of:=IF([.B32]=&quot;&quot;;IF([.C32]=&quot;&quot;;&quot;&quot;;VLOOKUP([.C32];$$licences;6));VLOOKUP([.B32];$$DOSSARD;5))" table:style-name="ce2">
            <text:p>BF1</text:p>
          </table:table-cell>
          <table:table-cell office:value-type="string" office:string-value="kerzourat" table:formula="of:=IF([.B32]=&quot;&quot;;IF([.C32]=&quot;&quot;;&quot;&quot;;VLOOKUP([.C32];$$licences;7));VLOOKUP([.B32];$$DOSSARD;6))" table:style-name="ce3">
            <text:p>kerzourat</text:p>
          </table:table-cell>
          <table:table-cell office:value-type="float" office:value="1" table:formula="of:=IF([.B32]=&quot;&quot;;&quot;&quot;;1)" table:style-name="ce3">
            <text:p>1</text:p>
          </table:table-cell>
          <table:table-cell office:value-type="time" office:time-value="PT0H13M10S" table:style-name="ce4">
            <text:p>0:13:10</text:p>
          </table:table-cell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19" table:style-name="ce2">
            <text:p>219</text:p>
          </table:table-cell>
          <table:table-cell table:style-name="ce2"/>
          <table:table-cell office:value-type="string" office:string-value="MOBUCHON" table:formula="of:=IF([.B33]=&quot;&quot;;IF([.C33]=&quot;&quot;;&quot;&quot;;VLOOKUP([.C33];$$licences;3));VLOOKUP([.B33];$$DOSSARD;2))" table:style-name="ce3">
            <text:p>MOBUCHON</text:p>
          </table:table-cell>
          <table:table-cell office:value-type="string" office:string-value="Typhaine" table:formula="of:=IF([.B33]=&quot;&quot;;IF([.C33]=&quot;&quot;;&quot;&quot;;VLOOKUP([.C33];$$licences;4));VLOOKUP([.B33];$$DOSSARD;3))" table:style-name="ce3">
            <text:p>Typhaine</text:p>
          </table:table-cell>
          <table:table-cell office:value-type="string" office:string-value="BF1" table:formula="of:=IF([.B33]=&quot;&quot;;IF([.C33]=&quot;&quot;;&quot;&quot;;VLOOKUP([.C33];$$licences;6));VLOOKUP([.B33];$$DOSSARD;5))" table:style-name="ce2">
            <text:p>BF1</text:p>
          </table:table-cell>
          <table:table-cell office:value-type="string" office:string-value="SIZUN" table:formula="of:=IF([.B33]=&quot;&quot;;IF([.C33]=&quot;&quot;;&quot;&quot;;VLOOKUP([.C33];$$licences;7));VLOOKUP([.B33];$$DOSSARD;6))" table:style-name="ce3">
            <text:p>SIZUN</text:p>
          </table:table-cell>
          <table:table-cell office:value-type="float" office:value="1" table:formula="of:=IF([.B33]=&quot;&quot;;&quot;&quot;;1)" table:style-name="ce3">
            <text:p>1</text:p>
          </table:table-cell>
          <table:table-cell office:value-type="time" office:time-value="PT0H13M20S" table:style-name="ce4">
            <text:p>0:13:20</text:p>
          </table:table-cell>
          <table:table-cell table:number-columns-repeated="1637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1" table:style-name="ce2">
            <text:p>251</text:p>
          </table:table-cell>
          <table:table-cell table:style-name="ce2"/>
          <table:table-cell office:value-type="string" office:string-value="PARC" table:formula="of:=IF([.B34]=&quot;&quot;;IF([.C34]=&quot;&quot;;&quot;&quot;;VLOOKUP([.C34];$$licences;3));VLOOKUP([.B34];$$DOSSARD;2))" table:style-name="ce3">
            <text:p>PARC</text:p>
          </table:table-cell>
          <table:table-cell office:value-type="string" office:string-value="Cindy" table:formula="of:=IF([.B34]=&quot;&quot;;IF([.C34]=&quot;&quot;;&quot;&quot;;VLOOKUP([.C34];$$licences;4));VLOOKUP([.B34];$$DOSSARD;3))" table:style-name="ce3">
            <text:p>Cindy</text:p>
          </table:table-cell>
          <table:table-cell office:value-type="string" office:string-value="BF1" table:formula="of:=IF([.B34]=&quot;&quot;;IF([.C34]=&quot;&quot;;&quot;&quot;;VLOOKUP([.C34];$$licences;6));VLOOKUP([.B34];$$DOSSARD;5))" table:style-name="ce2">
            <text:p>BF1</text:p>
          </table:table-cell>
          <table:table-cell office:value-type="string" office:string-value="kerzourat" table:formula="of:=IF([.B34]=&quot;&quot;;IF([.C34]=&quot;&quot;;&quot;&quot;;VLOOKUP([.C34];$$licences;7));VLOOKUP([.B34];$$DOSSARD;6))" table:style-name="ce3">
            <text:p>kerzourat</text:p>
          </table:table-cell>
          <table:table-cell office:value-type="float" office:value="1" table:formula="of:=IF([.B34]=&quot;&quot;;&quot;&quot;;1)" table:style-name="ce3">
            <text:p>1</text:p>
          </table:table-cell>
          <table:table-cell office:value-type="time" office:time-value="PT0H14M8S" table:style-name="ce4">
            <text:p>0:14:08</text:p>
          </table:table-cell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52" table:style-name="ce2">
            <text:p>252</text:p>
          </table:table-cell>
          <table:table-cell table:style-name="ce2"/>
          <table:table-cell office:value-type="string" office:string-value="VOURC'H" table:formula="of:=IF([.B35]=&quot;&quot;;IF([.C35]=&quot;&quot;;&quot;&quot;;VLOOKUP([.C35];$$licences;3));VLOOKUP([.B35];$$DOSSARD;2))" table:style-name="ce3">
            <text:p>VOURC'H</text:p>
          </table:table-cell>
          <table:table-cell office:value-type="string" office:string-value="Claudia" table:formula="of:=IF([.B35]=&quot;&quot;;IF([.C35]=&quot;&quot;;&quot;&quot;;VLOOKUP([.C35];$$licences;4));VLOOKUP([.B35];$$DOSSARD;3))" table:style-name="ce3">
            <text:p>Claudia</text:p>
          </table:table-cell>
          <table:table-cell office:value-type="string" office:string-value="BF1" table:formula="of:=IF([.B35]=&quot;&quot;;IF([.C35]=&quot;&quot;;&quot;&quot;;VLOOKUP([.C35];$$licences;6));VLOOKUP([.B35];$$DOSSARD;5))" table:style-name="ce2">
            <text:p>BF1</text:p>
          </table:table-cell>
          <table:table-cell office:value-type="string" office:string-value="kerzourat" table:formula="of:=IF([.B35]=&quot;&quot;;IF([.C35]=&quot;&quot;;&quot;&quot;;VLOOKUP([.C35];$$licences;7));VLOOKUP([.B35];$$DOSSARD;6))" table:style-name="ce3">
            <text:p>kerzourat</text:p>
          </table:table-cell>
          <table:table-cell office:value-type="float" office:value="1" table:formula="of:=IF([.B35]=&quot;&quot;;&quot;&quot;;1)" table:style-name="ce3">
            <text:p>1</text:p>
          </table:table-cell>
          <table:table-cell office:value-type="time" office:time-value="PT0H14M44S" table:style-name="ce4">
            <text:p>0:14:44</text:p>
          </table:table-cell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357" table:style-name="ce2">
            <text:p>357</text:p>
          </table:table-cell>
          <table:table-cell table:style-name="ce2"/>
          <table:table-cell office:value-type="string" office:string-value="DESMOTES" table:formula="of:=IF([.B36]=&quot;&quot;;IF([.C36]=&quot;&quot;;&quot;&quot;;VLOOKUP([.C36];$$licences;3));VLOOKUP([.B36];$$DOSSARD;2))" table:style-name="ce3">
            <text:p>DESMOTES</text:p>
          </table:table-cell>
          <table:table-cell office:value-type="string" office:string-value="MAELIS" table:formula="of:=IF([.B36]=&quot;&quot;;IF([.C36]=&quot;&quot;;&quot;&quot;;VLOOKUP([.C36];$$licences;4));VLOOKUP([.B36];$$DOSSARD;3))" table:style-name="ce3">
            <text:p>MAELIS</text:p>
          </table:table-cell>
          <table:table-cell office:value-type="string" office:string-value="BF1" table:formula="of:=IF([.B36]=&quot;&quot;;IF([.C36]=&quot;&quot;;&quot;&quot;;VLOOKUP([.C36];$$licences;6));VLOOKUP([.B36];$$DOSSARD;5))" table:style-name="ce2">
            <text:p>BF1</text:p>
          </table:table-cell>
          <table:table-cell office:value-type="string" office:string-value="KERZOURAT" table:formula="of:=IF([.B36]=&quot;&quot;;IF([.C36]=&quot;&quot;;&quot;&quot;;VLOOKUP([.C36];$$licences;7));VLOOKUP([.B36];$$DOSSARD;6))" table:style-name="ce3">
            <text:p>KERZOURAT</text:p>
          </table:table-cell>
          <table:table-cell office:value-type="float" office:value="1" table:formula="of:=IF([.B36]=&quot;&quot;;&quot;&quot;;1)" table:style-name="ce3">
            <text:p>1</text:p>
          </table:table-cell>
          <table:table-cell office:value-type="time" office:time-value="PT0H14M44S" table:style-name="ce4">
            <text:p>0:14:44</text:p>
          </table:table-cell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217" table:style-name="ce2">
            <text:p>217</text:p>
          </table:table-cell>
          <table:table-cell table:style-name="ce2"/>
          <table:table-cell office:value-type="string" office:string-value="DUBRAY" table:formula="of:=IF([.B37]=&quot;&quot;;IF([.C37]=&quot;&quot;;&quot;&quot;;VLOOKUP([.C37];$$licences;3));VLOOKUP([.B37];$$DOSSARD;2))" table:style-name="ce3">
            <text:p>DUBRAY</text:p>
          </table:table-cell>
          <table:table-cell office:value-type="string" office:string-value="Gladys" table:formula="of:=IF([.B37]=&quot;&quot;;IF([.C37]=&quot;&quot;;&quot;&quot;;VLOOKUP([.C37];$$licences;4));VLOOKUP([.B37];$$DOSSARD;3))" table:style-name="ce3">
            <text:p>Gladys</text:p>
          </table:table-cell>
          <table:table-cell office:value-type="string" office:string-value="BF1" table:formula="of:=IF([.B37]=&quot;&quot;;IF([.C37]=&quot;&quot;;&quot;&quot;;VLOOKUP([.C37];$$licences;6));VLOOKUP([.B37];$$DOSSARD;5))" table:style-name="ce2">
            <text:p>BF1</text:p>
          </table:table-cell>
          <table:table-cell office:value-type="string" office:string-value="SIZUN" table:formula="of:=IF([.B37]=&quot;&quot;;IF([.C37]=&quot;&quot;;&quot;&quot;;VLOOKUP([.C37];$$licences;7));VLOOKUP([.B37];$$DOSSARD;6))" table:style-name="ce3">
            <text:p>SIZUN</text:p>
          </table:table-cell>
          <table:table-cell office:value-type="float" office:value="1" table:formula="of:=IF([.B37]=&quot;&quot;;&quot;&quot;;1)" table:style-name="ce3">
            <text:p>1</text:p>
          </table:table-cell>
          <table:table-cell office:value-type="time" office:time-value="PT0H16M42S" table:style-name="ce4">
            <text:p>0:16:42</text:p>
          </table:table-cell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office:value-type="string" office:string-value="RENAUD" table:formula="of:=IF([.B38]=&quot;&quot;;IF([.C38]=&quot;&quot;;&quot;&quot;;VLOOKUP([.C38];$$licences;3));VLOOKUP([.B38];$$DOSSARD;2))" table:style-name="ce3">
            <text:p>RENAUD</text:p>
          </table:table-cell>
          <table:table-cell office:value-type="string" office:string-value="CELIA" table:formula="of:=IF([.B38]=&quot;&quot;;IF([.C38]=&quot;&quot;;&quot;&quot;;VLOOKUP([.C38];$$licences;4));VLOOKUP([.B38];$$DOSSARD;3))" table:style-name="ce3">
            <text:p>CELIA</text:p>
          </table:table-cell>
          <table:table-cell office:value-type="string" office:string-value="BF1" table:formula="of:=IF([.B38]=&quot;&quot;;IF([.C38]=&quot;&quot;;&quot;&quot;;VLOOKUP([.C38];$$licences;6));VLOOKUP([.B38];$$DOSSARD;5))" table:style-name="ce2">
            <text:p>BF1</text:p>
          </table:table-cell>
          <table:table-cell office:value-type="string" office:string-value="COMMANA" table:formula="of:=IF([.B38]=&quot;&quot;;IF([.C38]=&quot;&quot;;&quot;&quot;;VLOOKUP([.C38];$$licences;7));VLOOKUP([.B38];$$DOSSARD;6))" table:style-name="ce3">
            <text:p>COMMANA</text:p>
          </table:table-cell>
          <table:table-cell office:value-type="float" office:value="1" table:formula="of:=IF([.B38]=&quot;&quot;;&quot;&quot;;1)" table:style-name="ce3">
            <text:p>1</text:p>
          </table:table-cell>
          <table:table-cell office:value-type="time" office:time-value="PT0H16M43S" table:style-name="ce4">
            <text:p>0:16:43</text:p>
          </table:table-cell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360" table:style-name="ce2">
            <text:p>360</text:p>
          </table:table-cell>
          <table:table-cell table:style-name="ce2"/>
          <table:table-cell office:value-type="string" office:string-value="GUY" table:formula="of:=IF([.B39]=&quot;&quot;;IF([.C39]=&quot;&quot;;&quot;&quot;;VLOOKUP([.C39];$$licences;3));VLOOKUP([.B39];$$DOSSARD;2))" table:style-name="ce3">
            <text:p>GUY</text:p>
          </table:table-cell>
          <table:table-cell office:value-type="string" office:string-value="LEA" table:formula="of:=IF([.B39]=&quot;&quot;;IF([.C39]=&quot;&quot;;&quot;&quot;;VLOOKUP([.C39];$$licences;4));VLOOKUP([.B39];$$DOSSARD;3))" table:style-name="ce3">
            <text:p>LEA</text:p>
          </table:table-cell>
          <table:table-cell office:value-type="string" office:string-value="BF1" table:formula="of:=IF([.B39]=&quot;&quot;;IF([.C39]=&quot;&quot;;&quot;&quot;;VLOOKUP([.C39];$$licences;6));VLOOKUP([.B39];$$DOSSARD;5))" table:style-name="ce2">
            <text:p>BF1</text:p>
          </table:table-cell>
          <table:table-cell office:value-type="string" office:string-value="KERZOURAT" table:formula="of:=IF([.B39]=&quot;&quot;;IF([.C39]=&quot;&quot;;&quot;&quot;;VLOOKUP([.C39];$$licences;7));VLOOKUP([.B39];$$DOSSARD;6))" table:style-name="ce3">
            <text:p>KERZOURAT</text:p>
          </table:table-cell>
          <table:table-cell office:value-type="float" office:value="1" table:formula="of:=IF([.B39]=&quot;&quot;;&quot;&quot;;1)" table:style-name="ce3">
            <text:p>1</text:p>
          </table:table-cell>
          <table:table-cell office:value-type="time" office:time-value="PT0H18M2S" table:style-name="ce4">
            <text:p>0:18:02</text:p>
          </table:table-cell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EQBF1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table:style-name="ce3"/>
          <table:table-cell office:value-type="string" table:style-name="ce2">
            <text:p>TEMPS</text:p>
          </table:table-cell>
          <table:table-cell table:number-columns-repeated="16375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string" office:string-value="CHAMPROUX" table:formula="of:=IF([.B2]=&quot;&quot;;IF([.C2]=&quot;&quot;;&quot;&quot;;VLOOKUP([.C2];$$licences;3));VLOOKUP([.B2];$$DOSSARD;2))" table:style-name="ce3">
            <text:p>CHAMPROUX</text:p>
          </table:table-cell>
          <table:table-cell office:value-type="string" office:string-value="TATIANA" table:formula="of:=IF([.B2]=&quot;&quot;;IF([.C2]=&quot;&quot;;&quot;&quot;;VLOOKUP([.C2];$$licences;4));VLOOKUP([.B2];$$DOSSARD;3))" table:style-name="ce3">
            <text:p>TATIANA</text:p>
          </table:table-cell>
          <table:table-cell office:value-type="string" office:string-value="BF1" table:formula="of:=IF([.B2]=&quot;&quot;;IF([.C2]=&quot;&quot;;&quot;&quot;;VLOOKUP([.C2];$$licences;6));VLOOKUP([.B2];$$DOSSARD;5))" table:style-name="ce2">
            <text:p>BF1</text:p>
          </table:table-cell>
          <table:table-cell office:value-type="string" office:string-value="CARANTEC" table:formula="of:=IF([.B2]=&quot;&quot;;IF([.C2]=&quot;&quot;;&quot;&quot;;VLOOKUP([.C2];$$licences;7));VLOOKUP([.B2];$$DOSSARD;6))" table:style-name="ce3">
            <text:p>CARANTEC</text:p>
          </table:table-cell>
          <table:table-cell office:value-type="float" office:value="1" table:formula="of:=IF([.B2]=&quot;&quot;;&quot;&quot;;1)" table:style-name="ce3">
            <text:p>1</text:p>
          </table:table-cell>
          <table:table-cell office:value-type="time" office:time-value="PT0H11M0S" table:style-name="ce4">
            <text:p>0:11:00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string" office:string-value="REGUER" table:formula="of:=IF([.B3]=&quot;&quot;;IF([.C3]=&quot;&quot;;&quot;&quot;;VLOOKUP([.C3];$$licences;3));VLOOKUP([.B3];$$DOSSARD;2))" table:style-name="ce3">
            <text:p>REGUER</text:p>
          </table:table-cell>
          <table:table-cell office:value-type="string" office:string-value="Amandine" table:formula="of:=IF([.B3]=&quot;&quot;;IF([.C3]=&quot;&quot;;&quot;&quot;;VLOOKUP([.C3];$$licences;4));VLOOKUP([.B3];$$DOSSARD;3))" table:style-name="ce3">
            <text:p>Amandine</text:p>
          </table:table-cell>
          <table:table-cell office:value-type="string" office:string-value="BF1" table:formula="of:=IF([.B3]=&quot;&quot;;IF([.C3]=&quot;&quot;;&quot;&quot;;VLOOKUP([.C3];$$licences;6));VLOOKUP([.B3];$$DOSSARD;5))" table:style-name="ce2">
            <text:p>BF1</text:p>
          </table:table-cell>
          <table:table-cell office:value-type="string" office:string-value="Château" table:formula="of:=IF([.B3]=&quot;&quot;;IF([.C3]=&quot;&quot;;&quot;&quot;;VLOOKUP([.C3];$$licences;7));VLOOKUP([.B3];$$DOSSARD;6))" table:style-name="ce3">
            <text:p>Château</text:p>
          </table:table-cell>
          <table:table-cell office:value-type="float" office:value="1" table:formula="of:=IF([.B3]=&quot;&quot;;&quot;&quot;;1)" table:style-name="ce3">
            <text:p>1</text:p>
          </table:table-cell>
          <table:table-cell office:value-type="time" office:time-value="PT0H10M6S" table:style-name="ce4">
            <text:p>0:10:06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string" office:string-value="TROADEC" table:formula="of:=IF([.B4]=&quot;&quot;;IF([.C4]=&quot;&quot;;&quot;&quot;;VLOOKUP([.C4];$$licences;3));VLOOKUP([.B4];$$DOSSARD;2))" table:style-name="ce3">
            <text:p>TROADEC</text:p>
          </table:table-cell>
          <table:table-cell office:value-type="string" office:string-value="Anna" table:formula="of:=IF([.B4]=&quot;&quot;;IF([.C4]=&quot;&quot;;&quot;&quot;;VLOOKUP([.C4];$$licences;4));VLOOKUP([.B4];$$DOSSARD;3))" table:style-name="ce3">
            <text:p>Anna</text:p>
          </table:table-cell>
          <table:table-cell office:value-type="string" office:string-value="BF1" table:formula="of:=IF([.B4]=&quot;&quot;;IF([.C4]=&quot;&quot;;&quot;&quot;;VLOOKUP([.C4];$$licences;6));VLOOKUP([.B4];$$DOSSARD;5))" table:style-name="ce2">
            <text:p>BF1</text:p>
          </table:table-cell>
          <table:table-cell office:value-type="string" office:string-value="Château" table:formula="of:=IF([.B4]=&quot;&quot;;IF([.C4]=&quot;&quot;;&quot;&quot;;VLOOKUP([.C4];$$licences;7));VLOOKUP([.B4];$$DOSSARD;6))" table:style-name="ce3">
            <text:p>Château</text:p>
          </table:table-cell>
          <table:table-cell office:value-type="float" office:value="1" table:formula="of:=IF([.B4]=&quot;&quot;;&quot;&quot;;1)" table:style-name="ce3">
            <text:p>1</text:p>
          </table:table-cell>
          <table:table-cell office:value-type="time" office:time-value="PT0H10M28S" table:style-name="ce4">
            <text:p>0:10:28</text:p>
          </table:table-cell>
          <table:table-cell table:number-columns-repeated="16375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50" table:style-name="ce2">
            <text:p>150</text:p>
          </table:table-cell>
          <table:table-cell table:style-name="ce2"/>
          <table:table-cell office:value-type="string" office:string-value="SPARFEL" table:formula="of:=IF([.B5]=&quot;&quot;;IF([.C5]=&quot;&quot;;&quot;&quot;;VLOOKUP([.C5];$$licences;3));VLOOKUP([.B5];$$DOSSARD;2))" table:style-name="ce3">
            <text:p>SPARFEL</text:p>
          </table:table-cell>
          <table:table-cell office:value-type="string" office:string-value="MORGANE" table:formula="of:=IF([.B5]=&quot;&quot;;IF([.C5]=&quot;&quot;;&quot;&quot;;VLOOKUP([.C5];$$licences;4));VLOOKUP([.B5];$$DOSSARD;3))" table:style-name="ce3">
            <text:p>MORGANE</text:p>
          </table:table-cell>
          <table:table-cell office:value-type="string" office:string-value="BF1" table:formula="of:=IF([.B5]=&quot;&quot;;IF([.C5]=&quot;&quot;;&quot;&quot;;VLOOKUP([.C5];$$licences;6));VLOOKUP([.B5];$$DOSSARD;5))" table:style-name="ce2">
            <text:p>BF1</text:p>
          </table:table-cell>
          <table:table-cell office:value-type="string" office:string-value="COMMANA" table:formula="of:=IF([.B5]=&quot;&quot;;IF([.C5]=&quot;&quot;;&quot;&quot;;VLOOKUP([.C5];$$licences;7));VLOOKUP([.B5];$$DOSSARD;6))" table:style-name="ce3">
            <text:p>COMMANA</text:p>
          </table:table-cell>
          <table:table-cell office:value-type="float" office:value="1" table:formula="of:=IF([.B5]=&quot;&quot;;&quot;&quot;;1)" table:style-name="ce3">
            <text:p>1</text:p>
          </table:table-cell>
          <table:table-cell office:value-type="time" office:time-value="PT0H12M43S" table:style-name="ce4">
            <text:p>0:12:43</text:p>
          </table:table-cell>
          <table:table-cell table:number-columns-repeated="16375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office:value-type="string" office:string-value="RENAUD" table:formula="of:=IF([.B6]=&quot;&quot;;IF([.C6]=&quot;&quot;;&quot;&quot;;VLOOKUP([.C6];$$licences;3));VLOOKUP([.B6];$$DOSSARD;2))" table:style-name="ce3">
            <text:p>RENAUD</text:p>
          </table:table-cell>
          <table:table-cell office:value-type="string" office:string-value="CELIA" table:formula="of:=IF([.B6]=&quot;&quot;;IF([.C6]=&quot;&quot;;&quot;&quot;;VLOOKUP([.C6];$$licences;4));VLOOKUP([.B6];$$DOSSARD;3))" table:style-name="ce3">
            <text:p>CELIA</text:p>
          </table:table-cell>
          <table:table-cell office:value-type="string" office:string-value="BF1" table:formula="of:=IF([.B6]=&quot;&quot;;IF([.C6]=&quot;&quot;;&quot;&quot;;VLOOKUP([.C6];$$licences;6));VLOOKUP([.B6];$$DOSSARD;5))" table:style-name="ce2">
            <text:p>BF1</text:p>
          </table:table-cell>
          <table:table-cell office:value-type="string" office:string-value="COMMANA" table:formula="of:=IF([.B6]=&quot;&quot;;IF([.C6]=&quot;&quot;;&quot;&quot;;VLOOKUP([.C6];$$licences;7));VLOOKUP([.B6];$$DOSSARD;6))" table:style-name="ce3">
            <text:p>COMMANA</text:p>
          </table:table-cell>
          <table:table-cell office:value-type="float" office:value="1" table:formula="of:=IF([.B6]=&quot;&quot;;&quot;&quot;;1)" table:style-name="ce3">
            <text:p>1</text:p>
          </table:table-cell>
          <table:table-cell office:value-type="time" office:time-value="PT0H16M43S" table:style-name="ce4">
            <text:p>0:16:4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string" office:string-value="LE GUIADER" table:formula="of:=IF([.B8]=&quot;&quot;;IF([.C8]=&quot;&quot;;&quot;&quot;;VLOOKUP([.C8];$$licences;3));VLOOKUP([.B8];$$DOSSARD;2))" table:style-name="ce3">
            <text:p>LE GUIADER</text:p>
          </table:table-cell>
          <table:table-cell office:value-type="string" office:string-value="SOLENE" table:formula="of:=IF([.B8]=&quot;&quot;;IF([.C8]=&quot;&quot;;&quot;&quot;;VLOOKUP([.C8];$$licences;4));VLOOKUP([.B8];$$DOSSARD;3))" table:style-name="ce3">
            <text:p>SOLENE</text:p>
          </table:table-cell>
          <table:table-cell office:value-type="string" office:string-value="BF1" table:formula="of:=IF([.B8]=&quot;&quot;;IF([.C8]=&quot;&quot;;&quot;&quot;;VLOOKUP([.C8];$$licences;6));VLOOKUP([.B8];$$DOSSARD;5))" table:style-name="ce2">
            <text:p>BF1</text:p>
          </table:table-cell>
          <table:table-cell office:value-type="string" office:string-value="GUERLESQUIN" table:formula="of:=IF([.B8]=&quot;&quot;;IF([.C8]=&quot;&quot;;&quot;&quot;;VLOOKUP([.C8];$$licences;7));VLOOKUP([.B8];$$DOSSARD;6))" table:style-name="ce3">
            <text:p>GUERLESQUIN</text:p>
          </table:table-cell>
          <table:table-cell office:value-type="float" office:value="1" table:formula="of:=IF([.B8]=&quot;&quot;;&quot;&quot;;1)" table:style-name="ce3">
            <text:p>1</text:p>
          </table:table-cell>
          <table:table-cell office:value-type="time" office:time-value="PT0H9M54S" table:style-name="ce4">
            <text:p>0:09:54</text:p>
          </table:table-cell>
          <table:table-cell table:number-columns-repeated="16375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18" table:style-name="ce2">
            <text:p>118</text:p>
          </table:table-cell>
          <table:table-cell table:style-name="ce2"/>
          <table:table-cell office:value-type="string" office:string-value="PRIGENT" table:formula="of:=IF([.B9]=&quot;&quot;;IF([.C9]=&quot;&quot;;&quot;&quot;;VLOOKUP([.C9];$$licences;3));VLOOKUP([.B9];$$DOSSARD;2))" table:style-name="ce3">
            <text:p>PRIGENT</text:p>
          </table:table-cell>
          <table:table-cell office:value-type="string" office:string-value="ANNA" table:formula="of:=IF([.B9]=&quot;&quot;;IF([.C9]=&quot;&quot;;&quot;&quot;;VLOOKUP([.C9];$$licences;4));VLOOKUP([.B9];$$DOSSARD;3))" table:style-name="ce3">
            <text:p>ANNA</text:p>
          </table:table-cell>
          <table:table-cell office:value-type="string" office:string-value="BF1" table:formula="of:=IF([.B9]=&quot;&quot;;IF([.C9]=&quot;&quot;;&quot;&quot;;VLOOKUP([.C9];$$licences;6));VLOOKUP([.B9];$$DOSSARD;5))" table:style-name="ce2">
            <text:p>BF1</text:p>
          </table:table-cell>
          <table:table-cell office:value-type="string" office:string-value="GUERLESQUIN" table:formula="of:=IF([.B9]=&quot;&quot;;IF([.C9]=&quot;&quot;;&quot;&quot;;VLOOKUP([.C9];$$licences;7));VLOOKUP([.B9];$$DOSSARD;6))" table:style-name="ce3">
            <text:p>GUERLESQUIN</text:p>
          </table:table-cell>
          <table:table-cell office:value-type="float" office:value="1" table:formula="of:=IF([.B9]=&quot;&quot;;&quot;&quot;;1)" table:style-name="ce3">
            <text:p>1</text:p>
          </table:table-cell>
          <table:table-cell office:value-type="time" office:time-value="PT0H11M20S" table:style-name="ce4">
            <text:p>0:11:20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5" table:style-name="ce2">
            <text:p>245</text:p>
          </table:table-cell>
          <table:table-cell table:style-name="ce2"/>
          <table:table-cell office:value-type="string" office:string-value="CAILLEAU" table:formula="of:=IF([.B10]=&quot;&quot;;IF([.C10]=&quot;&quot;;&quot;&quot;;VLOOKUP([.C10];$$licences;3));VLOOKUP([.B10];$$DOSSARD;2))" table:style-name="ce3">
            <text:p>CAILLEAU</text:p>
          </table:table-cell>
          <table:table-cell office:value-type="string" office:string-value="Lucie" table:formula="of:=IF([.B10]=&quot;&quot;;IF([.C10]=&quot;&quot;;&quot;&quot;;VLOOKUP([.C10];$$licences;4));VLOOKUP([.B10];$$DOSSARD;3))" table:style-name="ce3">
            <text:p>Lucie</text:p>
          </table:table-cell>
          <table:table-cell office:value-type="string" office:string-value="BF1" table:formula="of:=IF([.B10]=&quot;&quot;;IF([.C10]=&quot;&quot;;&quot;&quot;;VLOOKUP([.C10];$$licences;6));VLOOKUP([.B10];$$DOSSARD;5))" table:style-name="ce2">
            <text:p>BF1</text:p>
          </table:table-cell>
          <table:table-cell office:value-type="string" office:string-value="kerzourat" table:formula="of:=IF([.B10]=&quot;&quot;;IF([.C10]=&quot;&quot;;&quot;&quot;;VLOOKUP([.C10];$$licences;7));VLOOKUP([.B10];$$DOSSARD;6))" table:style-name="ce3">
            <text:p>kerzourat</text:p>
          </table:table-cell>
          <table:table-cell office:value-type="float" office:value="1" table:formula="of:=IF([.B10]=&quot;&quot;;&quot;&quot;;1)" table:style-name="ce3">
            <text:p>1</text:p>
          </table:table-cell>
          <table:table-cell office:value-type="time" office:time-value="PT0H9M1S" table:style-name="ce4">
            <text:p>0:09:01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47" table:style-name="ce2">
            <text:p>247</text:p>
          </table:table-cell>
          <table:table-cell table:style-name="ce2"/>
          <table:table-cell office:value-type="string" office:string-value="DELAPLACE" table:formula="of:=IF([.B11]=&quot;&quot;;IF([.C11]=&quot;&quot;;&quot;&quot;;VLOOKUP([.C11];$$licences;3));VLOOKUP([.B11];$$DOSSARD;2))" table:style-name="ce3">
            <text:p>DELAPLACE</text:p>
          </table:table-cell>
          <table:table-cell office:value-type="string" office:string-value="Morgane" table:formula="of:=IF([.B11]=&quot;&quot;;IF([.C11]=&quot;&quot;;&quot;&quot;;VLOOKUP([.C11];$$licences;4));VLOOKUP([.B11];$$DOSSARD;3))" table:style-name="ce3">
            <text:p>Morgane</text:p>
          </table:table-cell>
          <table:table-cell office:value-type="string" office:string-value="BF1" table:formula="of:=IF([.B11]=&quot;&quot;;IF([.C11]=&quot;&quot;;&quot;&quot;;VLOOKUP([.C11];$$licences;6));VLOOKUP([.B11];$$DOSSARD;5))" table:style-name="ce2">
            <text:p>BF1</text:p>
          </table:table-cell>
          <table:table-cell office:value-type="string" office:string-value="kerzourat" table:formula="of:=IF([.B11]=&quot;&quot;;IF([.C11]=&quot;&quot;;&quot;&quot;;VLOOKUP([.C11];$$licences;7));VLOOKUP([.B11];$$DOSSARD;6))" table:style-name="ce3">
            <text:p>kerzourat</text:p>
          </table:table-cell>
          <table:table-cell office:value-type="float" office:value="1" table:formula="of:=IF([.B11]=&quot;&quot;;&quot;&quot;;1)" table:style-name="ce3">
            <text:p>1</text:p>
          </table:table-cell>
          <table:table-cell office:value-type="time" office:time-value="PT0H9M26S" table:style-name="ce4">
            <text:p>0:09:26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49" table:style-name="ce2">
            <text:p>249</text:p>
          </table:table-cell>
          <table:table-cell table:style-name="ce2"/>
          <table:table-cell office:value-type="string" office:string-value="LEROUX" table:formula="of:=IF([.B12]=&quot;&quot;;IF([.C12]=&quot;&quot;;&quot;&quot;;VLOOKUP([.C12];$$licences;3));VLOOKUP([.B12];$$DOSSARD;2))" table:style-name="ce3">
            <text:p>LEROUX</text:p>
          </table:table-cell>
          <table:table-cell office:value-type="string" office:string-value="Lorna" table:formula="of:=IF([.B12]=&quot;&quot;;IF([.C12]=&quot;&quot;;&quot;&quot;;VLOOKUP([.C12];$$licences;4));VLOOKUP([.B12];$$DOSSARD;3))" table:style-name="ce3">
            <text:p>Lorna</text:p>
          </table:table-cell>
          <table:table-cell office:value-type="string" office:string-value="BF1" table:formula="of:=IF([.B12]=&quot;&quot;;IF([.C12]=&quot;&quot;;&quot;&quot;;VLOOKUP([.C12];$$licences;6));VLOOKUP([.B12];$$DOSSARD;5))" table:style-name="ce2">
            <text:p>BF1</text:p>
          </table:table-cell>
          <table:table-cell office:value-type="string" office:string-value="kerzourat" table:formula="of:=IF([.B12]=&quot;&quot;;IF([.C12]=&quot;&quot;;&quot;&quot;;VLOOKUP([.C12];$$licences;7));VLOOKUP([.B12];$$DOSSARD;6))" table:style-name="ce3">
            <text:p>kerzourat</text:p>
          </table:table-cell>
          <table:table-cell office:value-type="float" office:value="1" table:formula="of:=IF([.B12]=&quot;&quot;;&quot;&quot;;1)" table:style-name="ce3">
            <text:p>1</text:p>
          </table:table-cell>
          <table:table-cell office:value-type="time" office:time-value="PT0H9M35S" table:style-name="ce4">
            <text:p>0:09:35</text:p>
          </table:table-cell>
          <table:table-cell table:style-name="ce1"/>
          <table:table-cell office:value-type="string" table:style-name="ce16">
            <text:p>PLACE</text:p>
          </table:table-cell>
          <table:table-cell office:value-type="string" table:style-name="ce16">
            <text:p>ETABLISSEMENT</text:p>
          </table:table-cell>
          <table:table-cell office:value-type="string" table:style-name="ce16">
            <text:p>POINTS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46" table:style-name="ce2">
            <text:p>246</text:p>
          </table:table-cell>
          <table:table-cell table:style-name="ce2"/>
          <table:table-cell office:value-type="string" office:string-value="CUEFF" table:formula="of:=IF([.B13]=&quot;&quot;;IF([.C13]=&quot;&quot;;&quot;&quot;;VLOOKUP([.C13];$$licences;3));VLOOKUP([.B13];$$DOSSARD;2))" table:style-name="ce3">
            <text:p>CUEFF</text:p>
          </table:table-cell>
          <table:table-cell office:value-type="string" office:string-value="Noelyn" table:formula="of:=IF([.B13]=&quot;&quot;;IF([.C13]=&quot;&quot;;&quot;&quot;;VLOOKUP([.C13];$$licences;4));VLOOKUP([.B13];$$DOSSARD;3))" table:style-name="ce3">
            <text:p>Noelyn</text:p>
          </table:table-cell>
          <table:table-cell office:value-type="string" office:string-value="BF1" table:formula="of:=IF([.B13]=&quot;&quot;;IF([.C13]=&quot;&quot;;&quot;&quot;;VLOOKUP([.C13];$$licences;6));VLOOKUP([.B13];$$DOSSARD;5))" table:style-name="ce2">
            <text:p>BF1</text:p>
          </table:table-cell>
          <table:table-cell office:value-type="string" office:string-value="kerzourat" table:formula="of:=IF([.B13]=&quot;&quot;;IF([.C13]=&quot;&quot;;&quot;&quot;;VLOOKUP([.C13];$$licences;7));VLOOKUP([.B13];$$DOSSARD;6))" table:style-name="ce3">
            <text:p>kerzourat</text:p>
          </table:table-cell>
          <table:table-cell office:value-type="float" office:value="1" table:formula="of:=IF([.B13]=&quot;&quot;;&quot;&quot;;1)" table:style-name="ce3">
            <text:p>1</text:p>
          </table:table-cell>
          <table:table-cell office:value-type="time" office:time-value="PT0H11M22S" table:style-name="ce4">
            <text:p>0:11:22</text:p>
          </table:table-cell>
          <table:table-cell table:style-name="ce1"/>
          <table:table-cell office:value-type="string" table:style-name="ce16">
            <text:p>1ERE</text:p>
          </table:table-cell>
          <table:table-cell office:value-type="string" table:style-name="ce16">
            <text:p>KERZOURAT</text:p>
          </table:table-cell>
          <table:table-cell office:value-type="string" table:style-name="ce16">
            <text:p>24 POINTS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55" table:style-name="ce2">
            <text:p>355</text:p>
          </table:table-cell>
          <table:table-cell table:style-name="ce2"/>
          <table:table-cell office:value-type="string" office:string-value="GRALL" table:formula="of:=IF([.B14]=&quot;&quot;;IF([.C14]=&quot;&quot;;&quot;&quot;;VLOOKUP([.C14];$$licences;3));VLOOKUP([.B14];$$DOSSARD;2))" table:style-name="ce3">
            <text:p>GRALL</text:p>
          </table:table-cell>
          <table:table-cell office:value-type="string" office:string-value="ANAIS" table:formula="of:=IF([.B14]=&quot;&quot;;IF([.C14]=&quot;&quot;;&quot;&quot;;VLOOKUP([.C14];$$licences;4));VLOOKUP([.B14];$$DOSSARD;3))" table:style-name="ce3">
            <text:p>ANAIS</text:p>
          </table:table-cell>
          <table:table-cell office:value-type="string" office:string-value="BF1" table:formula="of:=IF([.B14]=&quot;&quot;;IF([.C14]=&quot;&quot;;&quot;&quot;;VLOOKUP([.C14];$$licences;6));VLOOKUP([.B14];$$DOSSARD;5))" table:style-name="ce2">
            <text:p>BF1</text:p>
          </table:table-cell>
          <table:table-cell office:value-type="string" office:string-value="KERZOURAT" table:formula="of:=IF([.B14]=&quot;&quot;;IF([.C14]=&quot;&quot;;&quot;&quot;;VLOOKUP([.C14];$$licences;7));VLOOKUP([.B14];$$DOSSARD;6))" table:style-name="ce3">
            <text:p>KERZOURAT</text:p>
          </table:table-cell>
          <table:table-cell office:value-type="float" office:value="1" table:formula="of:=IF([.B14]=&quot;&quot;;&quot;&quot;;1)" table:style-name="ce3">
            <text:p>1</text:p>
          </table:table-cell>
          <table:table-cell office:value-type="time" office:time-value="PT0H11M23S" table:style-name="ce4">
            <text:p>0:11:23</text:p>
          </table:table-cell>
          <table:table-cell table:style-name="ce1"/>
          <table:table-cell office:value-type="string" table:style-name="ce16">
            <text:p>2NDE</text:p>
          </table:table-cell>
          <table:table-cell office:value-type="string" table:style-name="ce16">
            <text:p>SIZUN</text:p>
          </table:table-cell>
          <table:table-cell office:value-type="string" table:style-name="ce16">
            <text:p>53POINTS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53" table:style-name="ce2">
            <text:p>253</text:p>
          </table:table-cell>
          <table:table-cell table:style-name="ce2"/>
          <table:table-cell office:value-type="string" office:string-value="BOUSSARD" table:formula="of:=IF([.B15]=&quot;&quot;;IF([.C15]=&quot;&quot;;&quot;&quot;;VLOOKUP([.C15];$$licences;3));VLOOKUP([.B15];$$DOSSARD;2))" table:style-name="ce3">
            <text:p>BOUSSARD</text:p>
          </table:table-cell>
          <table:table-cell office:value-type="string" office:string-value="Morgane" table:formula="of:=IF([.B15]=&quot;&quot;;IF([.C15]=&quot;&quot;;&quot;&quot;;VLOOKUP([.C15];$$licences;4));VLOOKUP([.B15];$$DOSSARD;3))" table:style-name="ce3">
            <text:p>Morgane</text:p>
          </table:table-cell>
          <table:table-cell office:value-type="string" office:string-value="BF1" table:formula="of:=IF([.B15]=&quot;&quot;;IF([.C15]=&quot;&quot;;&quot;&quot;;VLOOKUP([.C15];$$licences;6));VLOOKUP([.B15];$$DOSSARD;5))" table:style-name="ce2">
            <text:p>BF1</text:p>
          </table:table-cell>
          <table:table-cell office:value-type="string" office:string-value="kerzourat" table:formula="of:=IF([.B15]=&quot;&quot;;IF([.C15]=&quot;&quot;;&quot;&quot;;VLOOKUP([.C15];$$licences;7));VLOOKUP([.B15];$$DOSSARD;6))" table:style-name="ce3">
            <text:p>kerzourat</text:p>
          </table:table-cell>
          <table:table-cell office:value-type="float" office:value="1" table:formula="of:=IF([.B15]=&quot;&quot;;&quot;&quot;;1)" table:style-name="ce3">
            <text:p>1</text:p>
          </table:table-cell>
          <table:table-cell office:value-type="time" office:time-value="PT0H11M53S" table:style-name="ce4">
            <text:p>0:11:53</text:p>
          </table:table-cell>
          <table:table-cell table:style-name="ce1"/>
          <table:table-cell office:value-type="string" table:style-name="ce16">
            <text:p>3EME</text:p>
          </table:table-cell>
          <table:table-cell office:value-type="string" table:style-name="ce16">
            <text:p>ST POL</text:p>
          </table:table-cell>
          <table:table-cell office:value-type="string" table:style-name="ce16">
            <text:p>54 POINTS</text:p>
          </table:table-cell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248" table:style-name="ce2">
            <text:p>248</text:p>
          </table:table-cell>
          <table:table-cell table:style-name="ce2"/>
          <table:table-cell office:value-type="string" office:string-value="GUYOMARCH" table:formula="of:=IF([.B16]=&quot;&quot;;IF([.C16]=&quot;&quot;;&quot;&quot;;VLOOKUP([.C16];$$licences;3));VLOOKUP([.B16];$$DOSSARD;2))" table:style-name="ce3">
            <text:p>GUYOMARCH</text:p>
          </table:table-cell>
          <table:table-cell office:value-type="string" office:string-value="Louanne" table:formula="of:=IF([.B16]=&quot;&quot;;IF([.C16]=&quot;&quot;;&quot;&quot;;VLOOKUP([.C16];$$licences;4));VLOOKUP([.B16];$$DOSSARD;3))" table:style-name="ce3">
            <text:p>Louanne</text:p>
          </table:table-cell>
          <table:table-cell office:value-type="string" office:string-value="BF1" table:formula="of:=IF([.B16]=&quot;&quot;;IF([.C16]=&quot;&quot;;&quot;&quot;;VLOOKUP([.C16];$$licences;6));VLOOKUP([.B16];$$DOSSARD;5))" table:style-name="ce2">
            <text:p>BF1</text:p>
          </table:table-cell>
          <table:table-cell office:value-type="string" office:string-value="kerzourat" table:formula="of:=IF([.B16]=&quot;&quot;;IF([.C16]=&quot;&quot;;&quot;&quot;;VLOOKUP([.C16];$$licences;7));VLOOKUP([.B16];$$DOSSARD;6))" table:style-name="ce3">
            <text:p>kerzourat</text:p>
          </table:table-cell>
          <table:table-cell office:value-type="float" office:value="1" table:formula="of:=IF([.B16]=&quot;&quot;;&quot;&quot;;1)" table:style-name="ce3">
            <text:p>1</text:p>
          </table:table-cell>
          <table:table-cell office:value-type="time" office:time-value="PT0H13M9S" table:style-name="ce4">
            <text:p>0:13:09</text:p>
          </table:table-cell>
          <table:table-cell table:style-name="ce1"/>
          <table:table-cell office:value-type="string" table:style-name="ce16">
            <text:p>4EME</text:p>
          </table:table-cell>
          <table:table-cell office:value-type="string" table:style-name="ce16">
            <text:p>PLOUNEOUR</text:p>
          </table:table-cell>
          <table:table-cell office:value-type="string" table:style-name="ce16">
            <text:p>67POINTS</text:p>
          </table:table-cell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office:value-type="string" office:string-value="LOAEC" table:formula="of:=IF([.B17]=&quot;&quot;;IF([.C17]=&quot;&quot;;&quot;&quot;;VLOOKUP([.C17];$$licences;3));VLOOKUP([.B17];$$DOSSARD;2))" table:style-name="ce3">
            <text:p>LOAEC</text:p>
          </table:table-cell>
          <table:table-cell office:value-type="string" office:string-value="Aëla" table:formula="of:=IF([.B17]=&quot;&quot;;IF([.C17]=&quot;&quot;;&quot;&quot;;VLOOKUP([.C17];$$licences;4));VLOOKUP([.B17];$$DOSSARD;3))" table:style-name="ce3">
            <text:p>Aëla</text:p>
          </table:table-cell>
          <table:table-cell office:value-type="string" office:string-value="BF1" table:formula="of:=IF([.B17]=&quot;&quot;;IF([.C17]=&quot;&quot;;&quot;&quot;;VLOOKUP([.C17];$$licences;6));VLOOKUP([.B17];$$DOSSARD;5))" table:style-name="ce2">
            <text:p>BF1</text:p>
          </table:table-cell>
          <table:table-cell office:value-type="string" office:string-value="kerzourat" table:formula="of:=IF([.B17]=&quot;&quot;;IF([.C17]=&quot;&quot;;&quot;&quot;;VLOOKUP([.C17];$$licences;7));VLOOKUP([.B17];$$DOSSARD;6))" table:style-name="ce3">
            <text:p>kerzourat</text:p>
          </table:table-cell>
          <table:table-cell office:value-type="float" office:value="1" table:formula="of:=IF([.B17]=&quot;&quot;;&quot;&quot;;1)" table:style-name="ce3">
            <text:p>1</text:p>
          </table:table-cell>
          <table:table-cell office:value-type="time" office:time-value="PT0H13M10S" table:style-name="ce4">
            <text:p>0:13:10</text:p>
          </table:table-cell>
          <table:table-cell table:style-name="ce1"/>
          <table:table-cell office:value-type="string" table:style-name="ce16">
            <text:p>5EME</text:p>
          </table:table-cell>
          <table:table-cell office:value-type="string" table:style-name="ce16">
            <text:p>KERZOURAT</text:p>
          </table:table-cell>
          <table:table-cell office:value-type="string" table:style-name="ce16">
            <text:p>98 POINTS</text:p>
          </table:table-cell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51" table:style-name="ce2">
            <text:p>251</text:p>
          </table:table-cell>
          <table:table-cell table:style-name="ce2"/>
          <table:table-cell office:value-type="string" office:string-value="PARC" table:formula="of:=IF([.B18]=&quot;&quot;;IF([.C18]=&quot;&quot;;&quot;&quot;;VLOOKUP([.C18];$$licences;3));VLOOKUP([.B18];$$DOSSARD;2))" table:style-name="ce3">
            <text:p>PARC</text:p>
          </table:table-cell>
          <table:table-cell office:value-type="string" office:string-value="Cindy" table:formula="of:=IF([.B18]=&quot;&quot;;IF([.C18]=&quot;&quot;;&quot;&quot;;VLOOKUP([.C18];$$licences;4));VLOOKUP([.B18];$$DOSSARD;3))" table:style-name="ce3">
            <text:p>Cindy</text:p>
          </table:table-cell>
          <table:table-cell office:value-type="string" office:string-value="BF1" table:formula="of:=IF([.B18]=&quot;&quot;;IF([.C18]=&quot;&quot;;&quot;&quot;;VLOOKUP([.C18];$$licences;6));VLOOKUP([.B18];$$DOSSARD;5))" table:style-name="ce2">
            <text:p>BF1</text:p>
          </table:table-cell>
          <table:table-cell office:value-type="string" office:string-value="kerzourat" table:formula="of:=IF([.B18]=&quot;&quot;;IF([.C18]=&quot;&quot;;&quot;&quot;;VLOOKUP([.C18];$$licences;7));VLOOKUP([.B18];$$DOSSARD;6))" table:style-name="ce3">
            <text:p>kerzourat</text:p>
          </table:table-cell>
          <table:table-cell office:value-type="float" office:value="1" table:formula="of:=IF([.B18]=&quot;&quot;;&quot;&quot;;1)" table:style-name="ce3">
            <text:p>1</text:p>
          </table:table-cell>
          <table:table-cell office:value-type="time" office:time-value="PT0H14M8S" table:style-name="ce4">
            <text:p>0:14:08</text:p>
          </table:table-cell>
          <table:table-cell table:style-name="ce1"/>
          <table:table-cell office:value-type="string" table:style-name="ce16">
            <text:p>6EME</text:p>
          </table:table-cell>
          <table:table-cell office:value-type="string" table:style-name="ce16">
            <text:p>KERZOURAT</text:p>
          </table:table-cell>
          <table:table-cell office:value-type="string" table:style-name="ce16">
            <text:p>136POINTS</text:p>
          </table:table-cell>
          <table:table-cell table:number-columns-repeated="1637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52" table:style-name="ce2">
            <text:p>252</text:p>
          </table:table-cell>
          <table:table-cell table:style-name="ce2"/>
          <table:table-cell office:value-type="string" office:string-value="VOURC'H" table:formula="of:=IF([.B19]=&quot;&quot;;IF([.C19]=&quot;&quot;;&quot;&quot;;VLOOKUP([.C19];$$licences;3));VLOOKUP([.B19];$$DOSSARD;2))" table:style-name="ce3">
            <text:p>VOURC'H</text:p>
          </table:table-cell>
          <table:table-cell office:value-type="string" office:string-value="Claudia" table:formula="of:=IF([.B19]=&quot;&quot;;IF([.C19]=&quot;&quot;;&quot;&quot;;VLOOKUP([.C19];$$licences;4));VLOOKUP([.B19];$$DOSSARD;3))" table:style-name="ce3">
            <text:p>Claudia</text:p>
          </table:table-cell>
          <table:table-cell office:value-type="string" office:string-value="BF1" table:formula="of:=IF([.B19]=&quot;&quot;;IF([.C19]=&quot;&quot;;&quot;&quot;;VLOOKUP([.C19];$$licences;6));VLOOKUP([.B19];$$DOSSARD;5))" table:style-name="ce2">
            <text:p>BF1</text:p>
          </table:table-cell>
          <table:table-cell office:value-type="string" office:string-value="kerzourat" table:formula="of:=IF([.B19]=&quot;&quot;;IF([.C19]=&quot;&quot;;&quot;&quot;;VLOOKUP([.C19];$$licences;7));VLOOKUP([.B19];$$DOSSARD;6))" table:style-name="ce3">
            <text:p>kerzourat</text:p>
          </table:table-cell>
          <table:table-cell office:value-type="float" office:value="1" table:formula="of:=IF([.B19]=&quot;&quot;;&quot;&quot;;1)" table:style-name="ce3">
            <text:p>1</text:p>
          </table:table-cell>
          <table:table-cell office:value-type="time" office:time-value="PT0H14M44S" table:style-name="ce4">
            <text:p>0:14:44</text:p>
          </table:table-cell>
          <table:table-cell table:number-columns-repeated="16375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357" table:style-name="ce2">
            <text:p>357</text:p>
          </table:table-cell>
          <table:table-cell table:style-name="ce2"/>
          <table:table-cell office:value-type="string" office:string-value="DESMOTES" table:formula="of:=IF([.B20]=&quot;&quot;;IF([.C20]=&quot;&quot;;&quot;&quot;;VLOOKUP([.C20];$$licences;3));VLOOKUP([.B20];$$DOSSARD;2))" table:style-name="ce3">
            <text:p>DESMOTES</text:p>
          </table:table-cell>
          <table:table-cell office:value-type="string" office:string-value="MAELIS" table:formula="of:=IF([.B20]=&quot;&quot;;IF([.C20]=&quot;&quot;;&quot;&quot;;VLOOKUP([.C20];$$licences;4));VLOOKUP([.B20];$$DOSSARD;3))" table:style-name="ce3">
            <text:p>MAELIS</text:p>
          </table:table-cell>
          <table:table-cell office:value-type="string" office:string-value="BF1" table:formula="of:=IF([.B20]=&quot;&quot;;IF([.C20]=&quot;&quot;;&quot;&quot;;VLOOKUP([.C20];$$licences;6));VLOOKUP([.B20];$$DOSSARD;5))" table:style-name="ce2">
            <text:p>BF1</text:p>
          </table:table-cell>
          <table:table-cell office:value-type="string" office:string-value="KERZOURAT" table:formula="of:=IF([.B20]=&quot;&quot;;IF([.C20]=&quot;&quot;;&quot;&quot;;VLOOKUP([.C20];$$licences;7));VLOOKUP([.B20];$$DOSSARD;6))" table:style-name="ce3">
            <text:p>KERZOURAT</text:p>
          </table:table-cell>
          <table:table-cell office:value-type="float" office:value="1" table:formula="of:=IF([.B20]=&quot;&quot;;&quot;&quot;;1)" table:style-name="ce3">
            <text:p>1</text:p>
          </table:table-cell>
          <table:table-cell office:value-type="time" office:time-value="PT0H14M44S" table:style-name="ce4">
            <text:p>0:14:44</text:p>
          </table:table-cell>
          <table:table-cell table:number-columns-repeated="16375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360" table:style-name="ce2">
            <text:p>360</text:p>
          </table:table-cell>
          <table:table-cell table:style-name="ce2"/>
          <table:table-cell office:value-type="string" office:string-value="GUY" table:formula="of:=IF([.B21]=&quot;&quot;;IF([.C21]=&quot;&quot;;&quot;&quot;;VLOOKUP([.C21];$$licences;3));VLOOKUP([.B21];$$DOSSARD;2))" table:style-name="ce3">
            <text:p>GUY</text:p>
          </table:table-cell>
          <table:table-cell office:value-type="string" office:string-value="LEA" table:formula="of:=IF([.B21]=&quot;&quot;;IF([.C21]=&quot;&quot;;&quot;&quot;;VLOOKUP([.C21];$$licences;4));VLOOKUP([.B21];$$DOSSARD;3))" table:style-name="ce3">
            <text:p>LEA</text:p>
          </table:table-cell>
          <table:table-cell office:value-type="string" office:string-value="BF1" table:formula="of:=IF([.B21]=&quot;&quot;;IF([.C21]=&quot;&quot;;&quot;&quot;;VLOOKUP([.C21];$$licences;6));VLOOKUP([.B21];$$DOSSARD;5))" table:style-name="ce2">
            <text:p>BF1</text:p>
          </table:table-cell>
          <table:table-cell office:value-type="string" office:string-value="KERZOURAT" table:formula="of:=IF([.B21]=&quot;&quot;;IF([.C21]=&quot;&quot;;&quot;&quot;;VLOOKUP([.C21];$$licences;7));VLOOKUP([.B21];$$DOSSARD;6))" table:style-name="ce3">
            <text:p>KERZOURAT</text:p>
          </table:table-cell>
          <table:table-cell office:value-type="float" office:value="1" table:formula="of:=IF([.B21]=&quot;&quot;;&quot;&quot;;1)" table:style-name="ce3">
            <text:p>1</text:p>
          </table:table-cell>
          <table:table-cell office:value-type="time" office:time-value="PT0H18M2S" table:style-name="ce4">
            <text:p>0:18:02</text:p>
          </table:table-cell>
          <table:table-cell table:number-columns-repeated="16375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string" office:string-value="GUILLOCHON" table:formula="of:=IF([.B22]=&quot;&quot;;IF([.C22]=&quot;&quot;;&quot;&quot;;VLOOKUP([.C22];$$licences;3));VLOOKUP([.B22];$$DOSSARD;2))" table:style-name="ce3">
            <text:p>GUILLOCHON</text:p>
          </table:table-cell>
          <table:table-cell office:value-type="string" office:string-value="Lilou" table:formula="of:=IF([.B22]=&quot;&quot;;IF([.C22]=&quot;&quot;;&quot;&quot;;VLOOKUP([.C22];$$licences;4));VLOOKUP([.B22];$$DOSSARD;3))" table:style-name="ce3">
            <text:p>Lilou</text:p>
          </table:table-cell>
          <table:table-cell office:value-type="string" office:string-value="BF1" table:formula="of:=IF([.B22]=&quot;&quot;;IF([.C22]=&quot;&quot;;&quot;&quot;;VLOOKUP([.C22];$$licences;6));VLOOKUP([.B22];$$DOSSARD;5))" table:style-name="ce2">
            <text:p>BF1</text:p>
          </table:table-cell>
          <table:table-cell office:value-type="string" office:string-value="MENDES" table:formula="of:=IF([.B22]=&quot;&quot;;IF([.C22]=&quot;&quot;;&quot;&quot;;VLOOKUP([.C22];$$licences;7));VLOOKUP([.B22];$$DOSSARD;6))" table:style-name="ce3">
            <text:p>MENDES</text:p>
          </table:table-cell>
          <table:table-cell office:value-type="float" office:value="1" table:formula="of:=IF([.B22]=&quot;&quot;;&quot;&quot;;1)" table:style-name="ce3">
            <text:p>1</text:p>
          </table:table-cell>
          <table:table-cell office:value-type="time" office:time-value="PT0H12M1S" table:style-name="ce4">
            <text:p>0:12:01</text:p>
          </table:table-cell>
          <table:table-cell table:number-columns-repeated="16375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office:value-type="string" office:string-value="QUERE" table:formula="of:=IF([.B23]=&quot;&quot;;IF([.C23]=&quot;&quot;;&quot;&quot;;VLOOKUP([.C23];$$licences;3));VLOOKUP([.B23];$$DOSSARD;2))" table:style-name="ce3">
            <text:p>QUERE</text:p>
          </table:table-cell>
          <table:table-cell office:value-type="string" office:string-value="Lisa" table:formula="of:=IF([.B23]=&quot;&quot;;IF([.C23]=&quot;&quot;;&quot;&quot;;VLOOKUP([.C23];$$licences;4));VLOOKUP([.B23];$$DOSSARD;3))" table:style-name="ce3">
            <text:p>Lisa</text:p>
          </table:table-cell>
          <table:table-cell office:value-type="string" office:string-value="BF1" table:formula="of:=IF([.B23]=&quot;&quot;;IF([.C23]=&quot;&quot;;&quot;&quot;;VLOOKUP([.C23];$$licences;6));VLOOKUP([.B23];$$DOSSARD;5))" table:style-name="ce2">
            <text:p>BF1</text:p>
          </table:table-cell>
          <table:table-cell office:value-type="string" office:string-value="PLOUGASNOU" table:formula="of:=IF([.B23]=&quot;&quot;;IF([.C23]=&quot;&quot;;&quot;&quot;;VLOOKUP([.C23];$$licences;7));VLOOKUP([.B23];$$DOSSARD;6))" table:style-name="ce3">
            <text:p>PLOUGASNOU</text:p>
          </table:table-cell>
          <table:table-cell office:value-type="float" office:value="1" table:formula="of:=IF([.B23]=&quot;&quot;;&quot;&quot;;1)" table:style-name="ce3">
            <text:p>1</text:p>
          </table:table-cell>
          <table:table-cell office:value-type="time" office:time-value="PT0H11M42S" table:style-name="ce4">
            <text:p>0:11:42</text:p>
          </table:table-cell>
          <table:table-cell table:number-columns-repeated="16375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52" table:style-name="ce2">
            <text:p>152</text:p>
          </table:table-cell>
          <table:table-cell table:style-name="ce2"/>
          <table:table-cell office:value-type="string" office:string-value="MACE" table:formula="of:=IF([.B24]=&quot;&quot;;IF([.C24]=&quot;&quot;;&quot;&quot;;VLOOKUP([.C24];$$licences;3));VLOOKUP([.B24];$$DOSSARD;2))" table:style-name="ce3">
            <text:p>MACE</text:p>
          </table:table-cell>
          <table:table-cell office:value-type="string" office:string-value="Maëva" table:formula="of:=IF([.B24]=&quot;&quot;;IF([.C24]=&quot;&quot;;&quot;&quot;;VLOOKUP([.C24];$$licences;4));VLOOKUP([.B24];$$DOSSARD;3))" table:style-name="ce3">
            <text:p>Maëva</text:p>
          </table:table-cell>
          <table:table-cell office:value-type="string" office:string-value="BF1" table:formula="of:=IF([.B24]=&quot;&quot;;IF([.C24]=&quot;&quot;;&quot;&quot;;VLOOKUP([.C24];$$licences;6));VLOOKUP([.B24];$$DOSSARD;5))" table:style-name="ce2">
            <text:p>BF1</text:p>
          </table:table-cell>
          <table:table-cell office:value-type="string" office:string-value="PLOUGASNOU" table:formula="of:=IF([.B24]=&quot;&quot;;IF([.C24]=&quot;&quot;;&quot;&quot;;VLOOKUP([.C24];$$licences;7));VLOOKUP([.B24];$$DOSSARD;6))" table:style-name="ce3">
            <text:p>PLOUGASNOU</text:p>
          </table:table-cell>
          <table:table-cell office:value-type="float" office:value="1" table:formula="of:=IF([.B24]=&quot;&quot;;&quot;&quot;;1)" table:style-name="ce3">
            <text:p>1</text:p>
          </table:table-cell>
          <table:table-cell office:value-type="time" office:time-value="PT0H11M43S" table:style-name="ce4">
            <text:p>0:11:43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table:style-name="ce2"/>
          <table:table-cell office:value-type="string" office:string-value="KERNE" table:formula="of:=IF([.B25]=&quot;&quot;;IF([.C25]=&quot;&quot;;&quot;&quot;;VLOOKUP([.C25];$$licences;3));VLOOKUP([.B25];$$DOSSARD;2))" table:style-name="ce3">
            <text:p>KERNE</text:p>
          </table:table-cell>
          <table:table-cell office:value-type="string" office:string-value="OLWENN" table:formula="of:=IF([.B25]=&quot;&quot;;IF([.C25]=&quot;&quot;;&quot;&quot;;VLOOKUP([.C25];$$licences;4));VLOOKUP([.B25];$$DOSSARD;3))" table:style-name="ce3">
            <text:p>OLWENN</text:p>
          </table:table-cell>
          <table:table-cell office:value-type="string" office:string-value="BF1" table:formula="of:=IF([.B25]=&quot;&quot;;IF([.C25]=&quot;&quot;;&quot;&quot;;VLOOKUP([.C25];$$licences;6));VLOOKUP([.B25];$$DOSSARD;5))" table:style-name="ce2">
            <text:p>BF1</text:p>
          </table:table-cell>
          <table:table-cell office:value-type="string" office:string-value="PLOUNEOUR MENEZ" table:formula="of:=IF([.B25]=&quot;&quot;;IF([.C25]=&quot;&quot;;&quot;&quot;;VLOOKUP([.C25];$$licences;7));VLOOKUP([.B25];$$DOSSARD;6))" table:style-name="ce3">
            <text:p>PLOUNEOUR MENEZ</text:p>
          </table:table-cell>
          <table:table-cell office:value-type="float" office:value="1" table:formula="of:=IF([.B25]=&quot;&quot;;&quot;&quot;;1)" table:style-name="ce3">
            <text:p>1</text:p>
          </table:table-cell>
          <table:table-cell office:value-type="time" office:time-value="PT0H10M6S" table:style-name="ce4">
            <text:p>0:10:06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table:style-name="ce2"/>
          <table:table-cell office:value-type="string" office:string-value="HENRY" table:formula="of:=IF([.B26]=&quot;&quot;;IF([.C26]=&quot;&quot;;&quot;&quot;;VLOOKUP([.C26];$$licences;3));VLOOKUP([.B26];$$DOSSARD;2))" table:style-name="ce3">
            <text:p>HENRY</text:p>
          </table:table-cell>
          <table:table-cell office:value-type="string" office:string-value="LEA" table:formula="of:=IF([.B26]=&quot;&quot;;IF([.C26]=&quot;&quot;;&quot;&quot;;VLOOKUP([.C26];$$licences;4));VLOOKUP([.B26];$$DOSSARD;3))" table:style-name="ce3">
            <text:p>LEA</text:p>
          </table:table-cell>
          <table:table-cell office:value-type="string" office:string-value="BF1" table:formula="of:=IF([.B26]=&quot;&quot;;IF([.C26]=&quot;&quot;;&quot;&quot;;VLOOKUP([.C26];$$licences;6));VLOOKUP([.B26];$$DOSSARD;5))" table:style-name="ce2">
            <text:p>BF1</text:p>
          </table:table-cell>
          <table:table-cell office:value-type="string" office:string-value="PLOUNEOUR MENEZ" table:formula="of:=IF([.B26]=&quot;&quot;;IF([.C26]=&quot;&quot;;&quot;&quot;;VLOOKUP([.C26];$$licences;7));VLOOKUP([.B26];$$DOSSARD;6))" table:style-name="ce3">
            <text:p>PLOUNEOUR MENEZ</text:p>
          </table:table-cell>
          <table:table-cell office:value-type="float" office:value="1" table:formula="of:=IF([.B26]=&quot;&quot;;&quot;&quot;;1)" table:style-name="ce3">
            <text:p>1</text:p>
          </table:table-cell>
          <table:table-cell office:value-type="time" office:time-value="PT0H10M15S" table:style-name="ce4">
            <text:p>0:10:15</text:p>
          </table:table-cell>
          <table:table-cell table:number-columns-repeated="16375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string" office:string-value="LENFANT" table:formula="of:=IF([.B27]=&quot;&quot;;IF([.C27]=&quot;&quot;;&quot;&quot;;VLOOKUP([.C27];$$licences;3));VLOOKUP([.B27];$$DOSSARD;2))" table:style-name="ce3">
            <text:p>LENFANT</text:p>
          </table:table-cell>
          <table:table-cell office:value-type="string" office:string-value="EDEN" table:formula="of:=IF([.B27]=&quot;&quot;;IF([.C27]=&quot;&quot;;&quot;&quot;;VLOOKUP([.C27];$$licences;4));VLOOKUP([.B27];$$DOSSARD;3))" table:style-name="ce3">
            <text:p>EDEN</text:p>
          </table:table-cell>
          <table:table-cell office:value-type="string" office:string-value="BF1" table:formula="of:=IF([.B27]=&quot;&quot;;IF([.C27]=&quot;&quot;;&quot;&quot;;VLOOKUP([.C27];$$licences;6));VLOOKUP([.B27];$$DOSSARD;5))" table:style-name="ce2">
            <text:p>BF1</text:p>
          </table:table-cell>
          <table:table-cell office:value-type="string" office:string-value="PLOUNEOUR MENEZ" table:formula="of:=IF([.B27]=&quot;&quot;;IF([.C27]=&quot;&quot;;&quot;&quot;;VLOOKUP([.C27];$$licences;7));VLOOKUP([.B27];$$DOSSARD;6))" table:style-name="ce3">
            <text:p>PLOUNEOUR MENEZ</text:p>
          </table:table-cell>
          <table:table-cell office:value-type="float" office:value="1" table:formula="of:=IF([.B27]=&quot;&quot;;&quot;&quot;;1)" table:style-name="ce3">
            <text:p>1</text:p>
          </table:table-cell>
          <table:table-cell office:value-type="time" office:time-value="PT0H12M5S" table:style-name="ce4">
            <text:p>0:12:05</text:p>
          </table:table-cell>
          <table:table-cell table:number-columns-repeated="16375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table:style-name="ce2"/>
          <table:table-cell office:value-type="string" office:string-value="PENNEC" table:formula="of:=IF([.B28]=&quot;&quot;;IF([.C28]=&quot;&quot;;&quot;&quot;;VLOOKUP([.C28];$$licences;3));VLOOKUP([.B28];$$DOSSARD;2))" table:style-name="ce3">
            <text:p>PENNEC</text:p>
          </table:table-cell>
          <table:table-cell office:value-type="string" office:string-value="FLORINE" table:formula="of:=IF([.B28]=&quot;&quot;;IF([.C28]=&quot;&quot;;&quot;&quot;;VLOOKUP([.C28];$$licences;4));VLOOKUP([.B28];$$DOSSARD;3))" table:style-name="ce3">
            <text:p>FLORINE</text:p>
          </table:table-cell>
          <table:table-cell office:value-type="string" office:string-value="BF1" table:formula="of:=IF([.B28]=&quot;&quot;;IF([.C28]=&quot;&quot;;&quot;&quot;;VLOOKUP([.C28];$$licences;6));VLOOKUP([.B28];$$DOSSARD;5))" table:style-name="ce2">
            <text:p>BF1</text:p>
          </table:table-cell>
          <table:table-cell office:value-type="string" office:string-value="PLOUNEOUR MENEZ" table:formula="of:=IF([.B28]=&quot;&quot;;IF([.C28]=&quot;&quot;;&quot;&quot;;VLOOKUP([.C28];$$licences;7));VLOOKUP([.B28];$$DOSSARD;6))" table:style-name="ce3">
            <text:p>PLOUNEOUR MENEZ</text:p>
          </table:table-cell>
          <table:table-cell office:value-type="float" office:value="1" table:formula="of:=IF([.B28]=&quot;&quot;;&quot;&quot;;1)" table:style-name="ce3">
            <text:p>1</text:p>
          </table:table-cell>
          <table:table-cell office:value-type="time" office:time-value="PT0H12M29S" table:style-name="ce4">
            <text:p>0:12:29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18" table:style-name="ce2">
            <text:p>318</text:p>
          </table:table-cell>
          <table:table-cell table:style-name="ce2"/>
          <table:table-cell office:value-type="string" office:string-value="LE BOT " table:formula="of:=IF([.B29]=&quot;&quot;;IF([.C29]=&quot;&quot;;&quot;&quot;;VLOOKUP([.C29];$$licences;3));VLOOKUP([.B29];$$DOSSARD;2))" table:style-name="ce3">
            <text:p>LE BOT<text:s/></text:p>
          </table:table-cell>
          <table:table-cell office:value-type="string" office:string-value="ENORA" table:formula="of:=IF([.B29]=&quot;&quot;;IF([.C29]=&quot;&quot;;&quot;&quot;;VLOOKUP([.C29];$$licences;4));VLOOKUP([.B29];$$DOSSARD;3))" table:style-name="ce3">
            <text:p>ENORA</text:p>
          </table:table-cell>
          <table:table-cell office:value-type="string" office:string-value="BF1" table:formula="of:=IF([.B29]=&quot;&quot;;IF([.C29]=&quot;&quot;;&quot;&quot;;VLOOKUP([.C29];$$licences;6));VLOOKUP([.B29];$$DOSSARD;5))" table:style-name="ce2">
            <text:p>BF1</text:p>
          </table:table-cell>
          <table:table-cell office:value-type="string" office:string-value="SAINT POL" table:formula="of:=IF([.B29]=&quot;&quot;;IF([.C29]=&quot;&quot;;&quot;&quot;;VLOOKUP([.C29];$$licences;7));VLOOKUP([.B29];$$DOSSARD;6))" table:style-name="ce3">
            <text:p>SAINT POL</text:p>
          </table:table-cell>
          <table:table-cell office:value-type="float" office:value="1" table:formula="of:=IF([.B29]=&quot;&quot;;&quot;&quot;;1)" table:style-name="ce3">
            <text:p>1</text:p>
          </table:table-cell>
          <table:table-cell office:value-type="time" office:time-value="PT0H9M20S" table:style-name="ce4">
            <text:p>0:09:20</text:p>
          </table:table-cell>
          <table:table-cell table:number-columns-repeated="16375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12" table:style-name="ce2">
            <text:p>312</text:p>
          </table:table-cell>
          <table:table-cell table:style-name="ce2"/>
          <table:table-cell office:value-type="string" office:string-value="CUZON " table:formula="of:=IF([.B30]=&quot;&quot;;IF([.C30]=&quot;&quot;;&quot;&quot;;VLOOKUP([.C30];$$licences;3));VLOOKUP([.B30];$$DOSSARD;2))" table:style-name="ce3">
            <text:p>CUZON<text:s/></text:p>
          </table:table-cell>
          <table:table-cell office:value-type="string" office:string-value="MORGANE" table:formula="of:=IF([.B30]=&quot;&quot;;IF([.C30]=&quot;&quot;;&quot;&quot;;VLOOKUP([.C30];$$licences;4));VLOOKUP([.B30];$$DOSSARD;3))" table:style-name="ce3">
            <text:p>MORGANE</text:p>
          </table:table-cell>
          <table:table-cell office:value-type="string" office:string-value="BF1" table:formula="of:=IF([.B30]=&quot;&quot;;IF([.C30]=&quot;&quot;;&quot;&quot;;VLOOKUP([.C30];$$licences;6));VLOOKUP([.B30];$$DOSSARD;5))" table:style-name="ce2">
            <text:p>BF1</text:p>
          </table:table-cell>
          <table:table-cell office:value-type="string" office:string-value="SAINT POL" table:formula="of:=IF([.B30]=&quot;&quot;;IF([.C30]=&quot;&quot;;&quot;&quot;;VLOOKUP([.C30];$$licences;7));VLOOKUP([.B30];$$DOSSARD;6))" table:style-name="ce3">
            <text:p>SAINT POL</text:p>
          </table:table-cell>
          <table:table-cell office:value-type="float" office:value="1" table:formula="of:=IF([.B30]=&quot;&quot;;&quot;&quot;;1)" table:style-name="ce3">
            <text:p>1</text:p>
          </table:table-cell>
          <table:table-cell office:value-type="time" office:time-value="PT0H11M6S" table:style-name="ce4">
            <text:p>0:11:06</text:p>
          </table:table-cell>
          <table:table-cell table:number-columns-repeated="16375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14" table:style-name="ce2">
            <text:p>314</text:p>
          </table:table-cell>
          <table:table-cell table:style-name="ce2"/>
          <table:table-cell office:value-type="string" office:string-value="DANO " table:formula="of:=IF([.B31]=&quot;&quot;;IF([.C31]=&quot;&quot;;&quot;&quot;;VLOOKUP([.C31];$$licences;3));VLOOKUP([.B31];$$DOSSARD;2))" table:style-name="ce3">
            <text:p>DANO<text:s/></text:p>
          </table:table-cell>
          <table:table-cell office:value-type="string" office:string-value="ENYA" table:formula="of:=IF([.B31]=&quot;&quot;;IF([.C31]=&quot;&quot;;&quot;&quot;;VLOOKUP([.C31];$$licences;4));VLOOKUP([.B31];$$DOSSARD;3))" table:style-name="ce3">
            <text:p>ENYA</text:p>
          </table:table-cell>
          <table:table-cell office:value-type="string" office:string-value="BF1" table:formula="of:=IF([.B31]=&quot;&quot;;IF([.C31]=&quot;&quot;;&quot;&quot;;VLOOKUP([.C31];$$licences;6));VLOOKUP([.B31];$$DOSSARD;5))" table:style-name="ce2">
            <text:p>BF1</text:p>
          </table:table-cell>
          <table:table-cell office:value-type="string" office:string-value="SAINT POL" table:formula="of:=IF([.B31]=&quot;&quot;;IF([.C31]=&quot;&quot;;&quot;&quot;;VLOOKUP([.C31];$$licences;7));VLOOKUP([.B31];$$DOSSARD;6))" table:style-name="ce3">
            <text:p>SAINT POL</text:p>
          </table:table-cell>
          <table:table-cell office:value-type="float" office:value="1" table:formula="of:=IF([.B31]=&quot;&quot;;&quot;&quot;;1)" table:style-name="ce3">
            <text:p>1</text:p>
          </table:table-cell>
          <table:table-cell office:value-type="time" office:time-value="PT0H11M13S" table:style-name="ce4">
            <text:p>0:11:13</text:p>
          </table:table-cell>
          <table:table-cell table:number-columns-repeated="16375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315" table:style-name="ce2">
            <text:p>315</text:p>
          </table:table-cell>
          <table:table-cell table:style-name="ce2"/>
          <table:table-cell office:value-type="string" office:string-value="BELLEC " table:formula="of:=IF([.B32]=&quot;&quot;;IF([.C32]=&quot;&quot;;&quot;&quot;;VLOOKUP([.C32];$$licences;3));VLOOKUP([.B32];$$DOSSARD;2))" table:style-name="ce3">
            <text:p>BELLEC<text:s/></text:p>
          </table:table-cell>
          <table:table-cell office:value-type="string" office:string-value="OMBELINE" table:formula="of:=IF([.B32]=&quot;&quot;;IF([.C32]=&quot;&quot;;&quot;&quot;;VLOOKUP([.C32];$$licences;4));VLOOKUP([.B32];$$DOSSARD;3))" table:style-name="ce3">
            <text:p>OMBELINE</text:p>
          </table:table-cell>
          <table:table-cell office:value-type="string" office:string-value="BF1" table:formula="of:=IF([.B32]=&quot;&quot;;IF([.C32]=&quot;&quot;;&quot;&quot;;VLOOKUP([.C32];$$licences;6));VLOOKUP([.B32];$$DOSSARD;5))" table:style-name="ce2">
            <text:p>BF1</text:p>
          </table:table-cell>
          <table:table-cell office:value-type="string" office:string-value="SAINT POL" table:formula="of:=IF([.B32]=&quot;&quot;;IF([.C32]=&quot;&quot;;&quot;&quot;;VLOOKUP([.C32];$$licences;7));VLOOKUP([.B32];$$DOSSARD;6))" table:style-name="ce3">
            <text:p>SAINT POL</text:p>
          </table:table-cell>
          <table:table-cell office:value-type="float" office:value="1" table:formula="of:=IF([.B32]=&quot;&quot;;&quot;&quot;;1)" table:style-name="ce3">
            <text:p>1</text:p>
          </table:table-cell>
          <table:table-cell office:value-type="time" office:time-value="PT0H12M6S" table:style-name="ce4">
            <text:p>0:12:06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23" table:style-name="ce2">
            <text:p>223</text:p>
          </table:table-cell>
          <table:table-cell table:style-name="ce2"/>
          <table:table-cell office:value-type="string" office:string-value="SALAUN" table:formula="of:=IF([.B33]=&quot;&quot;;IF([.C33]=&quot;&quot;;&quot;&quot;;VLOOKUP([.C33];$$licences;3));VLOOKUP([.B33];$$DOSSARD;2))" table:style-name="ce3">
            <text:p>SALAUN</text:p>
          </table:table-cell>
          <table:table-cell office:value-type="string" office:string-value="LISE" table:formula="of:=IF([.B33]=&quot;&quot;;IF([.C33]=&quot;&quot;;&quot;&quot;;VLOOKUP([.C33];$$licences;4));VLOOKUP([.B33];$$DOSSARD;3))" table:style-name="ce3">
            <text:p>LISE</text:p>
          </table:table-cell>
          <table:table-cell office:value-type="string" office:string-value="BF1" table:formula="of:=IF([.B33]=&quot;&quot;;IF([.C33]=&quot;&quot;;&quot;&quot;;VLOOKUP([.C33];$$licences;6));VLOOKUP([.B33];$$DOSSARD;5))" table:style-name="ce2">
            <text:p>BF1</text:p>
          </table:table-cell>
          <table:table-cell office:value-type="string" office:string-value="SIZUN" table:formula="of:=IF([.B33]=&quot;&quot;;IF([.C33]=&quot;&quot;;&quot;&quot;;VLOOKUP([.C33];$$licences;7));VLOOKUP([.B33];$$DOSSARD;6))" table:style-name="ce3">
            <text:p>SIZUN</text:p>
          </table:table-cell>
          <table:table-cell office:value-type="float" office:value="1" table:formula="of:=IF([.B33]=&quot;&quot;;&quot;&quot;;1)" table:style-name="ce3">
            <text:p>1</text:p>
          </table:table-cell>
          <table:table-cell office:value-type="time" office:time-value="PT0H9M37S" table:style-name="ce4">
            <text:p>0:09:37</text:p>
          </table:table-cell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22" table:style-name="ce2">
            <text:p>222</text:p>
          </table:table-cell>
          <table:table-cell table:style-name="ce2"/>
          <table:table-cell office:value-type="string" office:string-value="THIBAUD" table:formula="of:=IF([.B34]=&quot;&quot;;IF([.C34]=&quot;&quot;;&quot;&quot;;VLOOKUP([.C34];$$licences;3));VLOOKUP([.B34];$$DOSSARD;2))" table:style-name="ce3">
            <text:p>THIBAUD</text:p>
          </table:table-cell>
          <table:table-cell office:value-type="string" office:string-value="LOUHANN" table:formula="of:=IF([.B34]=&quot;&quot;;IF([.C34]=&quot;&quot;;&quot;&quot;;VLOOKUP([.C34];$$licences;4));VLOOKUP([.B34];$$DOSSARD;3))" table:style-name="ce3">
            <text:p>LOUHANN</text:p>
          </table:table-cell>
          <table:table-cell office:value-type="string" office:string-value="BF1" table:formula="of:=IF([.B34]=&quot;&quot;;IF([.C34]=&quot;&quot;;&quot;&quot;;VLOOKUP([.C34];$$licences;6));VLOOKUP([.B34];$$DOSSARD;5))" table:style-name="ce2">
            <text:p>BF1</text:p>
          </table:table-cell>
          <table:table-cell office:value-type="string" office:string-value="SIZUN" table:formula="of:=IF([.B34]=&quot;&quot;;IF([.C34]=&quot;&quot;;&quot;&quot;;VLOOKUP([.C34];$$licences;7));VLOOKUP([.B34];$$DOSSARD;6))" table:style-name="ce3">
            <text:p>SIZUN</text:p>
          </table:table-cell>
          <table:table-cell office:value-type="float" office:value="1" table:formula="of:=IF([.B34]=&quot;&quot;;&quot;&quot;;1)" table:style-name="ce3">
            <text:p>1</text:p>
          </table:table-cell>
          <table:table-cell office:value-type="time" office:time-value="PT0H10M44S" table:style-name="ce4">
            <text:p>0:10:44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string" office:string-value="TROMEUR" table:formula="of:=IF([.B35]=&quot;&quot;;IF([.C35]=&quot;&quot;;&quot;&quot;;VLOOKUP([.C35];$$licences;3));VLOOKUP([.B35];$$DOSSARD;2))" table:style-name="ce3">
            <text:p>TROMEUR</text:p>
          </table:table-cell>
          <table:table-cell office:value-type="string" office:string-value="Clara" table:formula="of:=IF([.B35]=&quot;&quot;;IF([.C35]=&quot;&quot;;&quot;&quot;;VLOOKUP([.C35];$$licences;4));VLOOKUP([.B35];$$DOSSARD;3))" table:style-name="ce3">
            <text:p>Clara</text:p>
          </table:table-cell>
          <table:table-cell office:value-type="string" office:string-value="BF1" table:formula="of:=IF([.B35]=&quot;&quot;;IF([.C35]=&quot;&quot;;&quot;&quot;;VLOOKUP([.C35];$$licences;6));VLOOKUP([.B35];$$DOSSARD;5))" table:style-name="ce2">
            <text:p>BF1</text:p>
          </table:table-cell>
          <table:table-cell office:value-type="string" office:string-value="SIZUN" table:formula="of:=IF([.B35]=&quot;&quot;;IF([.C35]=&quot;&quot;;&quot;&quot;;VLOOKUP([.C35];$$licences;7));VLOOKUP([.B35];$$DOSSARD;6))" table:style-name="ce3">
            <text:p>SIZUN</text:p>
          </table:table-cell>
          <table:table-cell office:value-type="float" office:value="1" table:formula="of:=IF([.B35]=&quot;&quot;;&quot;&quot;;1)" table:style-name="ce3">
            <text:p>1</text:p>
          </table:table-cell>
          <table:table-cell office:value-type="time" office:time-value="PT0H11M23S" table:style-name="ce4">
            <text:p>0:11:23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21" table:style-name="ce2">
            <text:p>221</text:p>
          </table:table-cell>
          <table:table-cell table:style-name="ce2"/>
          <table:table-cell office:value-type="string" office:string-value="GROSJEAN " table:formula="of:=IF([.B36]=&quot;&quot;;IF([.C36]=&quot;&quot;;&quot;&quot;;VLOOKUP([.C36];$$licences;3));VLOOKUP([.B36];$$DOSSARD;2))" table:style-name="ce3">
            <text:p>GROSJEAN<text:s/></text:p>
          </table:table-cell>
          <table:table-cell office:value-type="string" office:string-value="OCEANE" table:formula="of:=IF([.B36]=&quot;&quot;;IF([.C36]=&quot;&quot;;&quot;&quot;;VLOOKUP([.C36];$$licences;4));VLOOKUP([.B36];$$DOSSARD;3))" table:style-name="ce3">
            <text:p>OCEANE</text:p>
          </table:table-cell>
          <table:table-cell office:value-type="string" office:string-value="BF1" table:formula="of:=IF([.B36]=&quot;&quot;;IF([.C36]=&quot;&quot;;&quot;&quot;;VLOOKUP([.C36];$$licences;6));VLOOKUP([.B36];$$DOSSARD;5))" table:style-name="ce2">
            <text:p>BF1</text:p>
          </table:table-cell>
          <table:table-cell office:value-type="string" office:string-value="SIZUN" table:formula="of:=IF([.B36]=&quot;&quot;;IF([.C36]=&quot;&quot;;&quot;&quot;;VLOOKUP([.C36];$$licences;7));VLOOKUP([.B36];$$DOSSARD;6))" table:style-name="ce3">
            <text:p>SIZUN</text:p>
          </table:table-cell>
          <table:table-cell office:value-type="float" office:value="1" table:formula="of:=IF([.B36]=&quot;&quot;;&quot;&quot;;1)" table:style-name="ce3">
            <text:p>1</text:p>
          </table:table-cell>
          <table:table-cell office:value-type="time" office:time-value="PT0H11M25S" table:style-name="ce4">
            <text:p>0:11:25</text:p>
          </table:table-cell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19" table:style-name="ce2">
            <text:p>219</text:p>
          </table:table-cell>
          <table:table-cell table:style-name="ce2"/>
          <table:table-cell office:value-type="string" office:string-value="MOBUCHON" table:formula="of:=IF([.B37]=&quot;&quot;;IF([.C37]=&quot;&quot;;&quot;&quot;;VLOOKUP([.C37];$$licences;3));VLOOKUP([.B37];$$DOSSARD;2))" table:style-name="ce3">
            <text:p>MOBUCHON</text:p>
          </table:table-cell>
          <table:table-cell office:value-type="string" office:string-value="Typhaine" table:formula="of:=IF([.B37]=&quot;&quot;;IF([.C37]=&quot;&quot;;&quot;&quot;;VLOOKUP([.C37];$$licences;4));VLOOKUP([.B37];$$DOSSARD;3))" table:style-name="ce3">
            <text:p>Typhaine</text:p>
          </table:table-cell>
          <table:table-cell office:value-type="string" office:string-value="BF1" table:formula="of:=IF([.B37]=&quot;&quot;;IF([.C37]=&quot;&quot;;&quot;&quot;;VLOOKUP([.C37];$$licences;6));VLOOKUP([.B37];$$DOSSARD;5))" table:style-name="ce2">
            <text:p>BF1</text:p>
          </table:table-cell>
          <table:table-cell office:value-type="string" office:string-value="SIZUN" table:formula="of:=IF([.B37]=&quot;&quot;;IF([.C37]=&quot;&quot;;&quot;&quot;;VLOOKUP([.C37];$$licences;7));VLOOKUP([.B37];$$DOSSARD;6))" table:style-name="ce3">
            <text:p>SIZUN</text:p>
          </table:table-cell>
          <table:table-cell office:value-type="float" office:value="1" table:formula="of:=IF([.B37]=&quot;&quot;;&quot;&quot;;1)" table:style-name="ce3">
            <text:p>1</text:p>
          </table:table-cell>
          <table:table-cell office:value-type="time" office:time-value="PT0H13M20S" table:style-name="ce4">
            <text:p>0:13:20</text:p>
          </table:table-cell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217" table:style-name="ce2">
            <text:p>217</text:p>
          </table:table-cell>
          <table:table-cell table:style-name="ce2"/>
          <table:table-cell office:value-type="string" office:string-value="DUBRAY" table:formula="of:=IF([.B38]=&quot;&quot;;IF([.C38]=&quot;&quot;;&quot;&quot;;VLOOKUP([.C38];$$licences;3));VLOOKUP([.B38];$$DOSSARD;2))" table:style-name="ce3">
            <text:p>DUBRAY</text:p>
          </table:table-cell>
          <table:table-cell office:value-type="string" office:string-value="Gladys" table:formula="of:=IF([.B38]=&quot;&quot;;IF([.C38]=&quot;&quot;;&quot;&quot;;VLOOKUP([.C38];$$licences;4));VLOOKUP([.B38];$$DOSSARD;3))" table:style-name="ce3">
            <text:p>Gladys</text:p>
          </table:table-cell>
          <table:table-cell office:value-type="string" office:string-value="BF1" table:formula="of:=IF([.B38]=&quot;&quot;;IF([.C38]=&quot;&quot;;&quot;&quot;;VLOOKUP([.C38];$$licences;6));VLOOKUP([.B38];$$DOSSARD;5))" table:style-name="ce2">
            <text:p>BF1</text:p>
          </table:table-cell>
          <table:table-cell office:value-type="string" office:string-value="SIZUN" table:formula="of:=IF([.B38]=&quot;&quot;;IF([.C38]=&quot;&quot;;&quot;&quot;;VLOOKUP([.C38];$$licences;7));VLOOKUP([.B38];$$DOSSARD;6))" table:style-name="ce3">
            <text:p>SIZUN</text:p>
          </table:table-cell>
          <table:table-cell office:value-type="float" office:value="1" table:formula="of:=IF([.B38]=&quot;&quot;;&quot;&quot;;1)" table:style-name="ce3">
            <text:p>1</text:p>
          </table:table-cell>
          <table:table-cell office:value-type="time" office:time-value="PT0H16M42S" table:style-name="ce4">
            <text:p>0:16:42</text:p>
          </table:table-cell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EQBF2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PLACE</text:p>
          </table:table-cell>
          <table:table-cell office:value-type="string" table:style-name="ce1">
            <text:p>DOSSARD</text:p>
          </table:table-cell>
          <table:table-cell table:style-name="ce1"/>
          <table:table-cell office:value-type="string" table:style-name="ce1">
            <text:p>NOM</text:p>
          </table:table-cell>
          <table:table-cell office:value-type="string" table:style-name="ce1">
            <text:p>PRENOM</text:p>
          </table:table-cell>
          <table:table-cell table:style-name="ce1"/>
          <table:table-cell office:value-type="string" table:style-name="ce1">
            <text:p>ETABLISSEMENT</text:p>
          </table:table-cell>
          <table:table-cell office:value-type="string" table:style-name="ce1">
            <text:p>TEMPS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85" table:style-name="ce2">
            <text:p>85</text:p>
          </table:table-cell>
          <table:table-cell table:style-name="ce2"/>
          <table:table-cell office:value-type="string" office:string-value="BODILIS" table:formula="of:=IF([.B2]=&quot;&quot;;IF([.C2]=&quot;&quot;;&quot;&quot;;VLOOKUP([.C2];$$licences;3));VLOOKUP([.B2];$$DOSSARD;2))" table:style-name="ce3">
            <text:p>BODILIS</text:p>
          </table:table-cell>
          <table:table-cell office:value-type="string" office:string-value="MAEVA" table:formula="of:=IF([.B2]=&quot;&quot;;IF([.C2]=&quot;&quot;;&quot;&quot;;VLOOKUP([.C2];$$licences;4));VLOOKUP([.B2];$$DOSSARD;3))" table:style-name="ce3">
            <text:p>MAEVA</text:p>
          </table:table-cell>
          <table:table-cell office:value-type="string" office:string-value="BF2" table:formula="of:=IF([.B2]=&quot;&quot;;IF([.C2]=&quot;&quot;;&quot;&quot;;VLOOKUP([.C2];$$licences;6));VLOOKUP([.B2];$$DOSSARD;5))" table:style-name="ce2">
            <text:p>BF2</text:p>
          </table:table-cell>
          <table:table-cell office:value-type="string" office:string-value="CARANTEC" table:formula="of:=IF([.B2]=&quot;&quot;;IF([.C2]=&quot;&quot;;&quot;&quot;;VLOOKUP([.C2];$$licences;7));VLOOKUP([.B2];$$DOSSARD;6))" table:style-name="ce3">
            <text:p>CARANTEC</text:p>
          </table:table-cell>
          <table:table-cell office:value-type="time" office:time-value="PT0H10M54S" table:style-name="ce4">
            <text:p>0:10:54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1" table:style-name="ce2">
            <text:p>121</text:p>
          </table:table-cell>
          <table:table-cell table:style-name="ce2"/>
          <table:table-cell office:value-type="string" office:string-value="PERIER" table:formula="of:=IF([.B3]=&quot;&quot;;IF([.C3]=&quot;&quot;;&quot;&quot;;VLOOKUP([.C3];$$licences;3));VLOOKUP([.B3];$$DOSSARD;2))" table:style-name="ce3">
            <text:p>PERIER</text:p>
          </table:table-cell>
          <table:table-cell office:value-type="string" office:string-value="SANDY" table:formula="of:=IF([.B3]=&quot;&quot;;IF([.C3]=&quot;&quot;;&quot;&quot;;VLOOKUP([.C3];$$licences;4));VLOOKUP([.B3];$$DOSSARD;3))" table:style-name="ce3">
            <text:p>SANDY</text:p>
          </table:table-cell>
          <table:table-cell office:value-type="string" office:string-value="BF2" table:formula="of:=IF([.B3]=&quot;&quot;;IF([.C3]=&quot;&quot;;&quot;&quot;;VLOOKUP([.C3];$$licences;6));VLOOKUP([.B3];$$DOSSARD;5))" table:style-name="ce2">
            <text:p>BF2</text:p>
          </table:table-cell>
          <table:table-cell office:value-type="string" office:string-value="GUERLESQUIN" table:formula="of:=IF([.B3]=&quot;&quot;;IF([.C3]=&quot;&quot;;&quot;&quot;;VLOOKUP([.C3];$$licences;7));VLOOKUP([.B3];$$DOSSARD;6))" table:style-name="ce3">
            <text:p>GUERLESQUIN</text:p>
          </table:table-cell>
          <table:table-cell office:value-type="time" office:time-value="PT0H9M40S" table:style-name="ce4">
            <text:p>0:09:4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62" table:style-name="ce2">
            <text:p>262</text:p>
          </table:table-cell>
          <table:table-cell table:style-name="ce2"/>
          <table:table-cell office:value-type="string" office:string-value="RIGOUX" table:formula="of:=IF([.B4]=&quot;&quot;;IF([.C4]=&quot;&quot;;&quot;&quot;;VLOOKUP([.C4];$$licences;3));VLOOKUP([.B4];$$DOSSARD;2))" table:style-name="ce3">
            <text:p>RIGOUX</text:p>
          </table:table-cell>
          <table:table-cell office:value-type="string" office:string-value="Enora" table:formula="of:=IF([.B4]=&quot;&quot;;IF([.C4]=&quot;&quot;;&quot;&quot;;VLOOKUP([.C4];$$licences;4));VLOOKUP([.B4];$$DOSSARD;3))" table:style-name="ce3">
            <text:p>Enora</text:p>
          </table:table-cell>
          <table:table-cell office:value-type="string" office:string-value="BF2" table:formula="of:=IF([.B4]=&quot;&quot;;IF([.C4]=&quot;&quot;;&quot;&quot;;VLOOKUP([.C4];$$licences;6));VLOOKUP([.B4];$$DOSSARD;5))" table:style-name="ce2">
            <text:p>BF2</text:p>
          </table:table-cell>
          <table:table-cell office:value-type="string" office:string-value="kerzourat" table:formula="of:=IF([.B4]=&quot;&quot;;IF([.C4]=&quot;&quot;;&quot;&quot;;VLOOKUP([.C4];$$licences;7));VLOOKUP([.B4];$$DOSSARD;6))" table:style-name="ce3">
            <text:p>kerzourat</text:p>
          </table:table-cell>
          <table:table-cell office:value-type="time" office:time-value="PT0H10M23S" table:style-name="ce4">
            <text:p>0:10:23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60" table:style-name="ce2">
            <text:p>260</text:p>
          </table:table-cell>
          <table:table-cell table:style-name="ce2"/>
          <table:table-cell office:value-type="string" office:string-value="KOWALKE MATTHIEU" table:formula="of:=IF([.B5]=&quot;&quot;;IF([.C5]=&quot;&quot;;&quot;&quot;;VLOOKUP([.C5];$$licences;3));VLOOKUP([.B5];$$DOSSARD;2))" table:style-name="ce3">
            <text:p>KOWALKE MATTHIEU</text:p>
          </table:table-cell>
          <table:table-cell office:value-type="string" office:string-value="Eloïse" table:formula="of:=IF([.B5]=&quot;&quot;;IF([.C5]=&quot;&quot;;&quot;&quot;;VLOOKUP([.C5];$$licences;4));VLOOKUP([.B5];$$DOSSARD;3))" table:style-name="ce3">
            <text:p>Eloïse</text:p>
          </table:table-cell>
          <table:table-cell office:value-type="string" office:string-value="BF2" table:formula="of:=IF([.B5]=&quot;&quot;;IF([.C5]=&quot;&quot;;&quot;&quot;;VLOOKUP([.C5];$$licences;6));VLOOKUP([.B5];$$DOSSARD;5))" table:style-name="ce2">
            <text:p>BF2</text:p>
          </table:table-cell>
          <table:table-cell office:value-type="string" office:string-value="kerzourat" table:formula="of:=IF([.B5]=&quot;&quot;;IF([.C5]=&quot;&quot;;&quot;&quot;;VLOOKUP([.C5];$$licences;7));VLOOKUP([.B5];$$DOSSARD;6))" table:style-name="ce3">
            <text:p>kerzourat</text:p>
          </table:table-cell>
          <table:table-cell office:value-type="time" office:time-value="PT0H12M20S" table:style-name="ce4">
            <text:p>0:12:20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55" table:style-name="ce2">
            <text:p>255</text:p>
          </table:table-cell>
          <table:table-cell table:style-name="ce2"/>
          <table:table-cell office:value-type="string" office:string-value="BOTHOREL" table:formula="of:=IF([.B6]=&quot;&quot;;IF([.C6]=&quot;&quot;;&quot;&quot;;VLOOKUP([.C6];$$licences;3));VLOOKUP([.B6];$$DOSSARD;2))" table:style-name="ce3">
            <text:p>BOTHOREL</text:p>
          </table:table-cell>
          <table:table-cell office:value-type="string" office:string-value="Lauriane" table:formula="of:=IF([.B6]=&quot;&quot;;IF([.C6]=&quot;&quot;;&quot;&quot;;VLOOKUP([.C6];$$licences;4));VLOOKUP([.B6];$$DOSSARD;3))" table:style-name="ce3">
            <text:p>Lauriane</text:p>
          </table:table-cell>
          <table:table-cell office:value-type="string" office:string-value="BF2" table:formula="of:=IF([.B6]=&quot;&quot;;IF([.C6]=&quot;&quot;;&quot;&quot;;VLOOKUP([.C6];$$licences;6));VLOOKUP([.B6];$$DOSSARD;5))" table:style-name="ce2">
            <text:p>BF2</text:p>
          </table:table-cell>
          <table:table-cell office:value-type="string" office:string-value="kerzourat" table:formula="of:=IF([.B6]=&quot;&quot;;IF([.C6]=&quot;&quot;;&quot;&quot;;VLOOKUP([.C6];$$licences;7));VLOOKUP([.B6];$$DOSSARD;6))" table:style-name="ce3">
            <text:p>kerzourat</text:p>
          </table:table-cell>
          <table:table-cell office:value-type="time" office:time-value="PT0H12M25S" table:style-name="ce4">
            <text:p>0:12:25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54" table:style-name="ce2">
            <text:p>254</text:p>
          </table:table-cell>
          <table:table-cell table:style-name="ce2"/>
          <table:table-cell office:value-type="string" office:string-value="MATTHEEUWS" table:formula="of:=IF([.B7]=&quot;&quot;;IF([.C7]=&quot;&quot;;&quot;&quot;;VLOOKUP([.C7];$$licences;3));VLOOKUP([.B7];$$DOSSARD;2))" table:style-name="ce3">
            <text:p>MATTHEEUWS</text:p>
          </table:table-cell>
          <table:table-cell office:value-type="string" office:string-value="Camélya" table:formula="of:=IF([.B7]=&quot;&quot;;IF([.C7]=&quot;&quot;;&quot;&quot;;VLOOKUP([.C7];$$licences;4));VLOOKUP([.B7];$$DOSSARD;3))" table:style-name="ce3">
            <text:p>Camélya</text:p>
          </table:table-cell>
          <table:table-cell office:value-type="string" office:string-value="BF2" table:formula="of:=IF([.B7]=&quot;&quot;;IF([.C7]=&quot;&quot;;&quot;&quot;;VLOOKUP([.C7];$$licences;6));VLOOKUP([.B7];$$DOSSARD;5))" table:style-name="ce2">
            <text:p>BF2</text:p>
          </table:table-cell>
          <table:table-cell office:value-type="string" office:string-value="kerzourat" table:formula="of:=IF([.B7]=&quot;&quot;;IF([.C7]=&quot;&quot;;&quot;&quot;;VLOOKUP([.C7];$$licences;7));VLOOKUP([.B7];$$DOSSARD;6))" table:style-name="ce3">
            <text:p>kerzourat</text:p>
          </table:table-cell>
          <table:table-cell office:value-type="time" office:time-value="PT0H12M43S" table:style-name="ce4">
            <text:p>0:12:43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56" table:style-name="ce2">
            <text:p>256</text:p>
          </table:table-cell>
          <table:table-cell table:style-name="ce2"/>
          <table:table-cell office:value-type="string" office:string-value="CAROFF" table:formula="of:=IF([.B8]=&quot;&quot;;IF([.C8]=&quot;&quot;;&quot;&quot;;VLOOKUP([.C8];$$licences;3));VLOOKUP([.B8];$$DOSSARD;2))" table:style-name="ce3">
            <text:p>CAROFF</text:p>
          </table:table-cell>
          <table:table-cell office:value-type="string" office:string-value="Axelle" table:formula="of:=IF([.B8]=&quot;&quot;;IF([.C8]=&quot;&quot;;&quot;&quot;;VLOOKUP([.C8];$$licences;4));VLOOKUP([.B8];$$DOSSARD;3))" table:style-name="ce3">
            <text:p>Axelle</text:p>
          </table:table-cell>
          <table:table-cell office:value-type="string" office:string-value="BF2" table:formula="of:=IF([.B8]=&quot;&quot;;IF([.C8]=&quot;&quot;;&quot;&quot;;VLOOKUP([.C8];$$licences;6));VLOOKUP([.B8];$$DOSSARD;5))" table:style-name="ce2">
            <text:p>BF2</text:p>
          </table:table-cell>
          <table:table-cell office:value-type="string" office:string-value="kerzourat" table:formula="of:=IF([.B8]=&quot;&quot;;IF([.C8]=&quot;&quot;;&quot;&quot;;VLOOKUP([.C8];$$licences;7));VLOOKUP([.B8];$$DOSSARD;6))" table:style-name="ce3">
            <text:p>kerzourat</text:p>
          </table:table-cell>
          <table:table-cell office:value-type="time" office:time-value="PT0H12M58S" table:style-name="ce4">
            <text:p>0:12:58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59" table:style-name="ce2">
            <text:p>259</text:p>
          </table:table-cell>
          <table:table-cell table:style-name="ce2"/>
          <table:table-cell office:value-type="string" office:string-value="JULIEN" table:formula="of:=IF([.B9]=&quot;&quot;;IF([.C9]=&quot;&quot;;&quot;&quot;;VLOOKUP([.C9];$$licences;3));VLOOKUP([.B9];$$DOSSARD;2))" table:style-name="ce3">
            <text:p>JULIEN</text:p>
          </table:table-cell>
          <table:table-cell office:value-type="string" office:string-value="Anne-Pauline" table:formula="of:=IF([.B9]=&quot;&quot;;IF([.C9]=&quot;&quot;;&quot;&quot;;VLOOKUP([.C9];$$licences;4));VLOOKUP([.B9];$$DOSSARD;3))" table:style-name="ce3">
            <text:p>Anne-Pauline</text:p>
          </table:table-cell>
          <table:table-cell office:value-type="string" office:string-value="BF2" table:formula="of:=IF([.B9]=&quot;&quot;;IF([.C9]=&quot;&quot;;&quot;&quot;;VLOOKUP([.C9];$$licences;6));VLOOKUP([.B9];$$DOSSARD;5))" table:style-name="ce2">
            <text:p>BF2</text:p>
          </table:table-cell>
          <table:table-cell office:value-type="string" office:string-value="kerzourat" table:formula="of:=IF([.B9]=&quot;&quot;;IF([.C9]=&quot;&quot;;&quot;&quot;;VLOOKUP([.C9];$$licences;7));VLOOKUP([.B9];$$DOSSARD;6))" table:style-name="ce3">
            <text:p>kerzourat</text:p>
          </table:table-cell>
          <table:table-cell office:value-type="time" office:time-value="PT0H13M6S" table:style-name="ce4">
            <text:p>0:13:06</text:p>
          </table:table-cell>
          <table:table-cell table:style-name="ce1"/>
          <table:table-cell office:value-type="string" table:style-name="ce16">
            <text:p>PLACE</text:p>
          </table:table-cell>
          <table:table-cell office:value-type="string" table:style-name="ce16">
            <text:p>ETABLISSEMENT</text:p>
          </table:table-cell>
          <table:table-cell office:value-type="string" table:style-name="ce16">
            <text:p>POINTS</text:p>
          </table:table-cell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58" table:style-name="ce2">
            <text:p>258</text:p>
          </table:table-cell>
          <table:table-cell table:style-name="ce2"/>
          <table:table-cell office:value-type="string" office:string-value="GUELLOUL" table:formula="of:=IF([.B10]=&quot;&quot;;IF([.C10]=&quot;&quot;;&quot;&quot;;VLOOKUP([.C10];$$licences;3));VLOOKUP([.B10];$$DOSSARD;2))" table:style-name="ce3">
            <text:p>GUELLOUL</text:p>
          </table:table-cell>
          <table:table-cell office:value-type="string" office:string-value="Jade" table:formula="of:=IF([.B10]=&quot;&quot;;IF([.C10]=&quot;&quot;;&quot;&quot;;VLOOKUP([.C10];$$licences;4));VLOOKUP([.B10];$$DOSSARD;3))" table:style-name="ce3">
            <text:p>Jade</text:p>
          </table:table-cell>
          <table:table-cell office:value-type="string" office:string-value="BF2" table:formula="of:=IF([.B10]=&quot;&quot;;IF([.C10]=&quot;&quot;;&quot;&quot;;VLOOKUP([.C10];$$licences;6));VLOOKUP([.B10];$$DOSSARD;5))" table:style-name="ce2">
            <text:p>BF2</text:p>
          </table:table-cell>
          <table:table-cell office:value-type="string" office:string-value="kerzourat" table:formula="of:=IF([.B10]=&quot;&quot;;IF([.C10]=&quot;&quot;;&quot;&quot;;VLOOKUP([.C10];$$licences;7));VLOOKUP([.B10];$$DOSSARD;6))" table:style-name="ce3">
            <text:p>kerzourat</text:p>
          </table:table-cell>
          <table:table-cell office:value-type="time" office:time-value="PT0H13M6S" table:style-name="ce4">
            <text:p>0:13:06</text:p>
          </table:table-cell>
          <table:table-cell table:style-name="ce1"/>
          <table:table-cell office:value-type="string" table:style-name="ce16">
            <text:p>1ERE</text:p>
          </table:table-cell>
          <table:table-cell office:value-type="string" table:style-name="ce16">
            <text:p>ST POL</text:p>
          </table:table-cell>
          <table:table-cell office:value-type="float" office:value="28" table:style-name="ce16">
            <text:p>28</text:p>
          </table:table-cell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57" table:style-name="ce2">
            <text:p>257</text:p>
          </table:table-cell>
          <table:table-cell table:style-name="ce2"/>
          <table:table-cell office:value-type="string" office:string-value="DRABKIN" table:formula="of:=IF([.B11]=&quot;&quot;;IF([.C11]=&quot;&quot;;&quot;&quot;;VLOOKUP([.C11];$$licences;3));VLOOKUP([.B11];$$DOSSARD;2))" table:style-name="ce3">
            <text:p>DRABKIN</text:p>
          </table:table-cell>
          <table:table-cell office:value-type="string" office:string-value="Aléxiane" table:formula="of:=IF([.B11]=&quot;&quot;;IF([.C11]=&quot;&quot;;&quot;&quot;;VLOOKUP([.C11];$$licences;4));VLOOKUP([.B11];$$DOSSARD;3))" table:style-name="ce3">
            <text:p>Aléxiane</text:p>
          </table:table-cell>
          <table:table-cell office:value-type="string" office:string-value="BF2" table:formula="of:=IF([.B11]=&quot;&quot;;IF([.C11]=&quot;&quot;;&quot;&quot;;VLOOKUP([.C11];$$licences;6));VLOOKUP([.B11];$$DOSSARD;5))" table:style-name="ce2">
            <text:p>BF2</text:p>
          </table:table-cell>
          <table:table-cell office:value-type="string" office:string-value="kerzourat" table:formula="of:=IF([.B11]=&quot;&quot;;IF([.C11]=&quot;&quot;;&quot;&quot;;VLOOKUP([.C11];$$licences;7));VLOOKUP([.B11];$$DOSSARD;6))" table:style-name="ce3">
            <text:p>kerzourat</text:p>
          </table:table-cell>
          <table:table-cell office:value-type="time" office:time-value="PT0H13M8S" table:style-name="ce4">
            <text:p>0:13:08</text:p>
          </table:table-cell>
          <table:table-cell table:style-name="ce1"/>
          <table:table-cell office:value-type="string" table:style-name="ce16">
            <text:p>2NDE</text:p>
          </table:table-cell>
          <table:table-cell office:value-type="string" table:style-name="ce16">
            <text:p>KERZOURAT</text:p>
          </table:table-cell>
          <table:table-cell office:value-type="float" office:value="59" table:style-name="ce16">
            <text:p>59</text:p>
          </table:table-cell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54" table:style-name="ce2">
            <text:p>354</text:p>
          </table:table-cell>
          <table:table-cell table:style-name="ce2"/>
          <table:table-cell office:value-type="string" office:string-value="MACE" table:formula="of:=IF([.B12]=&quot;&quot;;IF([.C12]=&quot;&quot;;&quot;&quot;;VLOOKUP([.C12];$$licences;3));VLOOKUP([.B12];$$DOSSARD;2))" table:style-name="ce3">
            <text:p>MACE</text:p>
          </table:table-cell>
          <table:table-cell office:value-type="string" office:string-value="YASMINE" table:formula="of:=IF([.B12]=&quot;&quot;;IF([.C12]=&quot;&quot;;&quot;&quot;;VLOOKUP([.C12];$$licences;4));VLOOKUP([.B12];$$DOSSARD;3))" table:style-name="ce3">
            <text:p>YASMINE</text:p>
          </table:table-cell>
          <table:table-cell office:value-type="string" office:string-value="BF2" table:formula="of:=IF([.B12]=&quot;&quot;;IF([.C12]=&quot;&quot;;&quot;&quot;;VLOOKUP([.C12];$$licences;6));VLOOKUP([.B12];$$DOSSARD;5))" table:style-name="ce2">
            <text:p>BF2</text:p>
          </table:table-cell>
          <table:table-cell office:value-type="string" office:string-value="KERZOURAT" table:formula="of:=IF([.B12]=&quot;&quot;;IF([.C12]=&quot;&quot;;&quot;&quot;;VLOOKUP([.C12];$$licences;7));VLOOKUP([.B12];$$DOSSARD;6))" table:style-name="ce3">
            <text:p>KERZOURAT</text:p>
          </table:table-cell>
          <table:table-cell office:value-type="time" office:time-value="PT0H13M41S" table:style-name="ce4">
            <text:p>0:13:41</text:p>
          </table:table-cell>
          <table:table-cell table:style-name="ce1"/>
          <table:table-cell office:value-type="string" table:style-name="ce16">
            <text:p>3EME</text:p>
          </table:table-cell>
          <table:table-cell office:value-type="string" table:style-name="ce16">
            <text:p>MENDES</text:p>
          </table:table-cell>
          <table:table-cell office:value-type="float" office:value="65" table:style-name="ce16">
            <text:p>65</text:p>
          </table:table-cell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356" table:style-name="ce2">
            <text:p>356</text:p>
          </table:table-cell>
          <table:table-cell table:style-name="ce2"/>
          <table:table-cell office:value-type="string" office:string-value="ROGER" table:formula="of:=IF([.B13]=&quot;&quot;;IF([.C13]=&quot;&quot;;&quot;&quot;;VLOOKUP([.C13];$$licences;3));VLOOKUP([.B13];$$DOSSARD;2))" table:style-name="ce3">
            <text:p>ROGER</text:p>
          </table:table-cell>
          <table:table-cell office:value-type="string" office:string-value="SARAH" table:formula="of:=IF([.B13]=&quot;&quot;;IF([.C13]=&quot;&quot;;&quot;&quot;;VLOOKUP([.C13];$$licences;4));VLOOKUP([.B13];$$DOSSARD;3))" table:style-name="ce3">
            <text:p>SARAH</text:p>
          </table:table-cell>
          <table:table-cell office:value-type="string" office:string-value="BF2" table:formula="of:=IF([.B13]=&quot;&quot;;IF([.C13]=&quot;&quot;;&quot;&quot;;VLOOKUP([.C13];$$licences;6));VLOOKUP([.B13];$$DOSSARD;5))" table:style-name="ce2">
            <text:p>BF2</text:p>
          </table:table-cell>
          <table:table-cell office:value-type="string" office:string-value="KERZOURAT" table:formula="of:=IF([.B13]=&quot;&quot;;IF([.C13]=&quot;&quot;;&quot;&quot;;VLOOKUP([.C13];$$licences;7));VLOOKUP([.B13];$$DOSSARD;6))" table:style-name="ce3">
            <text:p>KERZOURAT</text:p>
          </table:table-cell>
          <table:table-cell office:value-type="time" office:time-value="PT0H13M58S" table:style-name="ce4">
            <text:p>0:13:58</text:p>
          </table:table-cell>
          <table:table-cell table:style-name="ce1"/>
          <table:table-cell office:value-type="string" table:style-name="ce16">
            <text:p>4EME</text:p>
          </table:table-cell>
          <table:table-cell office:value-type="string" table:style-name="ce16">
            <text:p>KERZOURAT</text:p>
          </table:table-cell>
          <table:table-cell office:value-type="float" office:value="90" table:style-name="ce16">
            <text:p>90</text:p>
          </table:table-cell>
          <table:table-cell table:number-columns-repeated="1637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358" table:style-name="ce2">
            <text:p>358</text:p>
          </table:table-cell>
          <table:table-cell table:style-name="ce2"/>
          <table:table-cell office:value-type="string" office:string-value="BOGA WARIN" table:formula="of:=IF([.B14]=&quot;&quot;;IF([.C14]=&quot;&quot;;&quot;&quot;;VLOOKUP([.C14];$$licences;3));VLOOKUP([.B14];$$DOSSARD;2))" table:style-name="ce3">
            <text:p>BOGA WARIN</text:p>
          </table:table-cell>
          <table:table-cell office:value-type="string" office:string-value="ROMANE" table:formula="of:=IF([.B14]=&quot;&quot;;IF([.C14]=&quot;&quot;;&quot;&quot;;VLOOKUP([.C14];$$licences;4));VLOOKUP([.B14];$$DOSSARD;3))" table:style-name="ce3">
            <text:p>ROMANE</text:p>
          </table:table-cell>
          <table:table-cell office:value-type="string" office:string-value="BF2" table:formula="of:=IF([.B14]=&quot;&quot;;IF([.C14]=&quot;&quot;;&quot;&quot;;VLOOKUP([.C14];$$licences;6));VLOOKUP([.B14];$$DOSSARD;5))" table:style-name="ce2">
            <text:p>BF2</text:p>
          </table:table-cell>
          <table:table-cell office:value-type="string" office:string-value="KERZOURAT" table:formula="of:=IF([.B14]=&quot;&quot;;IF([.C14]=&quot;&quot;;&quot;&quot;;VLOOKUP([.C14];$$licences;7));VLOOKUP([.B14];$$DOSSARD;6))" table:style-name="ce3">
            <text:p>KERZOURAT</text:p>
          </table:table-cell>
          <table:table-cell office:value-type="time" office:time-value="PT0H13M58S" table:style-name="ce4">
            <text:p>0:13:58</text:p>
          </table:table-cell>
          <table:table-cell table:style-name="ce1"/>
          <table:table-cell office:value-type="string" table:style-name="ce16">
            <text:p>5EME</text:p>
          </table:table-cell>
          <table:table-cell office:value-type="string" table:style-name="ce16">
            <text:p>KERZOURAT</text:p>
          </table:table-cell>
          <table:table-cell office:value-type="float" office:value="110" table:style-name="ce16">
            <text:p>110</text:p>
          </table:table-cell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261" table:style-name="ce2">
            <text:p>261</text:p>
          </table:table-cell>
          <table:table-cell table:style-name="ce2"/>
          <table:table-cell office:value-type="string" office:string-value="LE ROUX" table:formula="of:=IF([.B15]=&quot;&quot;;IF([.C15]=&quot;&quot;;&quot;&quot;;VLOOKUP([.C15];$$licences;3));VLOOKUP([.B15];$$DOSSARD;2))" table:style-name="ce3">
            <text:p>LE ROUX</text:p>
          </table:table-cell>
          <table:table-cell office:value-type="string" office:string-value="Laurie" table:formula="of:=IF([.B15]=&quot;&quot;;IF([.C15]=&quot;&quot;;&quot;&quot;;VLOOKUP([.C15];$$licences;4));VLOOKUP([.B15];$$DOSSARD;3))" table:style-name="ce3">
            <text:p>Laurie</text:p>
          </table:table-cell>
          <table:table-cell office:value-type="string" office:string-value="BF2" table:formula="of:=IF([.B15]=&quot;&quot;;IF([.C15]=&quot;&quot;;&quot;&quot;;VLOOKUP([.C15];$$licences;6));VLOOKUP([.B15];$$DOSSARD;5))" table:style-name="ce2">
            <text:p>BF2</text:p>
          </table:table-cell>
          <table:table-cell office:value-type="string" office:string-value="kerzourat" table:formula="of:=IF([.B15]=&quot;&quot;;IF([.C15]=&quot;&quot;;&quot;&quot;;VLOOKUP([.C15];$$licences;7));VLOOKUP([.B15];$$DOSSARD;6))" table:style-name="ce3">
            <text:p>kerzourat</text:p>
          </table:table-cell>
          <table:table-cell office:value-type="time" office:time-value="PT0H18M2S" table:style-name="ce4">
            <text:p>0:18:02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361" table:style-name="ce2">
            <text:p>361</text:p>
          </table:table-cell>
          <table:table-cell table:style-name="ce2"/>
          <table:table-cell office:value-type="string" office:string-value="THEPAUT" table:formula="of:=IF([.B16]=&quot;&quot;;IF([.C16]=&quot;&quot;;&quot;&quot;;VLOOKUP([.C16];$$licences;3));VLOOKUP([.B16];$$DOSSARD;2))" table:style-name="ce3">
            <text:p>THEPAUT</text:p>
          </table:table-cell>
          <table:table-cell office:value-type="string" office:string-value="LOUANE" table:formula="of:=IF([.B16]=&quot;&quot;;IF([.C16]=&quot;&quot;;&quot;&quot;;VLOOKUP([.C16];$$licences;4));VLOOKUP([.B16];$$DOSSARD;3))" table:style-name="ce3">
            <text:p>LOUANE</text:p>
          </table:table-cell>
          <table:table-cell office:value-type="string" office:string-value="BF2" table:formula="of:=IF([.B16]=&quot;&quot;;IF([.C16]=&quot;&quot;;&quot;&quot;;VLOOKUP([.C16];$$licences;6));VLOOKUP([.B16];$$DOSSARD;5))" table:style-name="ce2">
            <text:p>BF2</text:p>
          </table:table-cell>
          <table:table-cell office:value-type="string" office:string-value="KERZOURAT" table:formula="of:=IF([.B16]=&quot;&quot;;IF([.C16]=&quot;&quot;;&quot;&quot;;VLOOKUP([.C16];$$licences;7));VLOOKUP([.B16];$$DOSSARD;6))" table:style-name="ce3">
            <text:p>KERZOURAT</text:p>
          </table:table-cell>
          <table:table-cell office:value-type="time" office:time-value="PT0H18M3S" table:style-name="ce4">
            <text:p>0:18:03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string" office:string-value="PETTON" table:formula="of:=IF([.B17]=&quot;&quot;;IF([.C17]=&quot;&quot;;&quot;&quot;;VLOOKUP([.C17];$$licences;3));VLOOKUP([.B17];$$DOSSARD;2))" table:style-name="ce3">
            <text:p>PETTON</text:p>
          </table:table-cell>
          <table:table-cell office:value-type="string" office:string-value="Emilie" table:formula="of:=IF([.B17]=&quot;&quot;;IF([.C17]=&quot;&quot;;&quot;&quot;;VLOOKUP([.C17];$$licences;4));VLOOKUP([.B17];$$DOSSARD;3))" table:style-name="ce3">
            <text:p>Emilie</text:p>
          </table:table-cell>
          <table:table-cell office:value-type="string" office:string-value="BF2" table:formula="of:=IF([.B17]=&quot;&quot;;IF([.C17]=&quot;&quot;;&quot;&quot;;VLOOKUP([.C17];$$licences;6));VLOOKUP([.B17];$$DOSSARD;5))" table:style-name="ce2">
            <text:p>BF2</text:p>
          </table:table-cell>
          <table:table-cell office:value-type="string" office:string-value="MENDES" table:formula="of:=IF([.B17]=&quot;&quot;;IF([.C17]=&quot;&quot;;&quot;&quot;;VLOOKUP([.C17];$$licences;7));VLOOKUP([.B17];$$DOSSARD;6))" table:style-name="ce3">
            <text:p>MENDES</text:p>
          </table:table-cell>
          <table:table-cell office:value-type="time" office:time-value="PT0H11M14S" table:style-name="ce4">
            <text:p>0:11:14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string" office:string-value="LE BRAS" table:formula="of:=IF([.B18]=&quot;&quot;;IF([.C18]=&quot;&quot;;&quot;&quot;;VLOOKUP([.C18];$$licences;3));VLOOKUP([.B18];$$DOSSARD;2))" table:style-name="ce3">
            <text:p>LE BRAS</text:p>
          </table:table-cell>
          <table:table-cell office:value-type="string" office:string-value="Lolita" table:formula="of:=IF([.B18]=&quot;&quot;;IF([.C18]=&quot;&quot;;&quot;&quot;;VLOOKUP([.C18];$$licences;4));VLOOKUP([.B18];$$DOSSARD;3))" table:style-name="ce3">
            <text:p>Lolita</text:p>
          </table:table-cell>
          <table:table-cell office:value-type="string" office:string-value="BF2" table:formula="of:=IF([.B18]=&quot;&quot;;IF([.C18]=&quot;&quot;;&quot;&quot;;VLOOKUP([.C18];$$licences;6));VLOOKUP([.B18];$$DOSSARD;5))" table:style-name="ce2">
            <text:p>BF2</text:p>
          </table:table-cell>
          <table:table-cell office:value-type="string" office:string-value="MENDES" table:formula="of:=IF([.B18]=&quot;&quot;;IF([.C18]=&quot;&quot;;&quot;&quot;;VLOOKUP([.C18];$$licences;7));VLOOKUP([.B18];$$DOSSARD;6))" table:style-name="ce3">
            <text:p>MENDES</text:p>
          </table:table-cell>
          <table:table-cell office:value-type="time" office:time-value="PT0H11M54S" table:style-name="ce4">
            <text:p>0:11:54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office:string-value="DESMOUSSEAU" table:formula="of:=IF([.B19]=&quot;&quot;;IF([.C19]=&quot;&quot;;&quot;&quot;;VLOOKUP([.C19];$$licences;3));VLOOKUP([.B19];$$DOSSARD;2))" table:style-name="ce3">
            <text:p>DESMOUSSEAU</text:p>
          </table:table-cell>
          <table:table-cell office:value-type="string" office:string-value="Awena" table:formula="of:=IF([.B19]=&quot;&quot;;IF([.C19]=&quot;&quot;;&quot;&quot;;VLOOKUP([.C19];$$licences;4));VLOOKUP([.B19];$$DOSSARD;3))" table:style-name="ce3">
            <text:p>Awena</text:p>
          </table:table-cell>
          <table:table-cell office:value-type="string" office:string-value="BF2" table:formula="of:=IF([.B19]=&quot;&quot;;IF([.C19]=&quot;&quot;;&quot;&quot;;VLOOKUP([.C19];$$licences;6));VLOOKUP([.B19];$$DOSSARD;5))" table:style-name="ce2">
            <text:p>BF2</text:p>
          </table:table-cell>
          <table:table-cell office:value-type="string" office:string-value="MENDES" table:formula="of:=IF([.B19]=&quot;&quot;;IF([.C19]=&quot;&quot;;&quot;&quot;;VLOOKUP([.C19];$$licences;7));VLOOKUP([.B19];$$DOSSARD;6))" table:style-name="ce3">
            <text:p>MENDES</text:p>
          </table:table-cell>
          <table:table-cell office:value-type="time" office:time-value="PT0H12M6S" table:style-name="ce4">
            <text:p>0:12:06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string" office:string-value="HEMON" table:formula="of:=IF([.B20]=&quot;&quot;;IF([.C20]=&quot;&quot;;&quot;&quot;;VLOOKUP([.C20];$$licences;3));VLOOKUP([.B20];$$DOSSARD;2))" table:style-name="ce3">
            <text:p>HEMON</text:p>
          </table:table-cell>
          <table:table-cell office:value-type="string" office:string-value="Alice" table:formula="of:=IF([.B20]=&quot;&quot;;IF([.C20]=&quot;&quot;;&quot;&quot;;VLOOKUP([.C20];$$licences;4));VLOOKUP([.B20];$$DOSSARD;3))" table:style-name="ce3">
            <text:p>Alice</text:p>
          </table:table-cell>
          <table:table-cell office:value-type="string" office:string-value="BF2" table:formula="of:=IF([.B20]=&quot;&quot;;IF([.C20]=&quot;&quot;;&quot;&quot;;VLOOKUP([.C20];$$licences;6));VLOOKUP([.B20];$$DOSSARD;5))" table:style-name="ce2">
            <text:p>BF2</text:p>
          </table:table-cell>
          <table:table-cell office:value-type="string" office:string-value="MENDES" table:formula="of:=IF([.B20]=&quot;&quot;;IF([.C20]=&quot;&quot;;&quot;&quot;;VLOOKUP([.C20];$$licences;7));VLOOKUP([.B20];$$DOSSARD;6))" table:style-name="ce3">
            <text:p>MENDES</text:p>
          </table:table-cell>
          <table:table-cell office:value-type="time" office:time-value="PT0H13M51S" table:style-name="ce4">
            <text:p>0:13:5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office:string-value="LE HIR" table:formula="of:=IF([.B21]=&quot;&quot;;IF([.C21]=&quot;&quot;;&quot;&quot;;VLOOKUP([.C21];$$licences;3));VLOOKUP([.B21];$$DOSSARD;2))" table:style-name="ce3">
            <text:p>LE HIR</text:p>
          </table:table-cell>
          <table:table-cell office:value-type="string" office:string-value="MAÏAN" table:formula="of:=IF([.B21]=&quot;&quot;;IF([.C21]=&quot;&quot;;&quot;&quot;;VLOOKUP([.C21];$$licences;4));VLOOKUP([.B21];$$DOSSARD;3))" table:style-name="ce3">
            <text:p>MAÏAN</text:p>
          </table:table-cell>
          <table:table-cell office:value-type="string" office:string-value="BF2" table:formula="of:=IF([.B21]=&quot;&quot;;IF([.C21]=&quot;&quot;;&quot;&quot;;VLOOKUP([.C21];$$licences;6));VLOOKUP([.B21];$$DOSSARD;5))" table:style-name="ce2">
            <text:p>BF2</text:p>
          </table:table-cell>
          <table:table-cell office:value-type="string" office:string-value="PLOUNEOUR MENEZ" table:formula="of:=IF([.B21]=&quot;&quot;;IF([.C21]=&quot;&quot;;&quot;&quot;;VLOOKUP([.C21];$$licences;7));VLOOKUP([.B21];$$DOSSARD;6))" table:style-name="ce3">
            <text:p>PLOUNEOUR MENEZ</text:p>
          </table:table-cell>
          <table:table-cell office:value-type="time" office:time-value="PT0H8M55S" table:style-name="ce4">
            <text:p>0:08:55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string" office:string-value="BAZIN" table:formula="of:=IF([.B22]=&quot;&quot;;IF([.C22]=&quot;&quot;;&quot;&quot;;VLOOKUP([.C22];$$licences;3));VLOOKUP([.B22];$$DOSSARD;2))" table:style-name="ce3">
            <text:p>BAZIN</text:p>
          </table:table-cell>
          <table:table-cell office:value-type="string" office:string-value="CHARLOTTE" table:formula="of:=IF([.B22]=&quot;&quot;;IF([.C22]=&quot;&quot;;&quot;&quot;;VLOOKUP([.C22];$$licences;4));VLOOKUP([.B22];$$DOSSARD;3))" table:style-name="ce3">
            <text:p>CHARLOTTE</text:p>
          </table:table-cell>
          <table:table-cell office:value-type="string" office:string-value="BF2" table:formula="of:=IF([.B22]=&quot;&quot;;IF([.C22]=&quot;&quot;;&quot;&quot;;VLOOKUP([.C22];$$licences;6));VLOOKUP([.B22];$$DOSSARD;5))" table:style-name="ce2">
            <text:p>BF2</text:p>
          </table:table-cell>
          <table:table-cell office:value-type="string" office:string-value="PLOUNEOUR MENEZ" table:formula="of:=IF([.B22]=&quot;&quot;;IF([.C22]=&quot;&quot;;&quot;&quot;;VLOOKUP([.C22];$$licences;7));VLOOKUP([.B22];$$DOSSARD;6))" table:style-name="ce3">
            <text:p>PLOUNEOUR MENEZ</text:p>
          </table:table-cell>
          <table:table-cell office:value-type="time" office:time-value="PT0H10M5S" table:style-name="ce4">
            <text:p>0:10:05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string" office:string-value="FERELLEC" table:formula="of:=IF([.B23]=&quot;&quot;;IF([.C23]=&quot;&quot;;&quot;&quot;;VLOOKUP([.C23];$$licences;3));VLOOKUP([.B23];$$DOSSARD;2))" table:style-name="ce3">
            <text:p>FERELLEC</text:p>
          </table:table-cell>
          <table:table-cell office:value-type="string" office:string-value="LEA" table:formula="of:=IF([.B23]=&quot;&quot;;IF([.C23]=&quot;&quot;;&quot;&quot;;VLOOKUP([.C23];$$licences;4));VLOOKUP([.B23];$$DOSSARD;3))" table:style-name="ce3">
            <text:p>LEA</text:p>
          </table:table-cell>
          <table:table-cell office:value-type="string" office:string-value="BF2" table:formula="of:=IF([.B23]=&quot;&quot;;IF([.C23]=&quot;&quot;;&quot;&quot;;VLOOKUP([.C23];$$licences;6));VLOOKUP([.B23];$$DOSSARD;5))" table:style-name="ce2">
            <text:p>BF2</text:p>
          </table:table-cell>
          <table:table-cell office:value-type="string" office:string-value="PLOUNEOUR MENEZ" table:formula="of:=IF([.B23]=&quot;&quot;;IF([.C23]=&quot;&quot;;&quot;&quot;;VLOOKUP([.C23];$$licences;7));VLOOKUP([.B23];$$DOSSARD;6))" table:style-name="ce3">
            <text:p>PLOUNEOUR MENEZ</text:p>
          </table:table-cell>
          <table:table-cell office:value-type="time" office:time-value="PT0H11M54S" table:style-name="ce4">
            <text:p>0:11:54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21" table:style-name="ce2">
            <text:p>321</text:p>
          </table:table-cell>
          <table:table-cell table:style-name="ce2"/>
          <table:table-cell office:value-type="string" office:string-value="BRONNEC " table:formula="of:=IF([.B24]=&quot;&quot;;IF([.C24]=&quot;&quot;;&quot;&quot;;VLOOKUP([.C24];$$licences;3));VLOOKUP([.B24];$$DOSSARD;2))" table:style-name="ce3">
            <text:p>BRONNEC<text:s/></text:p>
          </table:table-cell>
          <table:table-cell office:value-type="string" office:string-value="ELODIE" table:formula="of:=IF([.B24]=&quot;&quot;;IF([.C24]=&quot;&quot;;&quot;&quot;;VLOOKUP([.C24];$$licences;4));VLOOKUP([.B24];$$DOSSARD;3))" table:style-name="ce3">
            <text:p>ELODIE</text:p>
          </table:table-cell>
          <table:table-cell office:value-type="string" office:string-value="BF2" table:formula="of:=IF([.B24]=&quot;&quot;;IF([.C24]=&quot;&quot;;&quot;&quot;;VLOOKUP([.C24];$$licences;6));VLOOKUP([.B24];$$DOSSARD;5))" table:style-name="ce2">
            <text:p>BF2</text:p>
          </table:table-cell>
          <table:table-cell office:value-type="string" office:string-value="SAINT POL" table:formula="of:=IF([.B24]=&quot;&quot;;IF([.C24]=&quot;&quot;;&quot;&quot;;VLOOKUP([.C24];$$licences;7));VLOOKUP([.B24];$$DOSSARD;6))" table:style-name="ce3">
            <text:p>SAINT POL</text:p>
          </table:table-cell>
          <table:table-cell office:value-type="time" office:time-value="PT0H10M18S" table:style-name="ce4">
            <text:p>0:10:18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22" table:style-name="ce2">
            <text:p>322</text:p>
          </table:table-cell>
          <table:table-cell table:style-name="ce2"/>
          <table:table-cell office:value-type="string" office:string-value="GIRARD " table:formula="of:=IF([.B25]=&quot;&quot;;IF([.C25]=&quot;&quot;;&quot;&quot;;VLOOKUP([.C25];$$licences;3));VLOOKUP([.B25];$$DOSSARD;2))" table:style-name="ce3">
            <text:p>GIRARD<text:s/></text:p>
          </table:table-cell>
          <table:table-cell office:value-type="string" office:string-value="ANNA" table:formula="of:=IF([.B25]=&quot;&quot;;IF([.C25]=&quot;&quot;;&quot;&quot;;VLOOKUP([.C25];$$licences;4));VLOOKUP([.B25];$$DOSSARD;3))" table:style-name="ce3">
            <text:p>ANNA</text:p>
          </table:table-cell>
          <table:table-cell office:value-type="string" office:string-value="BF2" table:formula="of:=IF([.B25]=&quot;&quot;;IF([.C25]=&quot;&quot;;&quot;&quot;;VLOOKUP([.C25];$$licences;6));VLOOKUP([.B25];$$DOSSARD;5))" table:style-name="ce2">
            <text:p>BF2</text:p>
          </table:table-cell>
          <table:table-cell office:value-type="string" office:string-value="SAINT POL" table:formula="of:=IF([.B25]=&quot;&quot;;IF([.C25]=&quot;&quot;;&quot;&quot;;VLOOKUP([.C25];$$licences;7));VLOOKUP([.B25];$$DOSSARD;6))" table:style-name="ce3">
            <text:p>SAINT POL</text:p>
          </table:table-cell>
          <table:table-cell office:value-type="time" office:time-value="PT0H10M23S" table:style-name="ce4">
            <text:p>0:10:23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323" table:style-name="ce2">
            <text:p>323</text:p>
          </table:table-cell>
          <table:table-cell table:style-name="ce2"/>
          <table:table-cell office:value-type="string" office:string-value="TEMPLIER " table:formula="of:=IF([.B26]=&quot;&quot;;IF([.C26]=&quot;&quot;;&quot;&quot;;VLOOKUP([.C26];$$licences;3));VLOOKUP([.B26];$$DOSSARD;2))" table:style-name="ce3">
            <text:p>TEMPLIER<text:s/></text:p>
          </table:table-cell>
          <table:table-cell office:value-type="string" office:string-value="TALLIAH" table:formula="of:=IF([.B26]=&quot;&quot;;IF([.C26]=&quot;&quot;;&quot;&quot;;VLOOKUP([.C26];$$licences;4));VLOOKUP([.B26];$$DOSSARD;3))" table:style-name="ce3">
            <text:p>TALLIAH</text:p>
          </table:table-cell>
          <table:table-cell office:value-type="string" office:string-value="BF2" table:formula="of:=IF([.B26]=&quot;&quot;;IF([.C26]=&quot;&quot;;&quot;&quot;;VLOOKUP([.C26];$$licences;6));VLOOKUP([.B26];$$DOSSARD;5))" table:style-name="ce2">
            <text:p>BF2</text:p>
          </table:table-cell>
          <table:table-cell office:value-type="string" office:string-value="SAINT POL" table:formula="of:=IF([.B26]=&quot;&quot;;IF([.C26]=&quot;&quot;;&quot;&quot;;VLOOKUP([.C26];$$licences;7));VLOOKUP([.B26];$$DOSSARD;6))" table:style-name="ce3">
            <text:p>SAINT POL</text:p>
          </table:table-cell>
          <table:table-cell office:value-type="time" office:time-value="PT0H10M27S" table:style-name="ce4">
            <text:p>0:10:27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table:style-name="ce2"/>
          <table:table-cell office:value-type="string" office:string-value="LE ROY " table:formula="of:=IF([.B27]=&quot;&quot;;IF([.C27]=&quot;&quot;;&quot;&quot;;VLOOKUP([.C27];$$licences;3));VLOOKUP([.B27];$$DOSSARD;2))" table:style-name="ce3">
            <text:p>LE ROY<text:s/></text:p>
          </table:table-cell>
          <table:table-cell office:value-type="string" office:string-value="MANON" table:formula="of:=IF([.B27]=&quot;&quot;;IF([.C27]=&quot;&quot;;&quot;&quot;;VLOOKUP([.C27];$$licences;4));VLOOKUP([.B27];$$DOSSARD;3))" table:style-name="ce3">
            <text:p>MANON</text:p>
          </table:table-cell>
          <table:table-cell office:value-type="string" office:string-value="BF2" table:formula="of:=IF([.B27]=&quot;&quot;;IF([.C27]=&quot;&quot;;&quot;&quot;;VLOOKUP([.C27];$$licences;6));VLOOKUP([.B27];$$DOSSARD;5))" table:style-name="ce2">
            <text:p>BF2</text:p>
          </table:table-cell>
          <table:table-cell office:value-type="string" office:string-value="SAINT POL" table:formula="of:=IF([.B27]=&quot;&quot;;IF([.C27]=&quot;&quot;;&quot;&quot;;VLOOKUP([.C27];$$licences;7));VLOOKUP([.B27];$$DOSSARD;6))" table:style-name="ce3">
            <text:p>SAINT POL</text:p>
          </table:table-cell>
          <table:table-cell office:value-type="time" office:time-value="PT0H11M39S" table:style-name="ce4">
            <text:p>0:11:39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office:value-type="string" office:string-value="LE ROY " table:formula="of:=IF([.B28]=&quot;&quot;;IF([.C28]=&quot;&quot;;&quot;&quot;;VLOOKUP([.C28];$$licences;3));VLOOKUP([.B28];$$DOSSARD;2))" table:style-name="ce3">
            <text:p>LE ROY<text:s/></text:p>
          </table:table-cell>
          <table:table-cell office:value-type="string" office:string-value="SOPHIE" table:formula="of:=IF([.B28]=&quot;&quot;;IF([.C28]=&quot;&quot;;&quot;&quot;;VLOOKUP([.C28];$$licences;4));VLOOKUP([.B28];$$DOSSARD;3))" table:style-name="ce3">
            <text:p>SOPHIE</text:p>
          </table:table-cell>
          <table:table-cell office:value-type="string" office:string-value="BF2" table:formula="of:=IF([.B28]=&quot;&quot;;IF([.C28]=&quot;&quot;;&quot;&quot;;VLOOKUP([.C28];$$licences;6));VLOOKUP([.B28];$$DOSSARD;5))" table:style-name="ce2">
            <text:p>BF2</text:p>
          </table:table-cell>
          <table:table-cell office:value-type="string" office:string-value="SAINT POL" table:formula="of:=IF([.B28]=&quot;&quot;;IF([.C28]=&quot;&quot;;&quot;&quot;;VLOOKUP([.C28];$$licences;7));VLOOKUP([.B28];$$DOSSARD;6))" table:style-name="ce3">
            <text:p>SAINT POL</text:p>
          </table:table-cell>
          <table:table-cell office:value-type="time" office:time-value="PT0H11M52S" table:style-name="ce4">
            <text:p>0:11:52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19" table:style-name="ce2">
            <text:p>319</text:p>
          </table:table-cell>
          <table:table-cell table:style-name="ce2"/>
          <table:table-cell office:value-type="string" office:string-value="QUEMENEUR " table:formula="of:=IF([.B29]=&quot;&quot;;IF([.C29]=&quot;&quot;;&quot;&quot;;VLOOKUP([.C29];$$licences;3));VLOOKUP([.B29];$$DOSSARD;2))" table:style-name="ce3">
            <text:p>QUEMENEUR<text:s/></text:p>
          </table:table-cell>
          <table:table-cell office:value-type="string" office:string-value="MARINE" table:formula="of:=IF([.B29]=&quot;&quot;;IF([.C29]=&quot;&quot;;&quot;&quot;;VLOOKUP([.C29];$$licences;4));VLOOKUP([.B29];$$DOSSARD;3))" table:style-name="ce3">
            <text:p>MARINE</text:p>
          </table:table-cell>
          <table:table-cell office:value-type="string" office:string-value="BF2" table:formula="of:=IF([.B29]=&quot;&quot;;IF([.C29]=&quot;&quot;;&quot;&quot;;VLOOKUP([.C29];$$licences;6));VLOOKUP([.B29];$$DOSSARD;5))" table:style-name="ce2">
            <text:p>BF2</text:p>
          </table:table-cell>
          <table:table-cell office:value-type="string" office:string-value="SAINT POL" table:formula="of:=IF([.B29]=&quot;&quot;;IF([.C29]=&quot;&quot;;&quot;&quot;;VLOOKUP([.C29];$$licences;7));VLOOKUP([.B29];$$DOSSARD;6))" table:style-name="ce3">
            <text:p>SAINT POL</text:p>
          </table:table-cell>
          <table:table-cell office:value-type="time" office:time-value="PT0H12M3S" table:style-name="ce4">
            <text:p>0:12:03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24" table:style-name="ce2">
            <text:p>224</text:p>
          </table:table-cell>
          <table:table-cell table:style-name="ce2"/>
          <table:table-cell office:value-type="string" office:string-value="MORIN" table:formula="of:=IF([.B30]=&quot;&quot;;IF([.C30]=&quot;&quot;;&quot;&quot;;VLOOKUP([.C30];$$licences;3));VLOOKUP([.B30];$$DOSSARD;2))" table:style-name="ce3">
            <text:p>MORIN</text:p>
          </table:table-cell>
          <table:table-cell office:value-type="string" office:string-value="AUDREY" table:formula="of:=IF([.B30]=&quot;&quot;;IF([.C30]=&quot;&quot;;&quot;&quot;;VLOOKUP([.C30];$$licences;4));VLOOKUP([.B30];$$DOSSARD;3))" table:style-name="ce3">
            <text:p>AUDREY</text:p>
          </table:table-cell>
          <table:table-cell office:value-type="string" office:string-value="BF2" table:formula="of:=IF([.B30]=&quot;&quot;;IF([.C30]=&quot;&quot;;&quot;&quot;;VLOOKUP([.C30];$$licences;6));VLOOKUP([.B30];$$DOSSARD;5))" table:style-name="ce2">
            <text:p>BF2</text:p>
          </table:table-cell>
          <table:table-cell office:value-type="string" office:string-value="SIZUN" table:formula="of:=IF([.B30]=&quot;&quot;;IF([.C30]=&quot;&quot;;&quot;&quot;;VLOOKUP([.C30];$$licences;7));VLOOKUP([.B30];$$DOSSARD;6))" table:style-name="ce3">
            <text:p>SIZUN</text:p>
          </table:table-cell>
          <table:table-cell office:value-type="time" office:time-value="PT0H11M10S" table:style-name="ce4">
            <text:p>0:11:10</text:p>
          </table:table-cell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BF2" table:style-name="ta1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office:value-type="string" table:style-name="ce2">
            <text:p>TEMPS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string" office:string-value="LE HIR" table:formula="of:=IF([.B3]=&quot;&quot;;IF([.C3]=&quot;&quot;;&quot;&quot;;VLOOKUP([.C3];$$licences;3));VLOOKUP([.B3];$$DOSSARD;2))" table:style-name="ce3">
            <text:p>LE HIR</text:p>
          </table:table-cell>
          <table:table-cell office:value-type="string" office:string-value="MAÏAN" table:formula="of:=IF([.B3]=&quot;&quot;;IF([.C3]=&quot;&quot;;&quot;&quot;;VLOOKUP([.C3];$$licences;4));VLOOKUP([.B3];$$DOSSARD;3))" table:style-name="ce3">
            <text:p>MAÏAN</text:p>
          </table:table-cell>
          <table:table-cell office:value-type="string" office:string-value="BF2" table:formula="of:=IF([.B3]=&quot;&quot;;IF([.C3]=&quot;&quot;;&quot;&quot;;VLOOKUP([.C3];$$licences;6));VLOOKUP([.B3];$$DOSSARD;5))" table:style-name="ce2">
            <text:p>BF2</text:p>
          </table:table-cell>
          <table:table-cell office:value-type="string" office:string-value="PLOUNEOUR MENEZ" table:formula="of:=IF([.B3]=&quot;&quot;;IF([.C3]=&quot;&quot;;&quot;&quot;;VLOOKUP([.C3];$$licences;7));VLOOKUP([.B3];$$DOSSARD;6))" table:style-name="ce3">
            <text:p>PLOUNEOUR MENEZ</text:p>
          </table:table-cell>
          <table:table-cell office:value-type="time" office:time-value="PT0H8M55S" table:style-name="ce4">
            <text:p>0:08:5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21" table:style-name="ce2">
            <text:p>121</text:p>
          </table:table-cell>
          <table:table-cell table:style-name="ce2"/>
          <table:table-cell office:value-type="string" office:string-value="PERIER" table:formula="of:=IF([.B4]=&quot;&quot;;IF([.C4]=&quot;&quot;;&quot;&quot;;VLOOKUP([.C4];$$licences;3));VLOOKUP([.B4];$$DOSSARD;2))" table:style-name="ce3">
            <text:p>PERIER</text:p>
          </table:table-cell>
          <table:table-cell office:value-type="string" office:string-value="SANDY" table:formula="of:=IF([.B4]=&quot;&quot;;IF([.C4]=&quot;&quot;;&quot;&quot;;VLOOKUP([.C4];$$licences;4));VLOOKUP([.B4];$$DOSSARD;3))" table:style-name="ce3">
            <text:p>SANDY</text:p>
          </table:table-cell>
          <table:table-cell office:value-type="string" office:string-value="BF2" table:formula="of:=IF([.B4]=&quot;&quot;;IF([.C4]=&quot;&quot;;&quot;&quot;;VLOOKUP([.C4];$$licences;6));VLOOKUP([.B4];$$DOSSARD;5))" table:style-name="ce2">
            <text:p>BF2</text:p>
          </table:table-cell>
          <table:table-cell office:value-type="string" office:string-value="GUERLESQUIN" table:formula="of:=IF([.B4]=&quot;&quot;;IF([.C4]=&quot;&quot;;&quot;&quot;;VLOOKUP([.C4];$$licences;7));VLOOKUP([.B4];$$DOSSARD;6))" table:style-name="ce3">
            <text:p>GUERLESQUIN</text:p>
          </table:table-cell>
          <table:table-cell office:value-type="time" office:time-value="PT0H9M40S" table:style-name="ce4">
            <text:p>0:09:40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string" office:string-value="BAZIN" table:formula="of:=IF([.B5]=&quot;&quot;;IF([.C5]=&quot;&quot;;&quot;&quot;;VLOOKUP([.C5];$$licences;3));VLOOKUP([.B5];$$DOSSARD;2))" table:style-name="ce3">
            <text:p>BAZIN</text:p>
          </table:table-cell>
          <table:table-cell office:value-type="string" office:string-value="CHARLOTTE" table:formula="of:=IF([.B5]=&quot;&quot;;IF([.C5]=&quot;&quot;;&quot;&quot;;VLOOKUP([.C5];$$licences;4));VLOOKUP([.B5];$$DOSSARD;3))" table:style-name="ce3">
            <text:p>CHARLOTTE</text:p>
          </table:table-cell>
          <table:table-cell office:value-type="string" office:string-value="BF2" table:formula="of:=IF([.B5]=&quot;&quot;;IF([.C5]=&quot;&quot;;&quot;&quot;;VLOOKUP([.C5];$$licences;6));VLOOKUP([.B5];$$DOSSARD;5))" table:style-name="ce2">
            <text:p>BF2</text:p>
          </table:table-cell>
          <table:table-cell office:value-type="string" office:string-value="PLOUNEOUR MENEZ" table:formula="of:=IF([.B5]=&quot;&quot;;IF([.C5]=&quot;&quot;;&quot;&quot;;VLOOKUP([.C5];$$licences;7));VLOOKUP([.B5];$$DOSSARD;6))" table:style-name="ce3">
            <text:p>PLOUNEOUR MENEZ</text:p>
          </table:table-cell>
          <table:table-cell office:value-type="time" office:time-value="PT0H10M5S" table:style-name="ce4">
            <text:p>0:10:05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21" table:style-name="ce2">
            <text:p>321</text:p>
          </table:table-cell>
          <table:table-cell table:style-name="ce2"/>
          <table:table-cell office:value-type="string" office:string-value="BRONNEC " table:formula="of:=IF([.B6]=&quot;&quot;;IF([.C6]=&quot;&quot;;&quot;&quot;;VLOOKUP([.C6];$$licences;3));VLOOKUP([.B6];$$DOSSARD;2))" table:style-name="ce3">
            <text:p>BRONNEC<text:s/></text:p>
          </table:table-cell>
          <table:table-cell office:value-type="string" office:string-value="ELODIE" table:formula="of:=IF([.B6]=&quot;&quot;;IF([.C6]=&quot;&quot;;&quot;&quot;;VLOOKUP([.C6];$$licences;4));VLOOKUP([.B6];$$DOSSARD;3))" table:style-name="ce3">
            <text:p>ELODIE</text:p>
          </table:table-cell>
          <table:table-cell office:value-type="string" office:string-value="BF2" table:formula="of:=IF([.B6]=&quot;&quot;;IF([.C6]=&quot;&quot;;&quot;&quot;;VLOOKUP([.C6];$$licences;6));VLOOKUP([.B6];$$DOSSARD;5))" table:style-name="ce2">
            <text:p>BF2</text:p>
          </table:table-cell>
          <table:table-cell office:value-type="string" office:string-value="SAINT POL" table:formula="of:=IF([.B6]=&quot;&quot;;IF([.C6]=&quot;&quot;;&quot;&quot;;VLOOKUP([.C6];$$licences;7));VLOOKUP([.B6];$$DOSSARD;6))" table:style-name="ce3">
            <text:p>SAINT POL</text:p>
          </table:table-cell>
          <table:table-cell office:value-type="time" office:time-value="PT0H10M18S" table:style-name="ce4">
            <text:p>0:10:18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62" table:style-name="ce2">
            <text:p>262</text:p>
          </table:table-cell>
          <table:table-cell table:style-name="ce2"/>
          <table:table-cell office:value-type="string" office:string-value="RIGOUX" table:formula="of:=IF([.B7]=&quot;&quot;;IF([.C7]=&quot;&quot;;&quot;&quot;;VLOOKUP([.C7];$$licences;3));VLOOKUP([.B7];$$DOSSARD;2))" table:style-name="ce3">
            <text:p>RIGOUX</text:p>
          </table:table-cell>
          <table:table-cell office:value-type="string" office:string-value="Enora" table:formula="of:=IF([.B7]=&quot;&quot;;IF([.C7]=&quot;&quot;;&quot;&quot;;VLOOKUP([.C7];$$licences;4));VLOOKUP([.B7];$$DOSSARD;3))" table:style-name="ce3">
            <text:p>Enora</text:p>
          </table:table-cell>
          <table:table-cell office:value-type="string" office:string-value="BF2" table:formula="of:=IF([.B7]=&quot;&quot;;IF([.C7]=&quot;&quot;;&quot;&quot;;VLOOKUP([.C7];$$licences;6));VLOOKUP([.B7];$$DOSSARD;5))" table:style-name="ce2">
            <text:p>BF2</text:p>
          </table:table-cell>
          <table:table-cell office:value-type="string" office:string-value="kerzourat" table:formula="of:=IF([.B7]=&quot;&quot;;IF([.C7]=&quot;&quot;;&quot;&quot;;VLOOKUP([.C7];$$licences;7));VLOOKUP([.B7];$$DOSSARD;6))" table:style-name="ce3">
            <text:p>kerzourat</text:p>
          </table:table-cell>
          <table:table-cell office:value-type="time" office:time-value="PT0H10M23S" table:style-name="ce4">
            <text:p>0:10:23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22" table:style-name="ce2">
            <text:p>322</text:p>
          </table:table-cell>
          <table:table-cell table:style-name="ce2"/>
          <table:table-cell office:value-type="string" office:string-value="GIRARD " table:formula="of:=IF([.B8]=&quot;&quot;;IF([.C8]=&quot;&quot;;&quot;&quot;;VLOOKUP([.C8];$$licences;3));VLOOKUP([.B8];$$DOSSARD;2))" table:style-name="ce3">
            <text:p>GIRARD<text:s/></text:p>
          </table:table-cell>
          <table:table-cell office:value-type="string" office:string-value="ANNA" table:formula="of:=IF([.B8]=&quot;&quot;;IF([.C8]=&quot;&quot;;&quot;&quot;;VLOOKUP([.C8];$$licences;4));VLOOKUP([.B8];$$DOSSARD;3))" table:style-name="ce3">
            <text:p>ANNA</text:p>
          </table:table-cell>
          <table:table-cell office:value-type="string" office:string-value="BF2" table:formula="of:=IF([.B8]=&quot;&quot;;IF([.C8]=&quot;&quot;;&quot;&quot;;VLOOKUP([.C8];$$licences;6));VLOOKUP([.B8];$$DOSSARD;5))" table:style-name="ce2">
            <text:p>BF2</text:p>
          </table:table-cell>
          <table:table-cell office:value-type="string" office:string-value="SAINT POL" table:formula="of:=IF([.B8]=&quot;&quot;;IF([.C8]=&quot;&quot;;&quot;&quot;;VLOOKUP([.C8];$$licences;7));VLOOKUP([.B8];$$DOSSARD;6))" table:style-name="ce3">
            <text:p>SAINT POL</text:p>
          </table:table-cell>
          <table:table-cell office:value-type="time" office:time-value="PT0H10M23S" table:style-name="ce4">
            <text:p>0:10:23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323" table:style-name="ce2">
            <text:p>323</text:p>
          </table:table-cell>
          <table:table-cell table:style-name="ce2"/>
          <table:table-cell office:value-type="string" office:string-value="TEMPLIER " table:formula="of:=IF([.B9]=&quot;&quot;;IF([.C9]=&quot;&quot;;&quot;&quot;;VLOOKUP([.C9];$$licences;3));VLOOKUP([.B9];$$DOSSARD;2))" table:style-name="ce3">
            <text:p>TEMPLIER<text:s/></text:p>
          </table:table-cell>
          <table:table-cell office:value-type="string" office:string-value="TALLIAH" table:formula="of:=IF([.B9]=&quot;&quot;;IF([.C9]=&quot;&quot;;&quot;&quot;;VLOOKUP([.C9];$$licences;4));VLOOKUP([.B9];$$DOSSARD;3))" table:style-name="ce3">
            <text:p>TALLIAH</text:p>
          </table:table-cell>
          <table:table-cell office:value-type="string" office:string-value="BF2" table:formula="of:=IF([.B9]=&quot;&quot;;IF([.C9]=&quot;&quot;;&quot;&quot;;VLOOKUP([.C9];$$licences;6));VLOOKUP([.B9];$$DOSSARD;5))" table:style-name="ce2">
            <text:p>BF2</text:p>
          </table:table-cell>
          <table:table-cell office:value-type="string" office:string-value="SAINT POL" table:formula="of:=IF([.B9]=&quot;&quot;;IF([.C9]=&quot;&quot;;&quot;&quot;;VLOOKUP([.C9];$$licences;7));VLOOKUP([.B9];$$DOSSARD;6))" table:style-name="ce3">
            <text:p>SAINT POL</text:p>
          </table:table-cell>
          <table:table-cell office:value-type="time" office:time-value="PT0H10M27S" table:style-name="ce4">
            <text:p>0:10:27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85" table:style-name="ce2">
            <text:p>85</text:p>
          </table:table-cell>
          <table:table-cell table:style-name="ce2"/>
          <table:table-cell office:value-type="string" office:string-value="BODILIS" table:formula="of:=IF([.B10]=&quot;&quot;;IF([.C10]=&quot;&quot;;&quot;&quot;;VLOOKUP([.C10];$$licences;3));VLOOKUP([.B10];$$DOSSARD;2))" table:style-name="ce3">
            <text:p>BODILIS</text:p>
          </table:table-cell>
          <table:table-cell office:value-type="string" office:string-value="MAEVA" table:formula="of:=IF([.B10]=&quot;&quot;;IF([.C10]=&quot;&quot;;&quot;&quot;;VLOOKUP([.C10];$$licences;4));VLOOKUP([.B10];$$DOSSARD;3))" table:style-name="ce3">
            <text:p>MAEVA</text:p>
          </table:table-cell>
          <table:table-cell office:value-type="string" office:string-value="BF2" table:formula="of:=IF([.B10]=&quot;&quot;;IF([.C10]=&quot;&quot;;&quot;&quot;;VLOOKUP([.C10];$$licences;6));VLOOKUP([.B10];$$DOSSARD;5))" table:style-name="ce2">
            <text:p>BF2</text:p>
          </table:table-cell>
          <table:table-cell office:value-type="string" office:string-value="CARANTEC" table:formula="of:=IF([.B10]=&quot;&quot;;IF([.C10]=&quot;&quot;;&quot;&quot;;VLOOKUP([.C10];$$licences;7));VLOOKUP([.B10];$$DOSSARD;6))" table:style-name="ce3">
            <text:p>CARANTEC</text:p>
          </table:table-cell>
          <table:table-cell office:value-type="time" office:time-value="PT0H10M54S" table:style-name="ce4">
            <text:p>0:10:54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24" table:style-name="ce2">
            <text:p>224</text:p>
          </table:table-cell>
          <table:table-cell table:style-name="ce2"/>
          <table:table-cell office:value-type="string" office:string-value="MORIN" table:formula="of:=IF([.B11]=&quot;&quot;;IF([.C11]=&quot;&quot;;&quot;&quot;;VLOOKUP([.C11];$$licences;3));VLOOKUP([.B11];$$DOSSARD;2))" table:style-name="ce3">
            <text:p>MORIN</text:p>
          </table:table-cell>
          <table:table-cell office:value-type="string" office:string-value="AUDREY" table:formula="of:=IF([.B11]=&quot;&quot;;IF([.C11]=&quot;&quot;;&quot;&quot;;VLOOKUP([.C11];$$licences;4));VLOOKUP([.B11];$$DOSSARD;3))" table:style-name="ce3">
            <text:p>AUDREY</text:p>
          </table:table-cell>
          <table:table-cell office:value-type="string" office:string-value="BF2" table:formula="of:=IF([.B11]=&quot;&quot;;IF([.C11]=&quot;&quot;;&quot;&quot;;VLOOKUP([.C11];$$licences;6));VLOOKUP([.B11];$$DOSSARD;5))" table:style-name="ce2">
            <text:p>BF2</text:p>
          </table:table-cell>
          <table:table-cell office:value-type="string" office:string-value="SIZUN" table:formula="of:=IF([.B11]=&quot;&quot;;IF([.C11]=&quot;&quot;;&quot;&quot;;VLOOKUP([.C11];$$licences;7));VLOOKUP([.B11];$$DOSSARD;6))" table:style-name="ce3">
            <text:p>SIZUN</text:p>
          </table:table-cell>
          <table:table-cell office:value-type="time" office:time-value="PT0H11M10S" table:style-name="ce4">
            <text:p>0:11:10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string" office:string-value="PETTON" table:formula="of:=IF([.B12]=&quot;&quot;;IF([.C12]=&quot;&quot;;&quot;&quot;;VLOOKUP([.C12];$$licences;3));VLOOKUP([.B12];$$DOSSARD;2))" table:style-name="ce3">
            <text:p>PETTON</text:p>
          </table:table-cell>
          <table:table-cell office:value-type="string" office:string-value="Emilie" table:formula="of:=IF([.B12]=&quot;&quot;;IF([.C12]=&quot;&quot;;&quot;&quot;;VLOOKUP([.C12];$$licences;4));VLOOKUP([.B12];$$DOSSARD;3))" table:style-name="ce3">
            <text:p>Emilie</text:p>
          </table:table-cell>
          <table:table-cell office:value-type="string" office:string-value="BF2" table:formula="of:=IF([.B12]=&quot;&quot;;IF([.C12]=&quot;&quot;;&quot;&quot;;VLOOKUP([.C12];$$licences;6));VLOOKUP([.B12];$$DOSSARD;5))" table:style-name="ce2">
            <text:p>BF2</text:p>
          </table:table-cell>
          <table:table-cell office:value-type="string" office:string-value="MENDES" table:formula="of:=IF([.B12]=&quot;&quot;;IF([.C12]=&quot;&quot;;&quot;&quot;;VLOOKUP([.C12];$$licences;7));VLOOKUP([.B12];$$DOSSARD;6))" table:style-name="ce3">
            <text:p>MENDES</text:p>
          </table:table-cell>
          <table:table-cell office:value-type="time" office:time-value="PT0H11M14S" table:style-name="ce4">
            <text:p>0:11:14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table:style-name="ce2"/>
          <table:table-cell office:value-type="string" office:string-value="LE ROY " table:formula="of:=IF([.B13]=&quot;&quot;;IF([.C13]=&quot;&quot;;&quot;&quot;;VLOOKUP([.C13];$$licences;3));VLOOKUP([.B13];$$DOSSARD;2))" table:style-name="ce3">
            <text:p>LE ROY<text:s/></text:p>
          </table:table-cell>
          <table:table-cell office:value-type="string" office:string-value="MANON" table:formula="of:=IF([.B13]=&quot;&quot;;IF([.C13]=&quot;&quot;;&quot;&quot;;VLOOKUP([.C13];$$licences;4));VLOOKUP([.B13];$$DOSSARD;3))" table:style-name="ce3">
            <text:p>MANON</text:p>
          </table:table-cell>
          <table:table-cell office:value-type="string" office:string-value="BF2" table:formula="of:=IF([.B13]=&quot;&quot;;IF([.C13]=&quot;&quot;;&quot;&quot;;VLOOKUP([.C13];$$licences;6));VLOOKUP([.B13];$$DOSSARD;5))" table:style-name="ce2">
            <text:p>BF2</text:p>
          </table:table-cell>
          <table:table-cell office:value-type="string" office:string-value="SAINT POL" table:formula="of:=IF([.B13]=&quot;&quot;;IF([.C13]=&quot;&quot;;&quot;&quot;;VLOOKUP([.C13];$$licences;7));VLOOKUP([.B13];$$DOSSARD;6))" table:style-name="ce3">
            <text:p>SAINT POL</text:p>
          </table:table-cell>
          <table:table-cell office:value-type="time" office:time-value="PT0H11M39S" table:style-name="ce4">
            <text:p>0:11:39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office:value-type="string" office:string-value="LE ROY " table:formula="of:=IF([.B14]=&quot;&quot;;IF([.C14]=&quot;&quot;;&quot;&quot;;VLOOKUP([.C14];$$licences;3));VLOOKUP([.B14];$$DOSSARD;2))" table:style-name="ce3">
            <text:p>LE ROY<text:s/></text:p>
          </table:table-cell>
          <table:table-cell office:value-type="string" office:string-value="SOPHIE" table:formula="of:=IF([.B14]=&quot;&quot;;IF([.C14]=&quot;&quot;;&quot;&quot;;VLOOKUP([.C14];$$licences;4));VLOOKUP([.B14];$$DOSSARD;3))" table:style-name="ce3">
            <text:p>SOPHIE</text:p>
          </table:table-cell>
          <table:table-cell office:value-type="string" office:string-value="BF2" table:formula="of:=IF([.B14]=&quot;&quot;;IF([.C14]=&quot;&quot;;&quot;&quot;;VLOOKUP([.C14];$$licences;6));VLOOKUP([.B14];$$DOSSARD;5))" table:style-name="ce2">
            <text:p>BF2</text:p>
          </table:table-cell>
          <table:table-cell office:value-type="string" office:string-value="SAINT POL" table:formula="of:=IF([.B14]=&quot;&quot;;IF([.C14]=&quot;&quot;;&quot;&quot;;VLOOKUP([.C14];$$licences;7));VLOOKUP([.B14];$$DOSSARD;6))" table:style-name="ce3">
            <text:p>SAINT POL</text:p>
          </table:table-cell>
          <table:table-cell office:value-type="time" office:time-value="PT0H11M52S" table:style-name="ce4">
            <text:p>0:11:52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string" office:string-value="FERELLEC" table:formula="of:=IF([.B15]=&quot;&quot;;IF([.C15]=&quot;&quot;;&quot;&quot;;VLOOKUP([.C15];$$licences;3));VLOOKUP([.B15];$$DOSSARD;2))" table:style-name="ce3">
            <text:p>FERELLEC</text:p>
          </table:table-cell>
          <table:table-cell office:value-type="string" office:string-value="LEA" table:formula="of:=IF([.B15]=&quot;&quot;;IF([.C15]=&quot;&quot;;&quot;&quot;;VLOOKUP([.C15];$$licences;4));VLOOKUP([.B15];$$DOSSARD;3))" table:style-name="ce3">
            <text:p>LEA</text:p>
          </table:table-cell>
          <table:table-cell office:value-type="string" office:string-value="BF2" table:formula="of:=IF([.B15]=&quot;&quot;;IF([.C15]=&quot;&quot;;&quot;&quot;;VLOOKUP([.C15];$$licences;6));VLOOKUP([.B15];$$DOSSARD;5))" table:style-name="ce2">
            <text:p>BF2</text:p>
          </table:table-cell>
          <table:table-cell office:value-type="string" office:string-value="PLOUNEOUR MENEZ" table:formula="of:=IF([.B15]=&quot;&quot;;IF([.C15]=&quot;&quot;;&quot;&quot;;VLOOKUP([.C15];$$licences;7));VLOOKUP([.B15];$$DOSSARD;6))" table:style-name="ce3">
            <text:p>PLOUNEOUR MENEZ</text:p>
          </table:table-cell>
          <table:table-cell office:value-type="time" office:time-value="PT0H11M54S" table:style-name="ce4">
            <text:p>0:11:54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string" office:string-value="LE BRAS" table:formula="of:=IF([.B16]=&quot;&quot;;IF([.C16]=&quot;&quot;;&quot;&quot;;VLOOKUP([.C16];$$licences;3));VLOOKUP([.B16];$$DOSSARD;2))" table:style-name="ce3">
            <text:p>LE BRAS</text:p>
          </table:table-cell>
          <table:table-cell office:value-type="string" office:string-value="Lolita" table:formula="of:=IF([.B16]=&quot;&quot;;IF([.C16]=&quot;&quot;;&quot;&quot;;VLOOKUP([.C16];$$licences;4));VLOOKUP([.B16];$$DOSSARD;3))" table:style-name="ce3">
            <text:p>Lolita</text:p>
          </table:table-cell>
          <table:table-cell office:value-type="string" office:string-value="BF2" table:formula="of:=IF([.B16]=&quot;&quot;;IF([.C16]=&quot;&quot;;&quot;&quot;;VLOOKUP([.C16];$$licences;6));VLOOKUP([.B16];$$DOSSARD;5))" table:style-name="ce2">
            <text:p>BF2</text:p>
          </table:table-cell>
          <table:table-cell office:value-type="string" office:string-value="MENDES" table:formula="of:=IF([.B16]=&quot;&quot;;IF([.C16]=&quot;&quot;;&quot;&quot;;VLOOKUP([.C16];$$licences;7));VLOOKUP([.B16];$$DOSSARD;6))" table:style-name="ce3">
            <text:p>MENDES</text:p>
          </table:table-cell>
          <table:table-cell office:value-type="time" office:time-value="PT0H11M54S" table:style-name="ce4">
            <text:p>0:11:54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19" table:style-name="ce2">
            <text:p>319</text:p>
          </table:table-cell>
          <table:table-cell table:style-name="ce2"/>
          <table:table-cell office:value-type="string" office:string-value="QUEMENEUR " table:formula="of:=IF([.B17]=&quot;&quot;;IF([.C17]=&quot;&quot;;&quot;&quot;;VLOOKUP([.C17];$$licences;3));VLOOKUP([.B17];$$DOSSARD;2))" table:style-name="ce3">
            <text:p>QUEMENEUR<text:s/></text:p>
          </table:table-cell>
          <table:table-cell office:value-type="string" office:string-value="MARINE" table:formula="of:=IF([.B17]=&quot;&quot;;IF([.C17]=&quot;&quot;;&quot;&quot;;VLOOKUP([.C17];$$licences;4));VLOOKUP([.B17];$$DOSSARD;3))" table:style-name="ce3">
            <text:p>MARINE</text:p>
          </table:table-cell>
          <table:table-cell office:value-type="string" office:string-value="BF2" table:formula="of:=IF([.B17]=&quot;&quot;;IF([.C17]=&quot;&quot;;&quot;&quot;;VLOOKUP([.C17];$$licences;6));VLOOKUP([.B17];$$DOSSARD;5))" table:style-name="ce2">
            <text:p>BF2</text:p>
          </table:table-cell>
          <table:table-cell office:value-type="string" office:string-value="SAINT POL" table:formula="of:=IF([.B17]=&quot;&quot;;IF([.C17]=&quot;&quot;;&quot;&quot;;VLOOKUP([.C17];$$licences;7));VLOOKUP([.B17];$$DOSSARD;6))" table:style-name="ce3">
            <text:p>SAINT POL</text:p>
          </table:table-cell>
          <table:table-cell office:value-type="time" office:time-value="PT0H12M3S" table:style-name="ce4">
            <text:p>0:12:03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string" office:string-value="DESMOUSSEAU" table:formula="of:=IF([.B18]=&quot;&quot;;IF([.C18]=&quot;&quot;;&quot;&quot;;VLOOKUP([.C18];$$licences;3));VLOOKUP([.B18];$$DOSSARD;2))" table:style-name="ce3">
            <text:p>DESMOUSSEAU</text:p>
          </table:table-cell>
          <table:table-cell office:value-type="string" office:string-value="Awena" table:formula="of:=IF([.B18]=&quot;&quot;;IF([.C18]=&quot;&quot;;&quot;&quot;;VLOOKUP([.C18];$$licences;4));VLOOKUP([.B18];$$DOSSARD;3))" table:style-name="ce3">
            <text:p>Awena</text:p>
          </table:table-cell>
          <table:table-cell office:value-type="string" office:string-value="BF2" table:formula="of:=IF([.B18]=&quot;&quot;;IF([.C18]=&quot;&quot;;&quot;&quot;;VLOOKUP([.C18];$$licences;6));VLOOKUP([.B18];$$DOSSARD;5))" table:style-name="ce2">
            <text:p>BF2</text:p>
          </table:table-cell>
          <table:table-cell office:value-type="string" office:string-value="MENDES" table:formula="of:=IF([.B18]=&quot;&quot;;IF([.C18]=&quot;&quot;;&quot;&quot;;VLOOKUP([.C18];$$licences;7));VLOOKUP([.B18];$$DOSSARD;6))" table:style-name="ce3">
            <text:p>MENDES</text:p>
          </table:table-cell>
          <table:table-cell office:value-type="time" office:time-value="PT0H12M6S" table:style-name="ce4">
            <text:p>0:12:06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60" table:style-name="ce2">
            <text:p>260</text:p>
          </table:table-cell>
          <table:table-cell table:style-name="ce2"/>
          <table:table-cell office:value-type="string" office:string-value="KOWALKE MATTHIEU" table:formula="of:=IF([.B19]=&quot;&quot;;IF([.C19]=&quot;&quot;;&quot;&quot;;VLOOKUP([.C19];$$licences;3));VLOOKUP([.B19];$$DOSSARD;2))" table:style-name="ce3">
            <text:p>KOWALKE MATTHIEU</text:p>
          </table:table-cell>
          <table:table-cell office:value-type="string" office:string-value="Eloïse" table:formula="of:=IF([.B19]=&quot;&quot;;IF([.C19]=&quot;&quot;;&quot;&quot;;VLOOKUP([.C19];$$licences;4));VLOOKUP([.B19];$$DOSSARD;3))" table:style-name="ce3">
            <text:p>Eloïse</text:p>
          </table:table-cell>
          <table:table-cell office:value-type="string" office:string-value="BF2" table:formula="of:=IF([.B19]=&quot;&quot;;IF([.C19]=&quot;&quot;;&quot;&quot;;VLOOKUP([.C19];$$licences;6));VLOOKUP([.B19];$$DOSSARD;5))" table:style-name="ce2">
            <text:p>BF2</text:p>
          </table:table-cell>
          <table:table-cell office:value-type="string" office:string-value="kerzourat" table:formula="of:=IF([.B19]=&quot;&quot;;IF([.C19]=&quot;&quot;;&quot;&quot;;VLOOKUP([.C19];$$licences;7));VLOOKUP([.B19];$$DOSSARD;6))" table:style-name="ce3">
            <text:p>kerzourat</text:p>
          </table:table-cell>
          <table:table-cell office:value-type="time" office:time-value="PT0H12M20S" table:style-name="ce4">
            <text:p>0:12:20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55" table:style-name="ce2">
            <text:p>255</text:p>
          </table:table-cell>
          <table:table-cell table:style-name="ce2"/>
          <table:table-cell office:value-type="string" office:string-value="BOTHOREL" table:formula="of:=IF([.B20]=&quot;&quot;;IF([.C20]=&quot;&quot;;&quot;&quot;;VLOOKUP([.C20];$$licences;3));VLOOKUP([.B20];$$DOSSARD;2))" table:style-name="ce3">
            <text:p>BOTHOREL</text:p>
          </table:table-cell>
          <table:table-cell office:value-type="string" office:string-value="Lauriane" table:formula="of:=IF([.B20]=&quot;&quot;;IF([.C20]=&quot;&quot;;&quot;&quot;;VLOOKUP([.C20];$$licences;4));VLOOKUP([.B20];$$DOSSARD;3))" table:style-name="ce3">
            <text:p>Lauriane</text:p>
          </table:table-cell>
          <table:table-cell office:value-type="string" office:string-value="BF2" table:formula="of:=IF([.B20]=&quot;&quot;;IF([.C20]=&quot;&quot;;&quot;&quot;;VLOOKUP([.C20];$$licences;6));VLOOKUP([.B20];$$DOSSARD;5))" table:style-name="ce2">
            <text:p>BF2</text:p>
          </table:table-cell>
          <table:table-cell office:value-type="string" office:string-value="kerzourat" table:formula="of:=IF([.B20]=&quot;&quot;;IF([.C20]=&quot;&quot;;&quot;&quot;;VLOOKUP([.C20];$$licences;7));VLOOKUP([.B20];$$DOSSARD;6))" table:style-name="ce3">
            <text:p>kerzourat</text:p>
          </table:table-cell>
          <table:table-cell office:value-type="time" office:time-value="PT0H12M25S" table:style-name="ce4">
            <text:p>0:12:25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54" table:style-name="ce2">
            <text:p>254</text:p>
          </table:table-cell>
          <table:table-cell table:style-name="ce2"/>
          <table:table-cell office:value-type="string" office:string-value="MATTHEEUWS" table:formula="of:=IF([.B21]=&quot;&quot;;IF([.C21]=&quot;&quot;;&quot;&quot;;VLOOKUP([.C21];$$licences;3));VLOOKUP([.B21];$$DOSSARD;2))" table:style-name="ce3">
            <text:p>MATTHEEUWS</text:p>
          </table:table-cell>
          <table:table-cell office:value-type="string" office:string-value="Camélya" table:formula="of:=IF([.B21]=&quot;&quot;;IF([.C21]=&quot;&quot;;&quot;&quot;;VLOOKUP([.C21];$$licences;4));VLOOKUP([.B21];$$DOSSARD;3))" table:style-name="ce3">
            <text:p>Camélya</text:p>
          </table:table-cell>
          <table:table-cell office:value-type="string" office:string-value="BF2" table:formula="of:=IF([.B21]=&quot;&quot;;IF([.C21]=&quot;&quot;;&quot;&quot;;VLOOKUP([.C21];$$licences;6));VLOOKUP([.B21];$$DOSSARD;5))" table:style-name="ce2">
            <text:p>BF2</text:p>
          </table:table-cell>
          <table:table-cell office:value-type="string" office:string-value="kerzourat" table:formula="of:=IF([.B21]=&quot;&quot;;IF([.C21]=&quot;&quot;;&quot;&quot;;VLOOKUP([.C21];$$licences;7));VLOOKUP([.B21];$$DOSSARD;6))" table:style-name="ce3">
            <text:p>kerzourat</text:p>
          </table:table-cell>
          <table:table-cell office:value-type="time" office:time-value="PT0H12M43S" table:style-name="ce4">
            <text:p>0:12:43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256" table:style-name="ce2">
            <text:p>256</text:p>
          </table:table-cell>
          <table:table-cell table:style-name="ce2"/>
          <table:table-cell office:value-type="string" office:string-value="CAROFF" table:formula="of:=IF([.B22]=&quot;&quot;;IF([.C22]=&quot;&quot;;&quot;&quot;;VLOOKUP([.C22];$$licences;3));VLOOKUP([.B22];$$DOSSARD;2))" table:style-name="ce3">
            <text:p>CAROFF</text:p>
          </table:table-cell>
          <table:table-cell office:value-type="string" office:string-value="Axelle" table:formula="of:=IF([.B22]=&quot;&quot;;IF([.C22]=&quot;&quot;;&quot;&quot;;VLOOKUP([.C22];$$licences;4));VLOOKUP([.B22];$$DOSSARD;3))" table:style-name="ce3">
            <text:p>Axelle</text:p>
          </table:table-cell>
          <table:table-cell office:value-type="string" office:string-value="BF2" table:formula="of:=IF([.B22]=&quot;&quot;;IF([.C22]=&quot;&quot;;&quot;&quot;;VLOOKUP([.C22];$$licences;6));VLOOKUP([.B22];$$DOSSARD;5))" table:style-name="ce2">
            <text:p>BF2</text:p>
          </table:table-cell>
          <table:table-cell office:value-type="string" office:string-value="kerzourat" table:formula="of:=IF([.B22]=&quot;&quot;;IF([.C22]=&quot;&quot;;&quot;&quot;;VLOOKUP([.C22];$$licences;7));VLOOKUP([.B22];$$DOSSARD;6))" table:style-name="ce3">
            <text:p>kerzourat</text:p>
          </table:table-cell>
          <table:table-cell office:value-type="time" office:time-value="PT0H12M58S" table:style-name="ce4">
            <text:p>0:12:58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59" table:style-name="ce2">
            <text:p>259</text:p>
          </table:table-cell>
          <table:table-cell table:style-name="ce2"/>
          <table:table-cell office:value-type="string" office:string-value="JULIEN" table:formula="of:=IF([.B23]=&quot;&quot;;IF([.C23]=&quot;&quot;;&quot;&quot;;VLOOKUP([.C23];$$licences;3));VLOOKUP([.B23];$$DOSSARD;2))" table:style-name="ce3">
            <text:p>JULIEN</text:p>
          </table:table-cell>
          <table:table-cell office:value-type="string" office:string-value="Anne-Pauline" table:formula="of:=IF([.B23]=&quot;&quot;;IF([.C23]=&quot;&quot;;&quot;&quot;;VLOOKUP([.C23];$$licences;4));VLOOKUP([.B23];$$DOSSARD;3))" table:style-name="ce3">
            <text:p>Anne-Pauline</text:p>
          </table:table-cell>
          <table:table-cell office:value-type="string" office:string-value="BF2" table:formula="of:=IF([.B23]=&quot;&quot;;IF([.C23]=&quot;&quot;;&quot;&quot;;VLOOKUP([.C23];$$licences;6));VLOOKUP([.B23];$$DOSSARD;5))" table:style-name="ce2">
            <text:p>BF2</text:p>
          </table:table-cell>
          <table:table-cell office:value-type="string" office:string-value="kerzourat" table:formula="of:=IF([.B23]=&quot;&quot;;IF([.C23]=&quot;&quot;;&quot;&quot;;VLOOKUP([.C23];$$licences;7));VLOOKUP([.B23];$$DOSSARD;6))" table:style-name="ce3">
            <text:p>kerzourat</text:p>
          </table:table-cell>
          <table:table-cell office:value-type="time" office:time-value="PT0H13M6S" table:style-name="ce4">
            <text:p>0:13:06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258" table:style-name="ce2">
            <text:p>258</text:p>
          </table:table-cell>
          <table:table-cell table:style-name="ce2"/>
          <table:table-cell office:value-type="string" office:string-value="GUELLOUL" table:formula="of:=IF([.B24]=&quot;&quot;;IF([.C24]=&quot;&quot;;&quot;&quot;;VLOOKUP([.C24];$$licences;3));VLOOKUP([.B24];$$DOSSARD;2))" table:style-name="ce3">
            <text:p>GUELLOUL</text:p>
          </table:table-cell>
          <table:table-cell office:value-type="string" office:string-value="Jade" table:formula="of:=IF([.B24]=&quot;&quot;;IF([.C24]=&quot;&quot;;&quot;&quot;;VLOOKUP([.C24];$$licences;4));VLOOKUP([.B24];$$DOSSARD;3))" table:style-name="ce3">
            <text:p>Jade</text:p>
          </table:table-cell>
          <table:table-cell office:value-type="string" office:string-value="BF2" table:formula="of:=IF([.B24]=&quot;&quot;;IF([.C24]=&quot;&quot;;&quot;&quot;;VLOOKUP([.C24];$$licences;6));VLOOKUP([.B24];$$DOSSARD;5))" table:style-name="ce2">
            <text:p>BF2</text:p>
          </table:table-cell>
          <table:table-cell office:value-type="string" office:string-value="kerzourat" table:formula="of:=IF([.B24]=&quot;&quot;;IF([.C24]=&quot;&quot;;&quot;&quot;;VLOOKUP([.C24];$$licences;7));VLOOKUP([.B24];$$DOSSARD;6))" table:style-name="ce3">
            <text:p>kerzourat</text:p>
          </table:table-cell>
          <table:table-cell office:value-type="time" office:time-value="PT0H13M6S" table:style-name="ce4">
            <text:p>0:13:06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57" table:style-name="ce2">
            <text:p>257</text:p>
          </table:table-cell>
          <table:table-cell table:style-name="ce2"/>
          <table:table-cell office:value-type="string" office:string-value="DRABKIN" table:formula="of:=IF([.B25]=&quot;&quot;;IF([.C25]=&quot;&quot;;&quot;&quot;;VLOOKUP([.C25];$$licences;3));VLOOKUP([.B25];$$DOSSARD;2))" table:style-name="ce3">
            <text:p>DRABKIN</text:p>
          </table:table-cell>
          <table:table-cell office:value-type="string" office:string-value="Aléxiane" table:formula="of:=IF([.B25]=&quot;&quot;;IF([.C25]=&quot;&quot;;&quot;&quot;;VLOOKUP([.C25];$$licences;4));VLOOKUP([.B25];$$DOSSARD;3))" table:style-name="ce3">
            <text:p>Aléxiane</text:p>
          </table:table-cell>
          <table:table-cell office:value-type="string" office:string-value="BF2" table:formula="of:=IF([.B25]=&quot;&quot;;IF([.C25]=&quot;&quot;;&quot;&quot;;VLOOKUP([.C25];$$licences;6));VLOOKUP([.B25];$$DOSSARD;5))" table:style-name="ce2">
            <text:p>BF2</text:p>
          </table:table-cell>
          <table:table-cell office:value-type="string" office:string-value="kerzourat" table:formula="of:=IF([.B25]=&quot;&quot;;IF([.C25]=&quot;&quot;;&quot;&quot;;VLOOKUP([.C25];$$licences;7));VLOOKUP([.B25];$$DOSSARD;6))" table:style-name="ce3">
            <text:p>kerzourat</text:p>
          </table:table-cell>
          <table:table-cell office:value-type="time" office:time-value="PT0H13M8S" table:style-name="ce4">
            <text:p>0:13:08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54" table:style-name="ce2">
            <text:p>354</text:p>
          </table:table-cell>
          <table:table-cell table:style-name="ce2"/>
          <table:table-cell office:value-type="string" office:string-value="MACE" table:formula="of:=IF([.B26]=&quot;&quot;;IF([.C26]=&quot;&quot;;&quot;&quot;;VLOOKUP([.C26];$$licences;3));VLOOKUP([.B26];$$DOSSARD;2))" table:style-name="ce3">
            <text:p>MACE</text:p>
          </table:table-cell>
          <table:table-cell office:value-type="string" office:string-value="YASMINE" table:formula="of:=IF([.B26]=&quot;&quot;;IF([.C26]=&quot;&quot;;&quot;&quot;;VLOOKUP([.C26];$$licences;4));VLOOKUP([.B26];$$DOSSARD;3))" table:style-name="ce3">
            <text:p>YASMINE</text:p>
          </table:table-cell>
          <table:table-cell office:value-type="string" office:string-value="BF2" table:formula="of:=IF([.B26]=&quot;&quot;;IF([.C26]=&quot;&quot;;&quot;&quot;;VLOOKUP([.C26];$$licences;6));VLOOKUP([.B26];$$DOSSARD;5))" table:style-name="ce2">
            <text:p>BF2</text:p>
          </table:table-cell>
          <table:table-cell office:value-type="string" office:string-value="KERZOURAT" table:formula="of:=IF([.B26]=&quot;&quot;;IF([.C26]=&quot;&quot;;&quot;&quot;;VLOOKUP([.C26];$$licences;7));VLOOKUP([.B26];$$DOSSARD;6))" table:style-name="ce3">
            <text:p>KERZOURAT</text:p>
          </table:table-cell>
          <table:table-cell office:value-type="time" office:time-value="PT0H13M41S" table:style-name="ce4">
            <text:p>0:13:41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string" office:string-value="HEMON" table:formula="of:=IF([.B27]=&quot;&quot;;IF([.C27]=&quot;&quot;;&quot;&quot;;VLOOKUP([.C27];$$licences;3));VLOOKUP([.B27];$$DOSSARD;2))" table:style-name="ce3">
            <text:p>HEMON</text:p>
          </table:table-cell>
          <table:table-cell office:value-type="string" office:string-value="Alice" table:formula="of:=IF([.B27]=&quot;&quot;;IF([.C27]=&quot;&quot;;&quot;&quot;;VLOOKUP([.C27];$$licences;4));VLOOKUP([.B27];$$DOSSARD;3))" table:style-name="ce3">
            <text:p>Alice</text:p>
          </table:table-cell>
          <table:table-cell office:value-type="string" office:string-value="BF2" table:formula="of:=IF([.B27]=&quot;&quot;;IF([.C27]=&quot;&quot;;&quot;&quot;;VLOOKUP([.C27];$$licences;6));VLOOKUP([.B27];$$DOSSARD;5))" table:style-name="ce2">
            <text:p>BF2</text:p>
          </table:table-cell>
          <table:table-cell office:value-type="string" office:string-value="MENDES" table:formula="of:=IF([.B27]=&quot;&quot;;IF([.C27]=&quot;&quot;;&quot;&quot;;VLOOKUP([.C27];$$licences;7));VLOOKUP([.B27];$$DOSSARD;6))" table:style-name="ce3">
            <text:p>MENDES</text:p>
          </table:table-cell>
          <table:table-cell office:value-type="time" office:time-value="PT0H13M51S" table:style-name="ce4">
            <text:p>0:13:51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356" table:style-name="ce2">
            <text:p>356</text:p>
          </table:table-cell>
          <table:table-cell table:style-name="ce2"/>
          <table:table-cell office:value-type="string" office:string-value="ROGER" table:formula="of:=IF([.B28]=&quot;&quot;;IF([.C28]=&quot;&quot;;&quot;&quot;;VLOOKUP([.C28];$$licences;3));VLOOKUP([.B28];$$DOSSARD;2))" table:style-name="ce3">
            <text:p>ROGER</text:p>
          </table:table-cell>
          <table:table-cell office:value-type="string" office:string-value="SARAH" table:formula="of:=IF([.B28]=&quot;&quot;;IF([.C28]=&quot;&quot;;&quot;&quot;;VLOOKUP([.C28];$$licences;4));VLOOKUP([.B28];$$DOSSARD;3))" table:style-name="ce3">
            <text:p>SARAH</text:p>
          </table:table-cell>
          <table:table-cell office:value-type="string" office:string-value="BF2" table:formula="of:=IF([.B28]=&quot;&quot;;IF([.C28]=&quot;&quot;;&quot;&quot;;VLOOKUP([.C28];$$licences;6));VLOOKUP([.B28];$$DOSSARD;5))" table:style-name="ce2">
            <text:p>BF2</text:p>
          </table:table-cell>
          <table:table-cell office:value-type="string" office:string-value="KERZOURAT" table:formula="of:=IF([.B28]=&quot;&quot;;IF([.C28]=&quot;&quot;;&quot;&quot;;VLOOKUP([.C28];$$licences;7));VLOOKUP([.B28];$$DOSSARD;6))" table:style-name="ce3">
            <text:p>KERZOURAT</text:p>
          </table:table-cell>
          <table:table-cell office:value-type="time" office:time-value="PT0H13M58S" table:style-name="ce4">
            <text:p>0:13:58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358" table:style-name="ce2">
            <text:p>358</text:p>
          </table:table-cell>
          <table:table-cell table:style-name="ce2"/>
          <table:table-cell office:value-type="string" office:string-value="BOGA WARIN" table:formula="of:=IF([.B29]=&quot;&quot;;IF([.C29]=&quot;&quot;;&quot;&quot;;VLOOKUP([.C29];$$licences;3));VLOOKUP([.B29];$$DOSSARD;2))" table:style-name="ce3">
            <text:p>BOGA WARIN</text:p>
          </table:table-cell>
          <table:table-cell office:value-type="string" office:string-value="ROMANE" table:formula="of:=IF([.B29]=&quot;&quot;;IF([.C29]=&quot;&quot;;&quot;&quot;;VLOOKUP([.C29];$$licences;4));VLOOKUP([.B29];$$DOSSARD;3))" table:style-name="ce3">
            <text:p>ROMANE</text:p>
          </table:table-cell>
          <table:table-cell office:value-type="string" office:string-value="BF2" table:formula="of:=IF([.B29]=&quot;&quot;;IF([.C29]=&quot;&quot;;&quot;&quot;;VLOOKUP([.C29];$$licences;6));VLOOKUP([.B29];$$DOSSARD;5))" table:style-name="ce2">
            <text:p>BF2</text:p>
          </table:table-cell>
          <table:table-cell office:value-type="string" office:string-value="KERZOURAT" table:formula="of:=IF([.B29]=&quot;&quot;;IF([.C29]=&quot;&quot;;&quot;&quot;;VLOOKUP([.C29];$$licences;7));VLOOKUP([.B29];$$DOSSARD;6))" table:style-name="ce3">
            <text:p>KERZOURAT</text:p>
          </table:table-cell>
          <table:table-cell office:value-type="time" office:time-value="PT0H13M58S" table:style-name="ce4">
            <text:p>0:13:58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261" table:style-name="ce2">
            <text:p>261</text:p>
          </table:table-cell>
          <table:table-cell table:style-name="ce2"/>
          <table:table-cell office:value-type="string" office:string-value="LE ROUX" table:formula="of:=IF([.B30]=&quot;&quot;;IF([.C30]=&quot;&quot;;&quot;&quot;;VLOOKUP([.C30];$$licences;3));VLOOKUP([.B30];$$DOSSARD;2))" table:style-name="ce3">
            <text:p>LE ROUX</text:p>
          </table:table-cell>
          <table:table-cell office:value-type="string" office:string-value="Laurie" table:formula="of:=IF([.B30]=&quot;&quot;;IF([.C30]=&quot;&quot;;&quot;&quot;;VLOOKUP([.C30];$$licences;4));VLOOKUP([.B30];$$DOSSARD;3))" table:style-name="ce3">
            <text:p>Laurie</text:p>
          </table:table-cell>
          <table:table-cell office:value-type="string" office:string-value="BF2" table:formula="of:=IF([.B30]=&quot;&quot;;IF([.C30]=&quot;&quot;;&quot;&quot;;VLOOKUP([.C30];$$licences;6));VLOOKUP([.B30];$$DOSSARD;5))" table:style-name="ce2">
            <text:p>BF2</text:p>
          </table:table-cell>
          <table:table-cell office:value-type="string" office:string-value="kerzourat" table:formula="of:=IF([.B30]=&quot;&quot;;IF([.C30]=&quot;&quot;;&quot;&quot;;VLOOKUP([.C30];$$licences;7));VLOOKUP([.B30];$$DOSSARD;6))" table:style-name="ce3">
            <text:p>kerzourat</text:p>
          </table:table-cell>
          <table:table-cell office:value-type="time" office:time-value="PT0H18M2S" table:style-name="ce4">
            <text:p>0:18:02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361" table:style-name="ce2">
            <text:p>361</text:p>
          </table:table-cell>
          <table:table-cell table:style-name="ce2"/>
          <table:table-cell office:value-type="string" office:string-value="THEPAUT" table:formula="of:=IF([.B31]=&quot;&quot;;IF([.C31]=&quot;&quot;;&quot;&quot;;VLOOKUP([.C31];$$licences;3));VLOOKUP([.B31];$$DOSSARD;2))" table:style-name="ce3">
            <text:p>THEPAUT</text:p>
          </table:table-cell>
          <table:table-cell office:value-type="string" office:string-value="LOUANE" table:formula="of:=IF([.B31]=&quot;&quot;;IF([.C31]=&quot;&quot;;&quot;&quot;;VLOOKUP([.C31];$$licences;4));VLOOKUP([.B31];$$DOSSARD;3))" table:style-name="ce3">
            <text:p>LOUANE</text:p>
          </table:table-cell>
          <table:table-cell office:value-type="string" office:string-value="BF2" table:formula="of:=IF([.B31]=&quot;&quot;;IF([.C31]=&quot;&quot;;&quot;&quot;;VLOOKUP([.C31];$$licences;6));VLOOKUP([.B31];$$DOSSARD;5))" table:style-name="ce2">
            <text:p>BF2</text:p>
          </table:table-cell>
          <table:table-cell office:value-type="string" office:string-value="KERZOURAT" table:formula="of:=IF([.B31]=&quot;&quot;;IF([.C31]=&quot;&quot;;&quot;&quot;;VLOOKUP([.C31];$$licences;7));VLOOKUP([.B31];$$DOSSARD;6))" table:style-name="ce3">
            <text:p>KERZOURAT</text:p>
          </table:table-cell>
          <table:table-cell office:value-type="time" office:time-value="PT0H18M3S" table:style-name="ce4">
            <text:p>0:18:03</text:p>
          </table:table-cell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  <table:table table:name="MF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office:value-type="string" table:style-name="ce2">
            <text:p>TEMPS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0" table:style-name="ce2">
            <text:p>80</text:p>
          </table:table-cell>
          <table:table-cell office:value-type="string" office:string-value="BASSET " table:formula="of:=IF([.B3]=&quot;&quot;;IF([.#REF!]=&quot;&quot;;&quot;&quot;;VLOOKUP([.#REF!];$$licences;3));VLOOKUP([.B3];$$DOSSARD;2))" table:style-name="ce3">
            <text:p>BASSET<text:s/></text:p>
          </table:table-cell>
          <table:table-cell office:value-type="string" office:string-value="OPHELIE" table:formula="of:=IF([.B3]=&quot;&quot;;IF([.#REF!]=&quot;&quot;;&quot;&quot;;VLOOKUP([.#REF!];$$licences;4));VLOOKUP([.B3];$$DOSSARD;3))" table:style-name="ce3">
            <text:p>OPHELIE</text:p>
          </table:table-cell>
          <table:table-cell office:value-type="string" office:string-value="MF1" table:formula="of:=IF([.B3]=&quot;&quot;;IF([.#REF!]=&quot;&quot;;&quot;&quot;;VLOOKUP([.#REF!];$$licences;6));VLOOKUP([.B3];$$DOSSARD;5))" table:style-name="ce2">
            <text:p>MF1</text:p>
          </table:table-cell>
          <table:table-cell office:value-type="string" office:string-value="LANMEUR" table:formula="of:=IF([.B3]=&quot;&quot;;IF([.#REF!]=&quot;&quot;;&quot;&quot;;VLOOKUP([.#REF!];$$licences;7));VLOOKUP([.B3];$$DOSSARD;6))" table:style-name="ce3">
            <text:p>LANMEUR</text:p>
          </table:table-cell>
          <table:table-cell office:value-type="time" office:time-value="PT0H10M20S" table:style-name="ce4">
            <text:p>0:10:20</text:p>
          </table:table-cell>
          <table:table-cell office:value-type="float" office:value="15.096774193548388" table:style-name="ce5">
            <text:p>15,1 km/h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09" table:style-name="ce2">
            <text:p>109</text:p>
          </table:table-cell>
          <table:table-cell office:value-type="string" office:string-value="LE DEUNFF" table:formula="of:=IF([.B4]=&quot;&quot;;IF([.#REF!]=&quot;&quot;;&quot;&quot;;VLOOKUP([.#REF!];$$licences;3));VLOOKUP([.B4];$$DOSSARD;2))" table:style-name="ce3">
            <text:p>LE DEUNFF</text:p>
          </table:table-cell>
          <table:table-cell office:value-type="string" office:string-value="MARIE MORGANNE" table:formula="of:=IF([.B4]=&quot;&quot;;IF([.#REF!]=&quot;&quot;;&quot;&quot;;VLOOKUP([.#REF!];$$licences;4));VLOOKUP([.B4];$$DOSSARD;3))" table:style-name="ce3">
            <text:p>MARIE MORGANNE</text:p>
          </table:table-cell>
          <table:table-cell office:value-type="string" office:string-value="MF1" table:formula="of:=IF([.B4]=&quot;&quot;;IF([.#REF!]=&quot;&quot;;&quot;&quot;;VLOOKUP([.#REF!];$$licences;6));VLOOKUP([.B4];$$DOSSARD;5))" table:style-name="ce2">
            <text:p>MF1</text:p>
          </table:table-cell>
          <table:table-cell office:value-type="string" office:string-value="GUERLESQUIN" table:formula="of:=IF([.B4]=&quot;&quot;;IF([.#REF!]=&quot;&quot;;&quot;&quot;;VLOOKUP([.#REF!];$$licences;7));VLOOKUP([.B4];$$DOSSARD;6))" table:style-name="ce3">
            <text:p>GUERLESQUIN</text:p>
          </table:table-cell>
          <table:table-cell office:value-type="time" office:time-value="PT0H10M47S" table:style-name="ce4">
            <text:p>0:10:47</text:p>
          </table:table-cell>
          <table:table-cell office:value-type="float" office:value="14.46676970633694" table:style-name="ce5">
            <text:p>14,5 km/h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32" table:style-name="ce2">
            <text:p>232</text:p>
          </table:table-cell>
          <table:table-cell office:value-type="string" office:string-value="PLANTEC" table:formula="of:=IF([.B5]=&quot;&quot;;IF([.#REF!]=&quot;&quot;;&quot;&quot;;VLOOKUP([.#REF!];$$licences;3));VLOOKUP([.B5];$$DOSSARD;2))" table:style-name="ce3">
            <text:p>PLANTEC</text:p>
          </table:table-cell>
          <table:table-cell office:value-type="string" office:string-value="MARGAUX" table:formula="of:=IF([.B5]=&quot;&quot;;IF([.#REF!]=&quot;&quot;;&quot;&quot;;VLOOKUP([.#REF!];$$licences;4));VLOOKUP([.B5];$$DOSSARD;3))" table:style-name="ce3">
            <text:p>MARGAUX</text:p>
          </table:table-cell>
          <table:table-cell office:value-type="string" office:string-value="MF1" table:formula="of:=IF([.B5]=&quot;&quot;;IF([.#REF!]=&quot;&quot;;&quot;&quot;;VLOOKUP([.#REF!];$$licences;6));VLOOKUP([.B5];$$DOSSARD;5))" table:style-name="ce2">
            <text:p>MF1</text:p>
          </table:table-cell>
          <table:table-cell office:value-type="string" office:string-value="SIZUN" table:formula="of:=IF([.B5]=&quot;&quot;;IF([.#REF!]=&quot;&quot;;&quot;&quot;;VLOOKUP([.#REF!];$$licences;7));VLOOKUP([.B5];$$DOSSARD;6))" table:style-name="ce3">
            <text:p>SIZUN</text:p>
          </table:table-cell>
          <table:table-cell office:value-type="time" office:time-value="PT0H10M56S" table:style-name="ce4">
            <text:p>0:10:56</text:p>
          </table:table-cell>
          <table:table-cell office:value-type="float" office:value="14.268292682926832" table:style-name="ce5">
            <text:p>14,3 km/h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67" table:style-name="ce2">
            <text:p>367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OLIVIA</text:p>
          </table:table-cell>
          <table:table-cell office:value-type="string" table:style-name="ce7">
            <text:p>MF1</text:p>
          </table:table-cell>
          <table:table-cell office:value-type="string" table:style-name="ce6">
            <text:p>kERZOURAT</text:p>
          </table:table-cell>
          <table:table-cell office:value-type="time" office:time-value="PT0H11M21S" table:style-name="ce8">
            <text:p>0:11:21</text:p>
          </table:table-cell>
          <table:table-cell office:value-type="string" table:style-name="ce9">
            <text:p>13,7 km/h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93" table:style-name="ce2">
            <text:p>293</text:p>
          </table:table-cell>
          <table:table-cell office:value-type="string" office:string-value="LE BIHAN" table:formula="of:=IF([.B7]=&quot;&quot;;IF([.#REF!]=&quot;&quot;;&quot;&quot;;VLOOKUP([.#REF!];$$licences;3));VLOOKUP([.B7];$$DOSSARD;2))" table:style-name="ce3">
            <text:p>LE BIHAN</text:p>
          </table:table-cell>
          <table:table-cell office:value-type="string" office:string-value="Eva" table:formula="of:=IF([.B7]=&quot;&quot;;IF([.#REF!]=&quot;&quot;;&quot;&quot;;VLOOKUP([.#REF!];$$licences;4));VLOOKUP([.B7];$$DOSSARD;3))" table:style-name="ce3">
            <text:p>Eva</text:p>
          </table:table-cell>
          <table:table-cell office:value-type="string" office:string-value="MF1" table:formula="of:=IF([.B7]=&quot;&quot;;IF([.#REF!]=&quot;&quot;;&quot;&quot;;VLOOKUP([.#REF!];$$licences;6));VLOOKUP([.B7];$$DOSSARD;5))" table:style-name="ce2">
            <text:p>MF1</text:p>
          </table:table-cell>
          <table:table-cell office:value-type="string" office:string-value="kerzourat" table:formula="of:=IF([.B7]=&quot;&quot;;IF([.#REF!]=&quot;&quot;;&quot;&quot;;VLOOKUP([.#REF!];$$licences;7));VLOOKUP([.B7];$$DOSSARD;6))" table:style-name="ce3">
            <text:p>kerzourat</text:p>
          </table:table-cell>
          <table:table-cell office:value-type="time" office:time-value="PT0H11M42S" table:style-name="ce4">
            <text:p>0:11:42</text:p>
          </table:table-cell>
          <table:table-cell office:value-type="float" office:value="13.333333333333336" table:style-name="ce5">
            <text:p>13,3 km/h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51" table:style-name="ce2">
            <text:p>351</text:p>
          </table:table-cell>
          <table:table-cell office:value-type="string" office:string-value="PAUL" table:formula="of:=IF([.B8]=&quot;&quot;;IF([.#REF!]=&quot;&quot;;&quot;&quot;;VLOOKUP([.#REF!];$$licences;3));VLOOKUP([.B8];$$DOSSARD;2))" table:style-name="ce3">
            <text:p>PAUL</text:p>
          </table:table-cell>
          <table:table-cell office:value-type="string" office:string-value="LEANE" table:formula="of:=IF([.B8]=&quot;&quot;;IF([.#REF!]=&quot;&quot;;&quot;&quot;;VLOOKUP([.#REF!];$$licences;4));VLOOKUP([.B8];$$DOSSARD;3))" table:style-name="ce3">
            <text:p>LEANE</text:p>
          </table:table-cell>
          <table:table-cell office:value-type="string" office:string-value="MF1" table:formula="of:=IF([.B8]=&quot;&quot;;IF([.#REF!]=&quot;&quot;;&quot;&quot;;VLOOKUP([.#REF!];$$licences;6));VLOOKUP([.B8];$$DOSSARD;5))" table:style-name="ce2">
            <text:p>MF1</text:p>
          </table:table-cell>
          <table:table-cell office:value-type="string" office:string-value="PLOUNEOUR MENEZ" table:formula="of:=IF([.B8]=&quot;&quot;;IF([.#REF!]=&quot;&quot;;&quot;&quot;;VLOOKUP([.#REF!];$$licences;7));VLOOKUP([.B8];$$DOSSARD;6))" table:style-name="ce3">
            <text:p>PLOUNEOUR MENEZ</text:p>
          </table:table-cell>
          <table:table-cell office:value-type="time" office:time-value="PT0H12M0S" table:style-name="ce4">
            <text:p>0:12:00</text:p>
          </table:table-cell>
          <table:table-cell office:value-type="float" office:value="13" table:style-name="ce5">
            <text:p>13,0 km/h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96" table:style-name="ce2">
            <text:p>296</text:p>
          </table:table-cell>
          <table:table-cell office:value-type="string" office:string-value="MER" table:formula="of:=IF([.B9]=&quot;&quot;;IF([.#REF!]=&quot;&quot;;&quot;&quot;;VLOOKUP([.#REF!];$$licences;3));VLOOKUP([.B9];$$DOSSARD;2))" table:style-name="ce3">
            <text:p>MER</text:p>
          </table:table-cell>
          <table:table-cell office:value-type="string" office:string-value="Solène" table:formula="of:=IF([.B9]=&quot;&quot;;IF([.#REF!]=&quot;&quot;;&quot;&quot;;VLOOKUP([.#REF!];$$licences;4));VLOOKUP([.B9];$$DOSSARD;3))" table:style-name="ce3">
            <text:p>Solène</text:p>
          </table:table-cell>
          <table:table-cell office:value-type="string" office:string-value="MF1" table:formula="of:=IF([.B9]=&quot;&quot;;IF([.#REF!]=&quot;&quot;;&quot;&quot;;VLOOKUP([.#REF!];$$licences;6));VLOOKUP([.B9];$$DOSSARD;5))" table:style-name="ce2">
            <text:p>MF1</text:p>
          </table:table-cell>
          <table:table-cell office:value-type="string" office:string-value="kerzourat" table:formula="of:=IF([.B9]=&quot;&quot;;IF([.#REF!]=&quot;&quot;;&quot;&quot;;VLOOKUP([.#REF!];$$licences;7));VLOOKUP([.B9];$$DOSSARD;6))" table:style-name="ce3">
            <text:p>kerzourat</text:p>
          </table:table-cell>
          <table:table-cell office:value-type="time" office:time-value="PT0H12M3S" table:style-name="ce4">
            <text:p>0:12:03</text:p>
          </table:table-cell>
          <table:table-cell office:value-type="float" office:value="12.946058091286307" table:style-name="ce5">
            <text:p>12,9 km/h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41" table:style-name="ce2">
            <text:p>141</text:p>
          </table:table-cell>
          <table:table-cell office:value-type="string" office:string-value="GOUADEC" table:formula="of:=IF([.B10]=&quot;&quot;;IF([.#REF!]=&quot;&quot;;&quot;&quot;;VLOOKUP([.#REF!];$$licences;3));VLOOKUP([.B10];$$DOSSARD;2))" table:style-name="ce3">
            <text:p>GOUADEC</text:p>
          </table:table-cell>
          <table:table-cell office:value-type="string" office:string-value="EMMA" table:formula="of:=IF([.B10]=&quot;&quot;;IF([.#REF!]=&quot;&quot;;&quot;&quot;;VLOOKUP([.#REF!];$$licences;4));VLOOKUP([.B10];$$DOSSARD;3))" table:style-name="ce3">
            <text:p>EMMA</text:p>
          </table:table-cell>
          <table:table-cell office:value-type="string" office:string-value="MF1" table:formula="of:=IF([.B10]=&quot;&quot;;IF([.#REF!]=&quot;&quot;;&quot;&quot;;VLOOKUP([.#REF!];$$licences;6));VLOOKUP([.B10];$$DOSSARD;5))" table:style-name="ce2">
            <text:p>MF1</text:p>
          </table:table-cell>
          <table:table-cell office:value-type="string" office:string-value="COMMANA" table:formula="of:=IF([.B10]=&quot;&quot;;IF([.#REF!]=&quot;&quot;;&quot;&quot;;VLOOKUP([.#REF!];$$licences;7));VLOOKUP([.B10];$$DOSSARD;6))" table:style-name="ce3">
            <text:p>COMMANA</text:p>
          </table:table-cell>
          <table:table-cell office:value-type="time" office:time-value="PT0H12M9S" table:style-name="ce4">
            <text:p>0:12:09</text:p>
          </table:table-cell>
          <table:table-cell office:value-type="float" office:value="12.839506172839506" table:style-name="ce5">
            <text:p>12,8 km/h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94" table:style-name="ce2">
            <text:p>294</text:p>
          </table:table-cell>
          <table:table-cell office:value-type="string" office:string-value="MORVAN" table:formula="of:=IF([.B11]=&quot;&quot;;IF([.#REF!]=&quot;&quot;;&quot;&quot;;VLOOKUP([.#REF!];$$licences;3));VLOOKUP([.B11];$$DOSSARD;2))" table:style-name="ce3">
            <text:p>MORVAN</text:p>
          </table:table-cell>
          <table:table-cell office:value-type="string" office:string-value="Noémie" table:formula="of:=IF([.B11]=&quot;&quot;;IF([.#REF!]=&quot;&quot;;&quot;&quot;;VLOOKUP([.#REF!];$$licences;4));VLOOKUP([.B11];$$DOSSARD;3))" table:style-name="ce3">
            <text:p>Noémie</text:p>
          </table:table-cell>
          <table:table-cell office:value-type="string" office:string-value="MF1" table:formula="of:=IF([.B11]=&quot;&quot;;IF([.#REF!]=&quot;&quot;;&quot;&quot;;VLOOKUP([.#REF!];$$licences;6));VLOOKUP([.B11];$$DOSSARD;5))" table:style-name="ce2">
            <text:p>MF1</text:p>
          </table:table-cell>
          <table:table-cell office:value-type="string" office:string-value="kerzourat" table:formula="of:=IF([.B11]=&quot;&quot;;IF([.#REF!]=&quot;&quot;;&quot;&quot;;VLOOKUP([.#REF!];$$licences;7));VLOOKUP([.B11];$$DOSSARD;6))" table:style-name="ce3">
            <text:p>kerzourat</text:p>
          </table:table-cell>
          <table:table-cell office:value-type="time" office:time-value="PT0H12M20S" table:style-name="ce4">
            <text:p>0:12:20</text:p>
          </table:table-cell>
          <table:table-cell office:value-type="float" office:value="12.648648648648647" table:style-name="ce5">
            <text:p>12,6 km/h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31" table:style-name="ce2">
            <text:p>331</text:p>
          </table:table-cell>
          <table:table-cell office:value-type="string" office:string-value="LE DUFF " table:formula="of:=IF([.B12]=&quot;&quot;;IF([.#REF!]=&quot;&quot;;&quot;&quot;;VLOOKUP([.#REF!];$$licences;3));VLOOKUP([.B12];$$DOSSARD;2))" table:style-name="ce3">
            <text:p>LE DUFF<text:s/></text:p>
          </table:table-cell>
          <table:table-cell office:value-type="string" office:string-value="LYSA" table:formula="of:=IF([.B12]=&quot;&quot;;IF([.#REF!]=&quot;&quot;;&quot;&quot;;VLOOKUP([.#REF!];$$licences;4));VLOOKUP([.B12];$$DOSSARD;3))" table:style-name="ce3">
            <text:p>LYSA</text:p>
          </table:table-cell>
          <table:table-cell office:value-type="string" office:string-value="MF1" table:formula="of:=IF([.B12]=&quot;&quot;;IF([.#REF!]=&quot;&quot;;&quot;&quot;;VLOOKUP([.#REF!];$$licences;6));VLOOKUP([.B12];$$DOSSARD;5))" table:style-name="ce2">
            <text:p>MF1</text:p>
          </table:table-cell>
          <table:table-cell office:value-type="string" office:string-value="SAINT POL" table:formula="of:=IF([.B12]=&quot;&quot;;IF([.#REF!]=&quot;&quot;;&quot;&quot;;VLOOKUP([.#REF!];$$licences;7));VLOOKUP([.B12];$$DOSSARD;6))" table:style-name="ce3">
            <text:p>SAINT POL</text:p>
          </table:table-cell>
          <table:table-cell office:value-type="time" office:time-value="PT0H12M30S" table:style-name="ce4">
            <text:p>0:12:30</text:p>
          </table:table-cell>
          <table:table-cell office:value-type="float" office:value="12.48" table:style-name="ce5">
            <text:p>12,5 km/h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47" table:style-name="ce2">
            <text:p>147</text:p>
          </table:table-cell>
          <table:table-cell office:value-type="string" office:string-value="QUEMENER" table:formula="of:=IF([.B13]=&quot;&quot;;IF([.#REF!]=&quot;&quot;;&quot;&quot;;VLOOKUP([.#REF!];$$licences;3));VLOOKUP([.B13];$$DOSSARD;2))" table:style-name="ce3">
            <text:p>QUEMENER</text:p>
          </table:table-cell>
          <table:table-cell office:value-type="string" office:string-value="ADELINE" table:formula="of:=IF([.B13]=&quot;&quot;;IF([.#REF!]=&quot;&quot;;&quot;&quot;;VLOOKUP([.#REF!];$$licences;4));VLOOKUP([.B13];$$DOSSARD;3))" table:style-name="ce3">
            <text:p>ADELINE</text:p>
          </table:table-cell>
          <table:table-cell office:value-type="string" office:string-value="MF1" table:formula="of:=IF([.B13]=&quot;&quot;;IF([.#REF!]=&quot;&quot;;&quot;&quot;;VLOOKUP([.#REF!];$$licences;6));VLOOKUP([.B13];$$DOSSARD;5))" table:style-name="ce2">
            <text:p>MF1</text:p>
          </table:table-cell>
          <table:table-cell office:value-type="string" office:string-value="COMMANA" table:formula="of:=IF([.B13]=&quot;&quot;;IF([.#REF!]=&quot;&quot;;&quot;&quot;;VLOOKUP([.#REF!];$$licences;7));VLOOKUP([.B13];$$DOSSARD;6))" table:style-name="ce3">
            <text:p>COMMANA</text:p>
          </table:table-cell>
          <table:table-cell office:value-type="time" office:time-value="PT0H12M34S" table:style-name="ce4">
            <text:p>0:12:34</text:p>
          </table:table-cell>
          <table:table-cell office:value-type="float" office:value="12.413793103448276" table:style-name="ce5">
            <text:p>12,4 km/h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30" table:style-name="ce2">
            <text:p>330</text:p>
          </table:table-cell>
          <table:table-cell office:value-type="string" office:string-value="SABATIER " table:formula="of:=IF([.B14]=&quot;&quot;;IF([.#REF!]=&quot;&quot;;&quot;&quot;;VLOOKUP([.#REF!];$$licences;3));VLOOKUP([.B14];$$DOSSARD;2))" table:style-name="ce3">
            <text:p>SABATIER<text:s/></text:p>
          </table:table-cell>
          <table:table-cell office:value-type="string" office:string-value="MAUD" table:formula="of:=IF([.B14]=&quot;&quot;;IF([.#REF!]=&quot;&quot;;&quot;&quot;;VLOOKUP([.#REF!];$$licences;4));VLOOKUP([.B14];$$DOSSARD;3))" table:style-name="ce3">
            <text:p>MAUD</text:p>
          </table:table-cell>
          <table:table-cell office:value-type="string" office:string-value="MF1" table:formula="of:=IF([.B14]=&quot;&quot;;IF([.#REF!]=&quot;&quot;;&quot;&quot;;VLOOKUP([.#REF!];$$licences;6));VLOOKUP([.B14];$$DOSSARD;5))" table:style-name="ce2">
            <text:p>MF1</text:p>
          </table:table-cell>
          <table:table-cell office:value-type="string" office:string-value="SAINT POL" table:formula="of:=IF([.B14]=&quot;&quot;;IF([.#REF!]=&quot;&quot;;&quot;&quot;;VLOOKUP([.#REF!];$$licences;7));VLOOKUP([.B14];$$DOSSARD;6))" table:style-name="ce3">
            <text:p>SAINT POL</text:p>
          </table:table-cell>
          <table:table-cell office:value-type="time" office:time-value="PT0H12M39S" table:style-name="ce4">
            <text:p>0:12:39</text:p>
          </table:table-cell>
          <table:table-cell office:value-type="float" office:value="12.33201581027668" table:style-name="ce5">
            <text:p>12,3 km/h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92" table:style-name="ce2">
            <text:p>292</text:p>
          </table:table-cell>
          <table:table-cell office:value-type="string" office:string-value="BELBEOCH" table:formula="of:=IF([.B15]=&quot;&quot;;IF([.#REF!]=&quot;&quot;;&quot;&quot;;VLOOKUP([.#REF!];$$licences;3));VLOOKUP([.B15];$$DOSSARD;2))" table:style-name="ce3">
            <text:p>BELBEOCH</text:p>
          </table:table-cell>
          <table:table-cell office:value-type="string" office:string-value="Tess" table:formula="of:=IF([.B15]=&quot;&quot;;IF([.#REF!]=&quot;&quot;;&quot;&quot;;VLOOKUP([.#REF!];$$licences;4));VLOOKUP([.B15];$$DOSSARD;3))" table:style-name="ce3">
            <text:p>Tess</text:p>
          </table:table-cell>
          <table:table-cell office:value-type="string" office:string-value="MF1" table:formula="of:=IF([.B15]=&quot;&quot;;IF([.#REF!]=&quot;&quot;;&quot;&quot;;VLOOKUP([.#REF!];$$licences;6));VLOOKUP([.B15];$$DOSSARD;5))" table:style-name="ce2">
            <text:p>MF1</text:p>
          </table:table-cell>
          <table:table-cell office:value-type="string" office:string-value="kerzourat" table:formula="of:=IF([.B15]=&quot;&quot;;IF([.#REF!]=&quot;&quot;;&quot;&quot;;VLOOKUP([.#REF!];$$licences;7));VLOOKUP([.B15];$$DOSSARD;6))" table:style-name="ce3">
            <text:p>kerzourat</text:p>
          </table:table-cell>
          <table:table-cell office:value-type="time" office:time-value="PT0H12M41S" table:style-name="ce4">
            <text:p>0:12:41</text:p>
          </table:table-cell>
          <table:table-cell office:value-type="float" office:value="12.299605781865965" table:style-name="ce5">
            <text:p>12,3 km/h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26" table:style-name="ce2">
            <text:p>326</text:p>
          </table:table-cell>
          <table:table-cell office:value-type="string" office:string-value="LE BERRE " table:formula="of:=IF([.B16]=&quot;&quot;;IF([.#REF!]=&quot;&quot;;&quot;&quot;;VLOOKUP([.#REF!];$$licences;3));VLOOKUP([.B16];$$DOSSARD;2))" table:style-name="ce3">
            <text:p>LE BERRE<text:s/></text:p>
          </table:table-cell>
          <table:table-cell office:value-type="string" office:string-value="KLERVI" table:formula="of:=IF([.B16]=&quot;&quot;;IF([.#REF!]=&quot;&quot;;&quot;&quot;;VLOOKUP([.#REF!];$$licences;4));VLOOKUP([.B16];$$DOSSARD;3))" table:style-name="ce3">
            <text:p>KLERVI</text:p>
          </table:table-cell>
          <table:table-cell office:value-type="string" office:string-value="MF1" table:formula="of:=IF([.B16]=&quot;&quot;;IF([.#REF!]=&quot;&quot;;&quot;&quot;;VLOOKUP([.#REF!];$$licences;6));VLOOKUP([.B16];$$DOSSARD;5))" table:style-name="ce2">
            <text:p>MF1</text:p>
          </table:table-cell>
          <table:table-cell office:value-type="string" office:string-value="SAINT POL" table:formula="of:=IF([.B16]=&quot;&quot;;IF([.#REF!]=&quot;&quot;;&quot;&quot;;VLOOKUP([.#REF!];$$licences;7));VLOOKUP([.B16];$$DOSSARD;6))" table:style-name="ce3">
            <text:p>SAINT POL</text:p>
          </table:table-cell>
          <table:table-cell office:value-type="time" office:time-value="PT0H13M15S" table:style-name="ce4">
            <text:p>0:13:15</text:p>
          </table:table-cell>
          <table:table-cell office:value-type="float" office:value="11.773584905660377" table:style-name="ce5">
            <text:p>11,8 km/h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66" table:style-name="ce2">
            <text:p>166</text:p>
          </table:table-cell>
          <table:table-cell office:value-type="string" office:string-value="COANT" table:formula="of:=IF([.B17]=&quot;&quot;;IF([.#REF!]=&quot;&quot;;&quot;&quot;;VLOOKUP([.#REF!];$$licences;3));VLOOKUP([.B17];$$DOSSARD;2))" table:style-name="ce3">
            <text:p>COANT</text:p>
          </table:table-cell>
          <table:table-cell office:value-type="string" office:string-value="Anna" table:formula="of:=IF([.B17]=&quot;&quot;;IF([.#REF!]=&quot;&quot;;&quot;&quot;;VLOOKUP([.#REF!];$$licences;4));VLOOKUP([.B17];$$DOSSARD;3))" table:style-name="ce3">
            <text:p>Anna</text:p>
          </table:table-cell>
          <table:table-cell office:value-type="string" office:string-value="MF1" table:formula="of:=IF([.B17]=&quot;&quot;;IF([.#REF!]=&quot;&quot;;&quot;&quot;;VLOOKUP([.#REF!];$$licences;6));VLOOKUP([.B17];$$DOSSARD;5))" table:style-name="ce2">
            <text:p>MF1</text:p>
          </table:table-cell>
          <table:table-cell office:value-type="string" office:string-value="PLOUGASNOU" table:formula="of:=IF([.B17]=&quot;&quot;;IF([.#REF!]=&quot;&quot;;&quot;&quot;;VLOOKUP([.#REF!];$$licences;7));VLOOKUP([.B17];$$DOSSARD;6))" table:style-name="ce3">
            <text:p>PLOUGASNOU</text:p>
          </table:table-cell>
          <table:table-cell office:value-type="time" office:time-value="PT0H13M18S" table:style-name="ce4">
            <text:p>0:13:18</text:p>
          </table:table-cell>
          <table:table-cell office:value-type="float" office:value="11.729323308270676" table:style-name="ce5">
            <text:p>11,7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88" table:style-name="ce2">
            <text:p>188</text:p>
          </table:table-cell>
          <table:table-cell office:value-type="string" office:string-value="LAIRAN" table:formula="of:=IF([.B18]=&quot;&quot;;IF([.#REF!]=&quot;&quot;;&quot;&quot;;VLOOKUP([.#REF!];$$licences;3));VLOOKUP([.B18];$$DOSSARD;2))" table:style-name="ce3">
            <text:p>LAIRAN</text:p>
          </table:table-cell>
          <table:table-cell office:value-type="string" office:string-value="Maéva" table:formula="of:=IF([.B18]=&quot;&quot;;IF([.#REF!]=&quot;&quot;;&quot;&quot;;VLOOKUP([.#REF!];$$licences;4));VLOOKUP([.B18];$$DOSSARD;3))" table:style-name="ce3">
            <text:p>Maéva</text:p>
          </table:table-cell>
          <table:table-cell office:value-type="string" office:string-value="MF1" table:formula="of:=IF([.B18]=&quot;&quot;;IF([.#REF!]=&quot;&quot;;&quot;&quot;;VLOOKUP([.#REF!];$$licences;6));VLOOKUP([.B18];$$DOSSARD;5))" table:style-name="ce2">
            <text:p>MF1</text:p>
          </table:table-cell>
          <table:table-cell office:value-type="string" office:string-value="Château" table:formula="of:=IF([.B18]=&quot;&quot;;IF([.#REF!]=&quot;&quot;;&quot;&quot;;VLOOKUP([.#REF!];$$licences;7));VLOOKUP([.B18];$$DOSSARD;6))" table:style-name="ce3">
            <text:p>Château</text:p>
          </table:table-cell>
          <table:table-cell office:value-type="time" office:time-value="PT0H13M48S" table:style-name="ce4">
            <text:p>0:13:48</text:p>
          </table:table-cell>
          <table:table-cell office:value-type="float" office:value="11.304347826086957" table:style-name="ce5">
            <text:p>11,3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87" table:style-name="ce2">
            <text:p>187</text:p>
          </table:table-cell>
          <table:table-cell office:value-type="string" office:string-value="COLIN" table:formula="of:=IF([.B19]=&quot;&quot;;IF([.#REF!]=&quot;&quot;;&quot;&quot;;VLOOKUP([.#REF!];$$licences;3));VLOOKUP([.B19];$$DOSSARD;2))" table:style-name="ce3">
            <text:p>COLIN</text:p>
          </table:table-cell>
          <table:table-cell office:value-type="string" office:string-value="Gaïa" table:formula="of:=IF([.B19]=&quot;&quot;;IF([.#REF!]=&quot;&quot;;&quot;&quot;;VLOOKUP([.#REF!];$$licences;4));VLOOKUP([.B19];$$DOSSARD;3))" table:style-name="ce3">
            <text:p>Gaïa</text:p>
          </table:table-cell>
          <table:table-cell office:value-type="string" office:string-value="MF1" table:formula="of:=IF([.B19]=&quot;&quot;;IF([.#REF!]=&quot;&quot;;&quot;&quot;;VLOOKUP([.#REF!];$$licences;6));VLOOKUP([.B19];$$DOSSARD;5))" table:style-name="ce2">
            <text:p>MF1</text:p>
          </table:table-cell>
          <table:table-cell office:value-type="string" office:string-value="Château" table:formula="of:=IF([.B19]=&quot;&quot;;IF([.#REF!]=&quot;&quot;;&quot;&quot;;VLOOKUP([.#REF!];$$licences;7));VLOOKUP([.B19];$$DOSSARD;6))" table:style-name="ce3">
            <text:p>Château</text:p>
          </table:table-cell>
          <table:table-cell office:value-type="time" office:time-value="PT0H14M19S" table:style-name="ce4">
            <text:p>0:14:19</text:p>
          </table:table-cell>
          <table:table-cell office:value-type="float" office:value="10.896391152502911" table:style-name="ce5">
            <text:p>10,9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350" table:style-name="ce2">
            <text:p>350</text:p>
          </table:table-cell>
          <table:table-cell office:value-type="string" office:string-value="LAUNAY" table:formula="of:=IF([.B20]=&quot;&quot;;IF([.#REF!]=&quot;&quot;;&quot;&quot;;VLOOKUP([.#REF!];$$licences;3));VLOOKUP([.B20];$$DOSSARD;2))" table:style-name="ce3">
            <text:p>LAUNAY</text:p>
          </table:table-cell>
          <table:table-cell office:value-type="string" office:string-value="EVA" table:formula="of:=IF([.B20]=&quot;&quot;;IF([.#REF!]=&quot;&quot;;&quot;&quot;;VLOOKUP([.#REF!];$$licences;4));VLOOKUP([.B20];$$DOSSARD;3))" table:style-name="ce3">
            <text:p>EVA</text:p>
          </table:table-cell>
          <table:table-cell office:value-type="string" office:string-value="MF1" table:formula="of:=IF([.B20]=&quot;&quot;;IF([.#REF!]=&quot;&quot;;&quot;&quot;;VLOOKUP([.#REF!];$$licences;6));VLOOKUP([.B20];$$DOSSARD;5))" table:style-name="ce2">
            <text:p>MF1</text:p>
          </table:table-cell>
          <table:table-cell office:value-type="string" office:string-value="PLOUNEOUR MENEZ" table:formula="of:=IF([.B20]=&quot;&quot;;IF([.#REF!]=&quot;&quot;;&quot;&quot;;VLOOKUP([.#REF!];$$licences;7));VLOOKUP([.B20];$$DOSSARD;6))" table:style-name="ce3">
            <text:p>PLOUNEOUR MENEZ</text:p>
          </table:table-cell>
          <table:table-cell office:value-type="time" office:time-value="PT0H14M40S" table:style-name="ce4">
            <text:p>0:14:40</text:p>
          </table:table-cell>
          <table:table-cell office:value-type="float" office:value="10.636363636363637" table:style-name="ce5">
            <text:p>10,6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328" table:style-name="ce2">
            <text:p>328</text:p>
          </table:table-cell>
          <table:table-cell office:value-type="string" office:string-value="TALABARDON " table:formula="of:=IF([.B21]=&quot;&quot;;IF([.#REF!]=&quot;&quot;;&quot;&quot;;VLOOKUP([.#REF!];$$licences;3));VLOOKUP([.B21];$$DOSSARD;2))" table:style-name="ce3">
            <text:p>TALABARDON<text:s/></text:p>
          </table:table-cell>
          <table:table-cell office:value-type="string" office:string-value="ALIZEE" table:formula="of:=IF([.B21]=&quot;&quot;;IF([.#REF!]=&quot;&quot;;&quot;&quot;;VLOOKUP([.#REF!];$$licences;4));VLOOKUP([.B21];$$DOSSARD;3))" table:style-name="ce3">
            <text:p>ALIZEE</text:p>
          </table:table-cell>
          <table:table-cell office:value-type="string" office:string-value="MF1" table:formula="of:=IF([.B21]=&quot;&quot;;IF([.#REF!]=&quot;&quot;;&quot;&quot;;VLOOKUP([.#REF!];$$licences;6));VLOOKUP([.B21];$$DOSSARD;5))" table:style-name="ce2">
            <text:p>MF1</text:p>
          </table:table-cell>
          <table:table-cell office:value-type="string" office:string-value="SAINT POL" table:formula="of:=IF([.B21]=&quot;&quot;;IF([.#REF!]=&quot;&quot;;&quot;&quot;;VLOOKUP([.#REF!];$$licences;7));VLOOKUP([.B21];$$DOSSARD;6))" table:style-name="ce3">
            <text:p>SAINT POL</text:p>
          </table:table-cell>
          <table:table-cell office:value-type="time" office:time-value="PT0H18M26S" table:style-name="ce4">
            <text:p>0:18:26</text:p>
          </table:table-cell>
          <table:table-cell office:value-type="float" office:value="8.4629294755877034" table:style-name="ce5">
            <text:p>8,5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29" table:style-name="ce2">
            <text:p>329</text:p>
          </table:table-cell>
          <table:table-cell office:value-type="string" office:string-value="DUMONT" table:formula="of:=IF([.B22]=&quot;&quot;;IF([.#REF!]=&quot;&quot;;&quot;&quot;;VLOOKUP([.#REF!];$$licences;3));VLOOKUP([.B22];$$DOSSARD;2))" table:style-name="ce3">
            <text:p>DUMONT</text:p>
          </table:table-cell>
          <table:table-cell office:value-type="string" office:string-value="LEA" table:formula="of:=IF([.B22]=&quot;&quot;;IF([.#REF!]=&quot;&quot;;&quot;&quot;;VLOOKUP([.#REF!];$$licences;4));VLOOKUP([.B22];$$DOSSARD;3))" table:style-name="ce3">
            <text:p>LEA</text:p>
          </table:table-cell>
          <table:table-cell office:value-type="string" office:string-value="MF1" table:formula="of:=IF([.B22]=&quot;&quot;;IF([.#REF!]=&quot;&quot;;&quot;&quot;;VLOOKUP([.#REF!];$$licences;6));VLOOKUP([.B22];$$DOSSARD;5))" table:style-name="ce2">
            <text:p>MF1</text:p>
          </table:table-cell>
          <table:table-cell office:value-type="string" office:string-value="SAINT POL" table:formula="of:=IF([.B22]=&quot;&quot;;IF([.#REF!]=&quot;&quot;;&quot;&quot;;VLOOKUP([.#REF!];$$licences;7));VLOOKUP([.B22];$$DOSSARD;6))" table:style-name="ce3">
            <text:p>SAINT POL</text:p>
          </table:table-cell>
          <table:table-cell office:value-type="time" office:time-value="PT0H18M27S" table:style-name="ce4">
            <text:p>0:18:27</text:p>
          </table:table-cell>
          <table:table-cell office:value-type="float" office:value="8.4552845528455283" table:style-name="ce5">
            <text:p>8,5 km/h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EQUIPE</text:p>
          </table:table-cell>
          <table:table-cell office:value-type="string" table:style-name="ce10">
            <text:p>1ère</text:p>
          </table:table-cell>
          <table:table-cell office:value-type="string" table:style-name="ce10">
            <text:p>kerzourat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float" office:value="367" table:style-name="ce2">
            <text:p>367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OLIVIA</text:p>
          </table:table-cell>
          <table:table-cell office:value-type="string" table:style-name="ce7">
            <text:p>MF1</text:p>
          </table:table-cell>
          <table:table-cell office:value-type="string" table:style-name="ce6">
            <text:p>kERZOURAT</text:p>
          </table:table-cell>
          <table:table-cell office:value-type="time" office:time-value="PT0H11M21S" table:style-name="ce8">
            <text:p>0:11:21</text:p>
          </table:table-cell>
          <table:table-cell office:value-type="string" table:style-name="ce9">
            <text:p>13,7 km/h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float" office:value="293" table:style-name="ce2">
            <text:p>293</text:p>
          </table:table-cell>
          <table:table-cell office:value-type="string" office:string-value="LE BIHAN" table:formula="of:=IF([.D28]=&quot;&quot;;IF([.#REF!]=&quot;&quot;;&quot;&quot;;VLOOKUP([.#REF!];$$licences;3));VLOOKUP([.D28];$$DOSSARD;2))" table:style-name="ce3">
            <text:p>LE BIHAN</text:p>
          </table:table-cell>
          <table:table-cell office:value-type="string" office:string-value="Eva" table:formula="of:=IF([.D28]=&quot;&quot;;IF([.#REF!]=&quot;&quot;;&quot;&quot;;VLOOKUP([.#REF!];$$licences;4));VLOOKUP([.D28];$$DOSSARD;3))" table:style-name="ce3">
            <text:p>Eva</text:p>
          </table:table-cell>
          <table:table-cell office:value-type="string" office:string-value="MF1" table:formula="of:=IF([.D28]=&quot;&quot;;IF([.#REF!]=&quot;&quot;;&quot;&quot;;VLOOKUP([.#REF!];$$licences;6));VLOOKUP([.D28];$$DOSSARD;5))" table:style-name="ce2">
            <text:p>MF1</text:p>
          </table:table-cell>
          <table:table-cell office:value-type="string" office:string-value="kerzourat" table:formula="of:=IF([.D28]=&quot;&quot;;IF([.#REF!]=&quot;&quot;;&quot;&quot;;VLOOKUP([.#REF!];$$licences;7));VLOOKUP([.D28];$$DOSSARD;6))" table:style-name="ce3">
            <text:p>kerzourat</text:p>
          </table:table-cell>
          <table:table-cell office:value-type="time" office:time-value="PT0H11M42S" table:style-name="ce4">
            <text:p>0:11:42</text:p>
          </table:table-cell>
          <table:table-cell office:value-type="float" office:value="13.333333333333336" table:style-name="ce5">
            <text:p>13,3 km/h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float" office:value="296" table:style-name="ce2">
            <text:p>296</text:p>
          </table:table-cell>
          <table:table-cell office:value-type="string" office:string-value="MER" table:formula="of:=IF([.D29]=&quot;&quot;;IF([.#REF!]=&quot;&quot;;&quot;&quot;;VLOOKUP([.#REF!];$$licences;3));VLOOKUP([.D29];$$DOSSARD;2))" table:style-name="ce3">
            <text:p>MER</text:p>
          </table:table-cell>
          <table:table-cell office:value-type="string" office:string-value="Solène" table:formula="of:=IF([.D29]=&quot;&quot;;IF([.#REF!]=&quot;&quot;;&quot;&quot;;VLOOKUP([.#REF!];$$licences;4));VLOOKUP([.D29];$$DOSSARD;3))" table:style-name="ce3">
            <text:p>Solène</text:p>
          </table:table-cell>
          <table:table-cell office:value-type="string" office:string-value="MF1" table:formula="of:=IF([.D29]=&quot;&quot;;IF([.#REF!]=&quot;&quot;;&quot;&quot;;VLOOKUP([.#REF!];$$licences;6));VLOOKUP([.D29];$$DOSSARD;5))" table:style-name="ce2">
            <text:p>MF1</text:p>
          </table:table-cell>
          <table:table-cell office:value-type="string" office:string-value="kerzourat" table:formula="of:=IF([.D29]=&quot;&quot;;IF([.#REF!]=&quot;&quot;;&quot;&quot;;VLOOKUP([.#REF!];$$licences;7));VLOOKUP([.D29];$$DOSSARD;6))" table:style-name="ce3">
            <text:p>kerzourat</text:p>
          </table:table-cell>
          <table:table-cell office:value-type="time" office:time-value="PT0H12M3S" table:style-name="ce4">
            <text:p>0:12:03</text:p>
          </table:table-cell>
          <table:table-cell office:value-type="float" office:value="12.946058091286307" table:style-name="ce5">
            <text:p>12,9 km/h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294" table:style-name="ce2">
            <text:p>294</text:p>
          </table:table-cell>
          <table:table-cell office:value-type="string" office:string-value="MORVAN" table:formula="of:=IF([.D30]=&quot;&quot;;IF([.#REF!]=&quot;&quot;;&quot;&quot;;VLOOKUP([.#REF!];$$licences;3));VLOOKUP([.D30];$$DOSSARD;2))" table:style-name="ce3">
            <text:p>MORVAN</text:p>
          </table:table-cell>
          <table:table-cell office:value-type="string" office:string-value="Noémie" table:formula="of:=IF([.D30]=&quot;&quot;;IF([.#REF!]=&quot;&quot;;&quot;&quot;;VLOOKUP([.#REF!];$$licences;4));VLOOKUP([.D30];$$DOSSARD;3))" table:style-name="ce3">
            <text:p>Noémie</text:p>
          </table:table-cell>
          <table:table-cell office:value-type="string" office:string-value="MF1" table:formula="of:=IF([.D30]=&quot;&quot;;IF([.#REF!]=&quot;&quot;;&quot;&quot;;VLOOKUP([.#REF!];$$licences;6));VLOOKUP([.D30];$$DOSSARD;5))" table:style-name="ce2">
            <text:p>MF1</text:p>
          </table:table-cell>
          <table:table-cell office:value-type="string" office:string-value="kerzourat" table:formula="of:=IF([.D30]=&quot;&quot;;IF([.#REF!]=&quot;&quot;;&quot;&quot;;VLOOKUP([.#REF!];$$licences;7));VLOOKUP([.D30];$$DOSSARD;6))" table:style-name="ce3">
            <text:p>kerzourat</text:p>
          </table:table-cell>
          <table:table-cell office:value-type="time" office:time-value="PT0H12M20S" table:style-name="ce4">
            <text:p>0:12:20</text:p>
          </table:table-cell>
          <table:table-cell office:value-type="float" office:value="12.648648648648647" table:style-name="ce5">
            <text:p>12,6 km/h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MF2+EQ+CADETTES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table:style-name="ce2"/>
          <table:table-cell office:value-type="string" table:style-name="ce15">
            <text:p>TEMPS</text:p>
          </table:table-cell>
          <table:table-cell office:value-type="string" table:style-name="ce15">
            <text:p>VITESSE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string" office:string-value="SIBIRIL" table:formula="of:=IF([.B4]=&quot;&quot;;IF([.C4]=&quot;&quot;;&quot;&quot;;VLOOKUP([.C4];$$licences;3));VLOOKUP([.B4];$$DOSSARD;2))" table:style-name="ce3">
            <text:p>SIBIRIL</text:p>
          </table:table-cell>
          <table:table-cell office:value-type="string" office:string-value="LAURIANE" table:formula="of:=IF([.B4]=&quot;&quot;;IF([.C4]=&quot;&quot;;&quot;&quot;;VLOOKUP([.C4];$$licences;4));VLOOKUP([.B4];$$DOSSARD;3))" table:style-name="ce3">
            <text:p>LAURIANE</text:p>
          </table:table-cell>
          <table:table-cell office:value-type="string" office:string-value="MF2" table:formula="of:=IF([.B4]=&quot;&quot;;IF([.C4]=&quot;&quot;;&quot;&quot;;VLOOKUP([.C4];$$licences;6));VLOOKUP([.B4];$$DOSSARD;5))" table:style-name="ce2">
            <text:p>MF2</text:p>
          </table:table-cell>
          <table:table-cell office:value-type="string" office:string-value="CARANTEC" table:formula="of:=IF([.B4]=&quot;&quot;;IF([.C4]=&quot;&quot;;&quot;&quot;;VLOOKUP([.C4];$$licences;7));VLOOKUP([.B4];$$DOSSARD;6))" table:style-name="ce3">
            <text:p>CARANTEC</text:p>
          </table:table-cell>
          <table:table-cell office:value-type="float" office:value="1" table:formula="of:=IF([.B4]=&quot;&quot;;&quot;&quot;;1)" table:style-name="ce3">
            <text:p>1</text:p>
          </table:table-cell>
          <table:table-cell office:value-type="time" office:time-value="PT0H9M48S" table:style-name="ce4">
            <text:p>0:09:48</text:p>
          </table:table-cell>
          <table:table-cell office:value-type="float" office:value="15.918367346938776" table:style-name="ce5">
            <text:p>15,9 km/h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69" table:style-name="ce2">
            <text:p>169</text:p>
          </table:table-cell>
          <table:table-cell table:style-name="ce2"/>
          <table:table-cell office:value-type="string" office:string-value="CREAC'H" table:formula="of:=IF([.B5]=&quot;&quot;;IF([.C5]=&quot;&quot;;&quot;&quot;;VLOOKUP([.C5];$$licences;3));VLOOKUP([.B5];$$DOSSARD;2))" table:style-name="ce3">
            <text:p>CREAC'H</text:p>
          </table:table-cell>
          <table:table-cell office:value-type="string" office:string-value="Yuna-Lou" table:formula="of:=IF([.B5]=&quot;&quot;;IF([.C5]=&quot;&quot;;&quot;&quot;;VLOOKUP([.C5];$$licences;4));VLOOKUP([.B5];$$DOSSARD;3))" table:style-name="ce3">
            <text:p>Yuna-Lou</text:p>
          </table:table-cell>
          <table:table-cell office:value-type="string" office:string-value="MF2" table:formula="of:=IF([.B5]=&quot;&quot;;IF([.C5]=&quot;&quot;;&quot;&quot;;VLOOKUP([.C5];$$licences;6));VLOOKUP([.B5];$$DOSSARD;5))" table:style-name="ce2">
            <text:p>MF2</text:p>
          </table:table-cell>
          <table:table-cell office:value-type="string" office:string-value="PLOUGASNOU" table:formula="of:=IF([.B5]=&quot;&quot;;IF([.C5]=&quot;&quot;;&quot;&quot;;VLOOKUP([.C5];$$licences;7));VLOOKUP([.B5];$$DOSSARD;6))" table:style-name="ce3">
            <text:p>PLOUGASNOU</text:p>
          </table:table-cell>
          <table:table-cell office:value-type="float" office:value="1" table:formula="of:=IF([.B5]=&quot;&quot;;&quot;&quot;;1)" table:style-name="ce3">
            <text:p>1</text:p>
          </table:table-cell>
          <table:table-cell office:value-type="time" office:time-value="PT0H11M9S" table:style-name="ce4">
            <text:p>0:11:09</text:p>
          </table:table-cell>
          <table:table-cell office:value-type="float" office:value="13.99103139013453" table:style-name="ce5">
            <text:p>14,0 km/h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string" office:string-value="GAUDEFROY" table:formula="of:=IF([.B6]=&quot;&quot;;IF([.C6]=&quot;&quot;;&quot;&quot;;VLOOKUP([.C6];$$licences;3));VLOOKUP([.B6];$$DOSSARD;2))" table:style-name="ce3">
            <text:p>GAUDEFROY</text:p>
          </table:table-cell>
          <table:table-cell office:value-type="string" office:string-value="ZOE" table:formula="of:=IF([.B6]=&quot;&quot;;IF([.C6]=&quot;&quot;;&quot;&quot;;VLOOKUP([.C6];$$licences;4));VLOOKUP([.B6];$$DOSSARD;3))" table:style-name="ce3">
            <text:p>ZOE</text:p>
          </table:table-cell>
          <table:table-cell office:value-type="string" office:string-value="MF2" table:formula="of:=IF([.B6]=&quot;&quot;;IF([.C6]=&quot;&quot;;&quot;&quot;;VLOOKUP([.C6];$$licences;6));VLOOKUP([.B6];$$DOSSARD;5))" table:style-name="ce2">
            <text:p>MF2</text:p>
          </table:table-cell>
          <table:table-cell office:value-type="string" office:string-value="CARANTEC" table:formula="of:=IF([.B6]=&quot;&quot;;IF([.C6]=&quot;&quot;;&quot;&quot;;VLOOKUP([.C6];$$licences;7));VLOOKUP([.B6];$$DOSSARD;6))" table:style-name="ce3">
            <text:p>CARANTEC</text:p>
          </table:table-cell>
          <table:table-cell office:value-type="float" office:value="1" table:formula="of:=IF([.B6]=&quot;&quot;;&quot;&quot;;1)" table:style-name="ce3">
            <text:p>1</text:p>
          </table:table-cell>
          <table:table-cell office:value-type="time" office:time-value="PT0H11M18S" table:style-name="ce4">
            <text:p>0:11:18</text:p>
          </table:table-cell>
          <table:table-cell office:value-type="float" office:value="13.805309734513276" table:style-name="ce5">
            <text:p>13,8 km/h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35" table:style-name="ce2">
            <text:p>335</text:p>
          </table:table-cell>
          <table:table-cell table:style-name="ce2"/>
          <table:table-cell office:value-type="string" office:string-value="PROBERT " table:formula="of:=IF([.B7]=&quot;&quot;;IF([.C7]=&quot;&quot;;&quot;&quot;;VLOOKUP([.C7];$$licences;3));VLOOKUP([.B7];$$DOSSARD;2))" table:style-name="ce3">
            <text:p>PROBERT<text:s/></text:p>
          </table:table-cell>
          <table:table-cell office:value-type="string" office:string-value="ELLA" table:formula="of:=IF([.B7]=&quot;&quot;;IF([.C7]=&quot;&quot;;&quot;&quot;;VLOOKUP([.C7];$$licences;4));VLOOKUP([.B7];$$DOSSARD;3))" table:style-name="ce3">
            <text:p>ELLA</text:p>
          </table:table-cell>
          <table:table-cell office:value-type="string" office:string-value="MF2" table:formula="of:=IF([.B7]=&quot;&quot;;IF([.C7]=&quot;&quot;;&quot;&quot;;VLOOKUP([.C7];$$licences;6));VLOOKUP([.B7];$$DOSSARD;5))" table:style-name="ce2">
            <text:p>MF2</text:p>
          </table:table-cell>
          <table:table-cell office:value-type="string" office:string-value="SAINT POL" table:formula="of:=IF([.B7]=&quot;&quot;;IF([.C7]=&quot;&quot;;&quot;&quot;;VLOOKUP([.C7];$$licences;7));VLOOKUP([.B7];$$DOSSARD;6))" table:style-name="ce3">
            <text:p>SAINT POL</text:p>
          </table:table-cell>
          <table:table-cell office:value-type="float" office:value="1" table:formula="of:=IF([.B7]=&quot;&quot;;&quot;&quot;;1)" table:style-name="ce3">
            <text:p>1</text:p>
          </table:table-cell>
          <table:table-cell office:value-type="time" office:time-value="PT0H11M29S" table:style-name="ce4">
            <text:p>0:11:29</text:p>
          </table:table-cell>
          <table:table-cell office:value-type="float" office:value="13.584905660377359" table:style-name="ce5">
            <text:p>13,6 km/h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34" table:style-name="ce2">
            <text:p>334</text:p>
          </table:table-cell>
          <table:table-cell table:style-name="ce2"/>
          <table:table-cell office:value-type="string" office:string-value="CUEFF " table:formula="of:=IF([.B8]=&quot;&quot;;IF([.C8]=&quot;&quot;;&quot;&quot;;VLOOKUP([.C8];$$licences;3));VLOOKUP([.B8];$$DOSSARD;2))" table:style-name="ce3">
            <text:p>CUEFF<text:s/></text:p>
          </table:table-cell>
          <table:table-cell office:value-type="string" office:string-value="MALLAURY" table:formula="of:=IF([.B8]=&quot;&quot;;IF([.C8]=&quot;&quot;;&quot;&quot;;VLOOKUP([.C8];$$licences;4));VLOOKUP([.B8];$$DOSSARD;3))" table:style-name="ce3">
            <text:p>MALLAURY</text:p>
          </table:table-cell>
          <table:table-cell office:value-type="string" office:string-value="MF2" table:formula="of:=IF([.B8]=&quot;&quot;;IF([.C8]=&quot;&quot;;&quot;&quot;;VLOOKUP([.C8];$$licences;6));VLOOKUP([.B8];$$DOSSARD;5))" table:style-name="ce2">
            <text:p>MF2</text:p>
          </table:table-cell>
          <table:table-cell office:value-type="string" office:string-value="SAINT POL" table:formula="of:=IF([.B8]=&quot;&quot;;IF([.C8]=&quot;&quot;;&quot;&quot;;VLOOKUP([.C8];$$licences;7));VLOOKUP([.B8];$$DOSSARD;6))" table:style-name="ce3">
            <text:p>SAINT POL</text:p>
          </table:table-cell>
          <table:table-cell office:value-type="float" office:value="1" table:formula="of:=IF([.B8]=&quot;&quot;;&quot;&quot;;1)" table:style-name="ce3">
            <text:p>1</text:p>
          </table:table-cell>
          <table:table-cell office:value-type="time" office:time-value="PT0H11M31S" table:style-name="ce4">
            <text:p>0:11:31</text:p>
          </table:table-cell>
          <table:table-cell office:value-type="float" office:value="13.545586107091175" table:style-name="ce5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33" table:style-name="ce2">
            <text:p>333</text:p>
          </table:table-cell>
          <table:table-cell table:style-name="ce2"/>
          <table:table-cell office:value-type="string" office:string-value="MONOT " table:formula="of:=IF([.B9]=&quot;&quot;;IF([.C9]=&quot;&quot;;&quot;&quot;;VLOOKUP([.C9];$$licences;3));VLOOKUP([.B9];$$DOSSARD;2))" table:style-name="ce3">
            <text:p>MONOT<text:s/></text:p>
          </table:table-cell>
          <table:table-cell office:value-type="string" office:string-value="ANAIS" table:formula="of:=IF([.B9]=&quot;&quot;;IF([.C9]=&quot;&quot;;&quot;&quot;;VLOOKUP([.C9];$$licences;4));VLOOKUP([.B9];$$DOSSARD;3))" table:style-name="ce3">
            <text:p>ANAIS</text:p>
          </table:table-cell>
          <table:table-cell office:value-type="string" office:string-value="MF2" table:formula="of:=IF([.B9]=&quot;&quot;;IF([.C9]=&quot;&quot;;&quot;&quot;;VLOOKUP([.C9];$$licences;6));VLOOKUP([.B9];$$DOSSARD;5))" table:style-name="ce2">
            <text:p>MF2</text:p>
          </table:table-cell>
          <table:table-cell office:value-type="string" office:string-value="SAINT POL" table:formula="of:=IF([.B9]=&quot;&quot;;IF([.C9]=&quot;&quot;;&quot;&quot;;VLOOKUP([.C9];$$licences;7));VLOOKUP([.B9];$$DOSSARD;6))" table:style-name="ce3">
            <text:p>SAINT POL</text:p>
          </table:table-cell>
          <table:table-cell office:value-type="float" office:value="1" table:formula="of:=IF([.B9]=&quot;&quot;;&quot;&quot;;1)" table:style-name="ce3">
            <text:p>1</text:p>
          </table:table-cell>
          <table:table-cell office:value-type="time" office:time-value="PT0H11M33S" table:style-name="ce4">
            <text:p>0:11:33</text:p>
          </table:table-cell>
          <table:table-cell office:value-type="float" office:value="13.506493506493509" table:style-name="ce5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99" table:style-name="ce2">
            <text:p>299</text:p>
          </table:table-cell>
          <table:table-cell table:style-name="ce2"/>
          <table:table-cell office:value-type="string" office:string-value="SOUBIGOU" table:formula="of:=IF([.B10]=&quot;&quot;;IF([.C10]=&quot;&quot;;&quot;&quot;;VLOOKUP([.C10];$$licences;3));VLOOKUP([.B10];$$DOSSARD;2))" table:style-name="ce3">
            <text:p>SOUBIGOU</text:p>
          </table:table-cell>
          <table:table-cell office:value-type="string" office:string-value="Romane" table:formula="of:=IF([.B10]=&quot;&quot;;IF([.C10]=&quot;&quot;;&quot;&quot;;VLOOKUP([.C10];$$licences;4));VLOOKUP([.B10];$$DOSSARD;3))" table:style-name="ce3">
            <text:p>Romane</text:p>
          </table:table-cell>
          <table:table-cell office:value-type="string" office:string-value="MF2" table:formula="of:=IF([.B10]=&quot;&quot;;IF([.C10]=&quot;&quot;;&quot;&quot;;VLOOKUP([.C10];$$licences;6));VLOOKUP([.B10];$$DOSSARD;5))" table:style-name="ce2">
            <text:p>MF2</text:p>
          </table:table-cell>
          <table:table-cell office:value-type="string" office:string-value="kerzourat" table:formula="of:=IF([.B10]=&quot;&quot;;IF([.C10]=&quot;&quot;;&quot;&quot;;VLOOKUP([.C10];$$licences;7));VLOOKUP([.B10];$$DOSSARD;6))" table:style-name="ce3">
            <text:p>kerzourat</text:p>
          </table:table-cell>
          <table:table-cell office:value-type="float" office:value="1" table:formula="of:=IF([.B10]=&quot;&quot;;&quot;&quot;;1)" table:style-name="ce3">
            <text:p>1</text:p>
          </table:table-cell>
          <table:table-cell office:value-type="time" office:time-value="PT0H11M49S" table:style-name="ce4">
            <text:p>0:11:49</text:p>
          </table:table-cell>
          <table:table-cell office:value-type="float" office:value="13.201692524682654" table:style-name="ce5">
            <text:p>13,2 km/h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97" table:style-name="ce2">
            <text:p>297</text:p>
          </table:table-cell>
          <table:table-cell table:style-name="ce2"/>
          <table:table-cell office:value-type="string" office:string-value="LE BRAS" table:formula="of:=IF([.B11]=&quot;&quot;;IF([.C11]=&quot;&quot;;&quot;&quot;;VLOOKUP([.C11];$$licences;3));VLOOKUP([.B11];$$DOSSARD;2))" table:style-name="ce3">
            <text:p>LE BRAS</text:p>
          </table:table-cell>
          <table:table-cell office:value-type="string" office:string-value="Noémie" table:formula="of:=IF([.B11]=&quot;&quot;;IF([.C11]=&quot;&quot;;&quot;&quot;;VLOOKUP([.C11];$$licences;4));VLOOKUP([.B11];$$DOSSARD;3))" table:style-name="ce3">
            <text:p>Noémie</text:p>
          </table:table-cell>
          <table:table-cell office:value-type="string" office:string-value="MF2" table:formula="of:=IF([.B11]=&quot;&quot;;IF([.C11]=&quot;&quot;;&quot;&quot;;VLOOKUP([.C11];$$licences;6));VLOOKUP([.B11];$$DOSSARD;5))" table:style-name="ce2">
            <text:p>MF2</text:p>
          </table:table-cell>
          <table:table-cell office:value-type="string" office:string-value="kerzourat" table:formula="of:=IF([.B11]=&quot;&quot;;IF([.C11]=&quot;&quot;;&quot;&quot;;VLOOKUP([.C11];$$licences;7));VLOOKUP([.B11];$$DOSSARD;6))" table:style-name="ce3">
            <text:p>kerzourat</text:p>
          </table:table-cell>
          <table:table-cell office:value-type="float" office:value="1" table:formula="of:=IF([.B11]=&quot;&quot;;&quot;&quot;;1)" table:style-name="ce3">
            <text:p>1</text:p>
          </table:table-cell>
          <table:table-cell office:value-type="time" office:time-value="PT0H12M14S" table:style-name="ce4">
            <text:p>0:12:14</text:p>
          </table:table-cell>
          <table:table-cell office:value-type="float" office:value="12.752043596730244" table:style-name="ce5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office:value-type="string" office:string-value="LE SQUIN" table:formula="of:=IF([.B12]=&quot;&quot;;IF([.C12]=&quot;&quot;;&quot;&quot;;VLOOKUP([.C12];$$licences;3));VLOOKUP([.B12];$$DOSSARD;2))" table:style-name="ce3">
            <text:p>LE SQUIN</text:p>
          </table:table-cell>
          <table:table-cell office:value-type="string" office:string-value="Manon" table:formula="of:=IF([.B12]=&quot;&quot;;IF([.C12]=&quot;&quot;;&quot;&quot;;VLOOKUP([.C12];$$licences;4));VLOOKUP([.B12];$$DOSSARD;3))" table:style-name="ce3">
            <text:p>Manon</text:p>
          </table:table-cell>
          <table:table-cell office:value-type="string" office:string-value="MF2" table:formula="of:=IF([.B12]=&quot;&quot;;IF([.C12]=&quot;&quot;;&quot;&quot;;VLOOKUP([.C12];$$licences;6));VLOOKUP([.B12];$$DOSSARD;5))" table:style-name="ce2">
            <text:p>MF2</text:p>
          </table:table-cell>
          <table:table-cell office:value-type="string" office:string-value="PLOUGASNOU" table:formula="of:=IF([.B12]=&quot;&quot;;IF([.C12]=&quot;&quot;;&quot;&quot;;VLOOKUP([.C12];$$licences;7));VLOOKUP([.B12];$$DOSSARD;6))" table:style-name="ce3">
            <text:p>PLOUGASNOU</text:p>
          </table:table-cell>
          <table:table-cell office:value-type="float" office:value="1" table:formula="of:=IF([.B12]=&quot;&quot;;&quot;&quot;;1)" table:style-name="ce3">
            <text:p>1</text:p>
          </table:table-cell>
          <table:table-cell office:value-type="time" office:time-value="PT0H12M29S" table:style-name="ce4">
            <text:p>0:12:29</text:p>
          </table:table-cell>
          <table:table-cell office:value-type="float" office:value="12.496662216288383" table:style-name="ce5">
            <text:p>12,5 km/h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office:string-value="TREIGNER" table:formula="of:=IF([.B13]=&quot;&quot;;IF([.C13]=&quot;&quot;;&quot;&quot;;VLOOKUP([.C13];$$licences;3));VLOOKUP([.B13];$$DOSSARD;2))" table:style-name="ce3">
            <text:p>TREIGNER</text:p>
          </table:table-cell>
          <table:table-cell office:value-type="string" office:string-value="LEA" table:formula="of:=IF([.B13]=&quot;&quot;;IF([.C13]=&quot;&quot;;&quot;&quot;;VLOOKUP([.C13];$$licences;4));VLOOKUP([.B13];$$DOSSARD;3))" table:style-name="ce3">
            <text:p>LEA</text:p>
          </table:table-cell>
          <table:table-cell office:value-type="string" office:string-value="MF2" table:formula="of:=IF([.B13]=&quot;&quot;;IF([.C13]=&quot;&quot;;&quot;&quot;;VLOOKUP([.C13];$$licences;6));VLOOKUP([.B13];$$DOSSARD;5))" table:style-name="ce2">
            <text:p>MF2</text:p>
          </table:table-cell>
          <table:table-cell office:value-type="string" office:string-value="KERZOURAT" table:formula="of:=IF([.B13]=&quot;&quot;;IF([.C13]=&quot;&quot;;&quot;&quot;;VLOOKUP([.C13];$$licences;7));VLOOKUP([.B13];$$DOSSARD;6))" table:style-name="ce3">
            <text:p>KERZOURAT</text:p>
          </table:table-cell>
          <table:table-cell office:value-type="float" office:value="1" table:formula="of:=IF([.B13]=&quot;&quot;;&quot;&quot;;1)" table:style-name="ce3">
            <text:p>1</text:p>
          </table:table-cell>
          <table:table-cell office:value-type="time" office:time-value="PT0H12M36S" table:style-name="ce4">
            <text:p>0:12:36</text:p>
          </table:table-cell>
          <table:table-cell office:value-type="float" office:value="12.38095238095238" table:style-name="ce5">
            <text:p>12,4 km/h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98" table:style-name="ce2">
            <text:p>298</text:p>
          </table:table-cell>
          <table:table-cell table:style-name="ce2"/>
          <table:table-cell office:value-type="string" office:string-value="LE LOHER" table:formula="of:=IF([.B14]=&quot;&quot;;IF([.C14]=&quot;&quot;;&quot;&quot;;VLOOKUP([.C14];$$licences;3));VLOOKUP([.B14];$$DOSSARD;2))" table:style-name="ce3">
            <text:p>LE LOHER</text:p>
          </table:table-cell>
          <table:table-cell office:value-type="string" office:string-value="Camille" table:formula="of:=IF([.B14]=&quot;&quot;;IF([.C14]=&quot;&quot;;&quot;&quot;;VLOOKUP([.C14];$$licences;4));VLOOKUP([.B14];$$DOSSARD;3))" table:style-name="ce3">
            <text:p>Camille</text:p>
          </table:table-cell>
          <table:table-cell office:value-type="string" office:string-value="MF2" table:formula="of:=IF([.B14]=&quot;&quot;;IF([.C14]=&quot;&quot;;&quot;&quot;;VLOOKUP([.C14];$$licences;6));VLOOKUP([.B14];$$DOSSARD;5))" table:style-name="ce2">
            <text:p>MF2</text:p>
          </table:table-cell>
          <table:table-cell office:value-type="string" office:string-value="kerzourat" table:formula="of:=IF([.B14]=&quot;&quot;;IF([.C14]=&quot;&quot;;&quot;&quot;;VLOOKUP([.C14];$$licences;7));VLOOKUP([.B14];$$DOSSARD;6))" table:style-name="ce3">
            <text:p>kerzourat</text:p>
          </table:table-cell>
          <table:table-cell office:value-type="float" office:value="1" table:formula="of:=IF([.B14]=&quot;&quot;;&quot;&quot;;1)" table:style-name="ce3">
            <text:p>1</text:p>
          </table:table-cell>
          <table:table-cell office:value-type="time" office:time-value="PT0H12M42S" table:style-name="ce4">
            <text:p>0:12:42</text:p>
          </table:table-cell>
          <table:table-cell office:value-type="float" office:value="12.283464566929133" table:style-name="ce5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27" table:style-name="ce2">
            <text:p>327</text:p>
          </table:table-cell>
          <table:table-cell table:style-name="ce2"/>
          <table:table-cell office:value-type="string" office:string-value="LANNUZEL " table:formula="of:=IF([.B15]=&quot;&quot;;IF([.C15]=&quot;&quot;;&quot;&quot;;VLOOKUP([.C15];$$licences;3));VLOOKUP([.B15];$$DOSSARD;2))" table:style-name="ce3">
            <text:p>LANNUZEL<text:s/></text:p>
          </table:table-cell>
          <table:table-cell office:value-type="string" office:string-value="LISA" table:formula="of:=IF([.B15]=&quot;&quot;;IF([.C15]=&quot;&quot;;&quot;&quot;;VLOOKUP([.C15];$$licences;4));VLOOKUP([.B15];$$DOSSARD;3))" table:style-name="ce3">
            <text:p>LISA</text:p>
          </table:table-cell>
          <table:table-cell office:value-type="string" office:string-value="MF2" table:formula="of:=IF([.B15]=&quot;&quot;;IF([.C15]=&quot;&quot;;&quot;&quot;;VLOOKUP([.C15];$$licences;6));VLOOKUP([.B15];$$DOSSARD;5))" table:style-name="ce2">
            <text:p>MF2</text:p>
          </table:table-cell>
          <table:table-cell office:value-type="string" office:string-value="SAINT POL" table:formula="of:=IF([.B15]=&quot;&quot;;IF([.C15]=&quot;&quot;;&quot;&quot;;VLOOKUP([.C15];$$licences;7));VLOOKUP([.B15];$$DOSSARD;6))" table:style-name="ce3">
            <text:p>SAINT POL</text:p>
          </table:table-cell>
          <table:table-cell office:value-type="float" office:value="1" table:formula="of:=IF([.B15]=&quot;&quot;;&quot;&quot;;1)" table:style-name="ce3">
            <text:p>1</text:p>
          </table:table-cell>
          <table:table-cell office:value-type="time" office:time-value="PT0H13M44S" table:style-name="ce4">
            <text:p>0:13:44</text:p>
          </table:table-cell>
          <table:table-cell office:value-type="float" office:value="11.359223300970873" table:style-name="ce5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string" office:string-value="MABEAU" table:formula="of:=IF([.B16]=&quot;&quot;;IF([.C16]=&quot;&quot;;&quot;&quot;;VLOOKUP([.C16];$$licences;3));VLOOKUP([.B16];$$DOSSARD;2))" table:style-name="ce3">
            <text:p>MABEAU</text:p>
          </table:table-cell>
          <table:table-cell office:value-type="string" office:string-value="LOU" table:formula="of:=IF([.B16]=&quot;&quot;;IF([.C16]=&quot;&quot;;&quot;&quot;;VLOOKUP([.C16];$$licences;4));VLOOKUP([.B16];$$DOSSARD;3))" table:style-name="ce3">
            <text:p>LOU</text:p>
          </table:table-cell>
          <table:table-cell office:value-type="string" office:string-value="MF2" table:formula="of:=IF([.B16]=&quot;&quot;;IF([.C16]=&quot;&quot;;&quot;&quot;;VLOOKUP([.C16];$$licences;6));VLOOKUP([.B16];$$DOSSARD;5))" table:style-name="ce2">
            <text:p>MF2</text:p>
          </table:table-cell>
          <table:table-cell office:value-type="string" office:string-value="CARANTEC" table:formula="of:=IF([.B16]=&quot;&quot;;IF([.C16]=&quot;&quot;;&quot;&quot;;VLOOKUP([.C16];$$licences;7));VLOOKUP([.B16];$$DOSSARD;6))" table:style-name="ce3">
            <text:p>CARANTEC</text:p>
          </table:table-cell>
          <table:table-cell office:value-type="float" office:value="1" table:formula="of:=IF([.B16]=&quot;&quot;;&quot;&quot;;1)" table:style-name="ce3">
            <text:p>1</text:p>
          </table:table-cell>
          <table:table-cell office:value-type="time" office:time-value="PT0H13M51S" table:style-name="ce4">
            <text:p>0:13:51</text:p>
          </table:table-cell>
          <table:table-cell office:value-type="float" office:value="11.263537906137184" table:style-name="ce5">
            <text:p>11,3 km/h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42" table:style-name="ce2">
            <text:p>142</text:p>
          </table:table-cell>
          <table:table-cell table:style-name="ce2"/>
          <table:table-cell office:value-type="string" office:string-value="HARWOOD" table:formula="of:=IF([.B17]=&quot;&quot;;IF([.C17]=&quot;&quot;;&quot;&quot;;VLOOKUP([.C17];$$licences;3));VLOOKUP([.B17];$$DOSSARD;2))" table:style-name="ce3">
            <text:p>HARWOOD</text:p>
          </table:table-cell>
          <table:table-cell office:value-type="string" office:string-value="ROSE" table:formula="of:=IF([.B17]=&quot;&quot;;IF([.C17]=&quot;&quot;;&quot;&quot;;VLOOKUP([.C17];$$licences;4));VLOOKUP([.B17];$$DOSSARD;3))" table:style-name="ce3">
            <text:p>ROSE</text:p>
          </table:table-cell>
          <table:table-cell office:value-type="string" office:string-value="MF2" table:formula="of:=IF([.B17]=&quot;&quot;;IF([.C17]=&quot;&quot;;&quot;&quot;;VLOOKUP([.C17];$$licences;6));VLOOKUP([.B17];$$DOSSARD;5))" table:style-name="ce2">
            <text:p>MF2</text:p>
          </table:table-cell>
          <table:table-cell office:value-type="string" office:string-value="COMMANA" table:formula="of:=IF([.B17]=&quot;&quot;;IF([.C17]=&quot;&quot;;&quot;&quot;;VLOOKUP([.C17];$$licences;7));VLOOKUP([.B17];$$DOSSARD;6))" table:style-name="ce3">
            <text:p>COMMANA</text:p>
          </table:table-cell>
          <table:table-cell office:value-type="float" office:value="1" table:formula="of:=IF([.B17]=&quot;&quot;;&quot;&quot;;1)" table:style-name="ce3">
            <text:p>1</text:p>
          </table:table-cell>
          <table:table-cell office:value-type="time" office:time-value="PT0H14M20S" table:style-name="ce4">
            <text:p>0:14:20</text:p>
          </table:table-cell>
          <table:table-cell office:value-type="float" office:value="10.883720930232558" table:style-name="ce5">
            <text:p>10,9 km/h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89" table:style-name="ce2">
            <text:p>189</text:p>
          </table:table-cell>
          <table:table-cell table:style-name="ce2"/>
          <table:table-cell office:value-type="string" office:string-value="CHARVIN" table:formula="of:=IF([.B18]=&quot;&quot;;IF([.C18]=&quot;&quot;;&quot;&quot;;VLOOKUP([.C18];$$licences;3));VLOOKUP([.B18];$$DOSSARD;2))" table:style-name="ce3">
            <text:p>CHARVIN</text:p>
          </table:table-cell>
          <table:table-cell office:value-type="string" office:string-value="Laurie" table:formula="of:=IF([.B18]=&quot;&quot;;IF([.C18]=&quot;&quot;;&quot;&quot;;VLOOKUP([.C18];$$licences;4));VLOOKUP([.B18];$$DOSSARD;3))" table:style-name="ce3">
            <text:p>Laurie</text:p>
          </table:table-cell>
          <table:table-cell office:value-type="string" office:string-value="MF2" table:formula="of:=IF([.B18]=&quot;&quot;;IF([.C18]=&quot;&quot;;&quot;&quot;;VLOOKUP([.C18];$$licences;6));VLOOKUP([.B18];$$DOSSARD;5))" table:style-name="ce2">
            <text:p>MF2</text:p>
          </table:table-cell>
          <table:table-cell office:value-type="string" office:string-value="Château" table:formula="of:=IF([.B18]=&quot;&quot;;IF([.C18]=&quot;&quot;;&quot;&quot;;VLOOKUP([.C18];$$licences;7));VLOOKUP([.B18];$$DOSSARD;6))" table:style-name="ce3">
            <text:p>Château</text:p>
          </table:table-cell>
          <table:table-cell office:value-type="float" office:value="1" table:formula="of:=IF([.B18]=&quot;&quot;;&quot;&quot;;1)" table:style-name="ce3">
            <text:p>1</text:p>
          </table:table-cell>
          <table:table-cell office:value-type="time" office:time-value="PT0H14M32S" table:style-name="ce4">
            <text:p>0:14:32</text:p>
          </table:table-cell>
          <table:table-cell office:value-type="float" office:value="10.733944954128441" table:style-name="ce5">
            <text:p>10,7 km/h</text:p>
          </table:table-cell>
          <table:table-cell table:number-columns-repeated="16374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43" table:style-name="ce2">
            <text:p>143</text:p>
          </table:table-cell>
          <table:table-cell table:style-name="ce2"/>
          <table:table-cell office:value-type="string" office:string-value="LETUR" table:formula="of:=IF([.B19]=&quot;&quot;;IF([.C19]=&quot;&quot;;&quot;&quot;;VLOOKUP([.C19];$$licences;3));VLOOKUP([.B19];$$DOSSARD;2))" table:style-name="ce3">
            <text:p>LETUR</text:p>
          </table:table-cell>
          <table:table-cell office:value-type="string" office:string-value="JULIE" table:formula="of:=IF([.B19]=&quot;&quot;;IF([.C19]=&quot;&quot;;&quot;&quot;;VLOOKUP([.C19];$$licences;4));VLOOKUP([.B19];$$DOSSARD;3))" table:style-name="ce3">
            <text:p>JULIE</text:p>
          </table:table-cell>
          <table:table-cell office:value-type="string" office:string-value="MF2" table:formula="of:=IF([.B19]=&quot;&quot;;IF([.C19]=&quot;&quot;;&quot;&quot;;VLOOKUP([.C19];$$licences;6));VLOOKUP([.B19];$$DOSSARD;5))" table:style-name="ce2">
            <text:p>MF2</text:p>
          </table:table-cell>
          <table:table-cell office:value-type="string" office:string-value="COMMANA" table:formula="of:=IF([.B19]=&quot;&quot;;IF([.C19]=&quot;&quot;;&quot;&quot;;VLOOKUP([.C19];$$licences;7));VLOOKUP([.B19];$$DOSSARD;6))" table:style-name="ce3">
            <text:p>COMMANA</text:p>
          </table:table-cell>
          <table:table-cell office:value-type="float" office:value="1" table:formula="of:=IF([.B19]=&quot;&quot;;&quot;&quot;;1)" table:style-name="ce3">
            <text:p>1</text:p>
          </table:table-cell>
          <table:table-cell office:value-type="time" office:time-value="PT0H14M35S" table:style-name="ce4">
            <text:p>0:14:35</text:p>
          </table:table-cell>
          <table:table-cell office:value-type="float" office:value="10.697142857142858" table:style-name="ce5">
            <text:p>10,7 km/h</text:p>
          </table:table-cell>
          <table:table-cell table:number-columns-repeated="16374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03" table:style-name="ce2">
            <text:p>303</text:p>
          </table:table-cell>
          <table:table-cell table:style-name="ce2"/>
          <table:table-cell office:value-type="string" office:string-value="BARRERE" table:formula="of:=IF([.B20]=&quot;&quot;;IF([.C20]=&quot;&quot;;&quot;&quot;;VLOOKUP([.C20];$$licences;3));VLOOKUP([.B20];$$DOSSARD;2))" table:style-name="ce3">
            <text:p>BARRERE</text:p>
          </table:table-cell>
          <table:table-cell office:value-type="string" office:string-value="Vanessa" table:formula="of:=IF([.B20]=&quot;&quot;;IF([.C20]=&quot;&quot;;&quot;&quot;;VLOOKUP([.C20];$$licences;4));VLOOKUP([.B20];$$DOSSARD;3))" table:style-name="ce3">
            <text:p>Vanessa</text:p>
          </table:table-cell>
          <table:table-cell office:value-type="string" office:string-value="MG2" table:formula="of:=IF([.B20]=&quot;&quot;;IF([.C20]=&quot;&quot;;&quot;&quot;;VLOOKUP([.C20];$$licences;6));VLOOKUP([.B20];$$DOSSARD;5))" table:style-name="ce2">
            <text:p>MG2</text:p>
          </table:table-cell>
          <table:table-cell office:value-type="string" office:string-value="kerzourat" table:formula="of:=IF([.B20]=&quot;&quot;;IF([.C20]=&quot;&quot;;&quot;&quot;;VLOOKUP([.C20];$$licences;7));VLOOKUP([.B20];$$DOSSARD;6))" table:style-name="ce3">
            <text:p>kerzourat</text:p>
          </table:table-cell>
          <table:table-cell office:value-type="float" office:value="1" table:formula="of:=IF([.B20]=&quot;&quot;;&quot;&quot;;1)" table:style-name="ce3">
            <text:p>1</text:p>
          </table:table-cell>
          <table:table-cell office:value-type="time" office:time-value="PT0H15M45S" table:style-name="ce4">
            <text:p>0:15:45</text:p>
          </table:table-cell>
          <table:table-cell office:value-type="float" office:value="9.9047619047619051" table:style-name="ce5">
            <text:p>9,9 km/h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1ère EQ</text:p>
          </table:table-cell>
          <table:table-cell office:value-type="string" table:style-name="ce10">
            <text:p>SAINT POL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float" office:value="335" table:style-name="ce2">
            <text:p>335</text:p>
          </table:table-cell>
          <table:table-cell table:style-name="ce2"/>
          <table:table-cell office:value-type="string" office:string-value="PROBERT " table:formula="of:=IF([.D23]=&quot;&quot;;IF([.E23]=&quot;&quot;;&quot;&quot;;VLOOKUP([.E23];$$licences;3));VLOOKUP([.D23];$$DOSSARD;2))" table:style-name="ce3">
            <text:p>PROBERT<text:s/></text:p>
          </table:table-cell>
          <table:table-cell office:value-type="string" office:string-value="ELLA" table:formula="of:=IF([.D23]=&quot;&quot;;IF([.E23]=&quot;&quot;;&quot;&quot;;VLOOKUP([.E23];$$licences;4));VLOOKUP([.D23];$$DOSSARD;3))" table:style-name="ce3">
            <text:p>ELLA</text:p>
          </table:table-cell>
          <table:table-cell office:value-type="string" office:string-value="MF2" table:formula="of:=IF([.D23]=&quot;&quot;;IF([.E23]=&quot;&quot;;&quot;&quot;;VLOOKUP([.E23];$$licences;6));VLOOKUP([.D23];$$DOSSARD;5))" table:style-name="ce2">
            <text:p>MF2</text:p>
          </table:table-cell>
          <table:table-cell office:value-type="string" office:string-value="SAINT POL" table:formula="of:=IF([.D23]=&quot;&quot;;IF([.E23]=&quot;&quot;;&quot;&quot;;VLOOKUP([.E23];$$licences;7));VLOOKUP([.D23];$$DOSSARD;6))" table:style-name="ce3">
            <text:p>SAINT POL</text:p>
          </table:table-cell>
          <table:table-cell office:value-type="float" office:value="1" table:formula="of:=IF([.D23]=&quot;&quot;;&quot;&quot;;1)" table:style-name="ce3">
            <text:p>1</text:p>
          </table:table-cell>
          <table:table-cell office:value-type="time" office:time-value="PT0H11M29S" table:style-name="ce4">
            <text:p>0:11:29</text:p>
          </table:table-cell>
          <table:table-cell office:value-type="float" office:value="13.584905660377359" table:style-name="ce5">
            <text:p>13,6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float" office:value="334" table:style-name="ce2">
            <text:p>334</text:p>
          </table:table-cell>
          <table:table-cell table:style-name="ce2"/>
          <table:table-cell office:value-type="string" office:string-value="CUEFF " table:formula="of:=IF([.D24]=&quot;&quot;;IF([.E24]=&quot;&quot;;&quot;&quot;;VLOOKUP([.E24];$$licences;3));VLOOKUP([.D24];$$DOSSARD;2))" table:style-name="ce3">
            <text:p>CUEFF<text:s/></text:p>
          </table:table-cell>
          <table:table-cell office:value-type="string" office:string-value="MALLAURY" table:formula="of:=IF([.D24]=&quot;&quot;;IF([.E24]=&quot;&quot;;&quot;&quot;;VLOOKUP([.E24];$$licences;4));VLOOKUP([.D24];$$DOSSARD;3))" table:style-name="ce3">
            <text:p>MALLAURY</text:p>
          </table:table-cell>
          <table:table-cell office:value-type="string" office:string-value="MF2" table:formula="of:=IF([.D24]=&quot;&quot;;IF([.E24]=&quot;&quot;;&quot;&quot;;VLOOKUP([.E24];$$licences;6));VLOOKUP([.D24];$$DOSSARD;5))" table:style-name="ce2">
            <text:p>MF2</text:p>
          </table:table-cell>
          <table:table-cell office:value-type="string" office:string-value="SAINT POL" table:formula="of:=IF([.D24]=&quot;&quot;;IF([.E24]=&quot;&quot;;&quot;&quot;;VLOOKUP([.E24];$$licences;7));VLOOKUP([.D24];$$DOSSARD;6))" table:style-name="ce3">
            <text:p>SAINT POL</text:p>
          </table:table-cell>
          <table:table-cell office:value-type="float" office:value="1" table:formula="of:=IF([.D24]=&quot;&quot;;&quot;&quot;;1)" table:style-name="ce3">
            <text:p>1</text:p>
          </table:table-cell>
          <table:table-cell office:value-type="time" office:time-value="PT0H11M31S" table:style-name="ce4">
            <text:p>0:11:31</text:p>
          </table:table-cell>
          <table:table-cell office:value-type="float" office:value="13.545586107091175" table:style-name="ce5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6" table:style-name="ce2">
            <text:p>6</text:p>
          </table:table-cell>
          <table:table-cell office:value-type="float" office:value="333" table:style-name="ce2">
            <text:p>333</text:p>
          </table:table-cell>
          <table:table-cell table:style-name="ce2"/>
          <table:table-cell office:value-type="string" office:string-value="MONOT " table:formula="of:=IF([.D25]=&quot;&quot;;IF([.E25]=&quot;&quot;;&quot;&quot;;VLOOKUP([.E25];$$licences;3));VLOOKUP([.D25];$$DOSSARD;2))" table:style-name="ce3">
            <text:p>MONOT<text:s/></text:p>
          </table:table-cell>
          <table:table-cell office:value-type="string" office:string-value="ANAIS" table:formula="of:=IF([.D25]=&quot;&quot;;IF([.E25]=&quot;&quot;;&quot;&quot;;VLOOKUP([.E25];$$licences;4));VLOOKUP([.D25];$$DOSSARD;3))" table:style-name="ce3">
            <text:p>ANAIS</text:p>
          </table:table-cell>
          <table:table-cell office:value-type="string" office:string-value="MF2" table:formula="of:=IF([.D25]=&quot;&quot;;IF([.E25]=&quot;&quot;;&quot;&quot;;VLOOKUP([.E25];$$licences;6));VLOOKUP([.D25];$$DOSSARD;5))" table:style-name="ce2">
            <text:p>MF2</text:p>
          </table:table-cell>
          <table:table-cell office:value-type="string" office:string-value="SAINT POL" table:formula="of:=IF([.D25]=&quot;&quot;;IF([.E25]=&quot;&quot;;&quot;&quot;;VLOOKUP([.E25];$$licences;7));VLOOKUP([.D25];$$DOSSARD;6))" table:style-name="ce3">
            <text:p>SAINT POL</text:p>
          </table:table-cell>
          <table:table-cell office:value-type="float" office:value="1" table:formula="of:=IF([.D25]=&quot;&quot;;&quot;&quot;;1)" table:style-name="ce3">
            <text:p>1</text:p>
          </table:table-cell>
          <table:table-cell office:value-type="time" office:time-value="PT0H11M33S" table:style-name="ce4">
            <text:p>0:11:33</text:p>
          </table:table-cell>
          <table:table-cell office:value-type="float" office:value="13.506493506493509" table:style-name="ce5">
            <text:p>13,5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2" table:style-name="ce2">
            <text:p>12</text:p>
          </table:table-cell>
          <table:table-cell office:value-type="float" office:value="327" table:style-name="ce2">
            <text:p>327</text:p>
          </table:table-cell>
          <table:table-cell table:style-name="ce2"/>
          <table:table-cell office:value-type="string" office:string-value="LANNUZEL " table:formula="of:=IF([.D26]=&quot;&quot;;IF([.E26]=&quot;&quot;;&quot;&quot;;VLOOKUP([.E26];$$licences;3));VLOOKUP([.D26];$$DOSSARD;2))" table:style-name="ce3">
            <text:p>LANNUZEL<text:s/></text:p>
          </table:table-cell>
          <table:table-cell office:value-type="string" office:string-value="LISA" table:formula="of:=IF([.D26]=&quot;&quot;;IF([.E26]=&quot;&quot;;&quot;&quot;;VLOOKUP([.E26];$$licences;4));VLOOKUP([.D26];$$DOSSARD;3))" table:style-name="ce3">
            <text:p>LISA</text:p>
          </table:table-cell>
          <table:table-cell office:value-type="string" office:string-value="MF2" table:formula="of:=IF([.D26]=&quot;&quot;;IF([.E26]=&quot;&quot;;&quot;&quot;;VLOOKUP([.E26];$$licences;6));VLOOKUP([.D26];$$DOSSARD;5))" table:style-name="ce2">
            <text:p>MF2</text:p>
          </table:table-cell>
          <table:table-cell office:value-type="string" office:string-value="SAINT POL" table:formula="of:=IF([.D26]=&quot;&quot;;IF([.E26]=&quot;&quot;;&quot;&quot;;VLOOKUP([.E26];$$licences;7));VLOOKUP([.D26];$$DOSSARD;6))" table:style-name="ce3">
            <text:p>SAINT POL</text:p>
          </table:table-cell>
          <table:table-cell office:value-type="float" office:value="1" table:formula="of:=IF([.D26]=&quot;&quot;;&quot;&quot;;1)" table:style-name="ce3">
            <text:p>1</text:p>
          </table:table-cell>
          <table:table-cell office:value-type="time" office:time-value="PT0H13M44S" table:style-name="ce4">
            <text:p>0:13:44</text:p>
          </table:table-cell>
          <table:table-cell office:value-type="float" office:value="11.359223300970873" table:style-name="ce5">
            <text:p>11,4 km/h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2ème EQ</text:p>
          </table:table-cell>
          <table:table-cell office:value-type="string" table:style-name="ce10">
            <text:p>KERZOURAT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float" office:value="299" table:style-name="ce2">
            <text:p>299</text:p>
          </table:table-cell>
          <table:table-cell table:style-name="ce2"/>
          <table:table-cell office:value-type="string" office:string-value="SOUBIGOU" table:formula="of:=IF([.D29]=&quot;&quot;;IF([.E29]=&quot;&quot;;&quot;&quot;;VLOOKUP([.E29];$$licences;3));VLOOKUP([.D29];$$DOSSARD;2))" table:style-name="ce3">
            <text:p>SOUBIGOU</text:p>
          </table:table-cell>
          <table:table-cell office:value-type="string" office:string-value="Romane" table:formula="of:=IF([.D29]=&quot;&quot;;IF([.E29]=&quot;&quot;;&quot;&quot;;VLOOKUP([.E29];$$licences;4));VLOOKUP([.D29];$$DOSSARD;3))" table:style-name="ce3">
            <text:p>Romane</text:p>
          </table:table-cell>
          <table:table-cell office:value-type="string" office:string-value="MF2" table:formula="of:=IF([.D29]=&quot;&quot;;IF([.E29]=&quot;&quot;;&quot;&quot;;VLOOKUP([.E29];$$licences;6));VLOOKUP([.D29];$$DOSSARD;5))" table:style-name="ce2">
            <text:p>MF2</text:p>
          </table:table-cell>
          <table:table-cell office:value-type="string" office:string-value="kerzourat" table:formula="of:=IF([.D29]=&quot;&quot;;IF([.E29]=&quot;&quot;;&quot;&quot;;VLOOKUP([.E29];$$licences;7));VLOOKUP([.D29];$$DOSSARD;6))" table:style-name="ce3">
            <text:p>kerzourat</text:p>
          </table:table-cell>
          <table:table-cell office:value-type="float" office:value="1" table:formula="of:=IF([.D29]=&quot;&quot;;&quot;&quot;;1)" table:style-name="ce3">
            <text:p>1</text:p>
          </table:table-cell>
          <table:table-cell office:value-type="time" office:time-value="PT0H11M49S" table:style-name="ce4">
            <text:p>0:11:49</text:p>
          </table:table-cell>
          <table:table-cell office:value-type="float" office:value="13.201692524682654" table:style-name="ce5">
            <text:p>13,2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float" office:value="297" table:style-name="ce2">
            <text:p>297</text:p>
          </table:table-cell>
          <table:table-cell table:style-name="ce2"/>
          <table:table-cell office:value-type="string" office:string-value="LE BRAS" table:formula="of:=IF([.D30]=&quot;&quot;;IF([.E30]=&quot;&quot;;&quot;&quot;;VLOOKUP([.E30];$$licences;3));VLOOKUP([.D30];$$DOSSARD;2))" table:style-name="ce3">
            <text:p>LE BRAS</text:p>
          </table:table-cell>
          <table:table-cell office:value-type="string" office:string-value="Noémie" table:formula="of:=IF([.D30]=&quot;&quot;;IF([.E30]=&quot;&quot;;&quot;&quot;;VLOOKUP([.E30];$$licences;4));VLOOKUP([.D30];$$DOSSARD;3))" table:style-name="ce3">
            <text:p>Noémie</text:p>
          </table:table-cell>
          <table:table-cell office:value-type="string" office:string-value="MF2" table:formula="of:=IF([.D30]=&quot;&quot;;IF([.E30]=&quot;&quot;;&quot;&quot;;VLOOKUP([.E30];$$licences;6));VLOOKUP([.D30];$$DOSSARD;5))" table:style-name="ce2">
            <text:p>MF2</text:p>
          </table:table-cell>
          <table:table-cell office:value-type="string" office:string-value="kerzourat" table:formula="of:=IF([.D30]=&quot;&quot;;IF([.E30]=&quot;&quot;;&quot;&quot;;VLOOKUP([.E30];$$licences;7));VLOOKUP([.D30];$$DOSSARD;6))" table:style-name="ce3">
            <text:p>kerzourat</text:p>
          </table:table-cell>
          <table:table-cell office:value-type="float" office:value="1" table:formula="of:=IF([.D30]=&quot;&quot;;&quot;&quot;;1)" table:style-name="ce3">
            <text:p>1</text:p>
          </table:table-cell>
          <table:table-cell office:value-type="time" office:time-value="PT0H12M14S" table:style-name="ce4">
            <text:p>0:12:14</text:p>
          </table:table-cell>
          <table:table-cell office:value-type="float" office:value="12.752043596730244" table:style-name="ce5">
            <text:p>12,8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string" office:string-value="TREIGNER" table:formula="of:=IF([.D31]=&quot;&quot;;IF([.E31]=&quot;&quot;;&quot;&quot;;VLOOKUP([.E31];$$licences;3));VLOOKUP([.D31];$$DOSSARD;2))" table:style-name="ce3">
            <text:p>TREIGNER</text:p>
          </table:table-cell>
          <table:table-cell office:value-type="string" office:string-value="LEA" table:formula="of:=IF([.D31]=&quot;&quot;;IF([.E31]=&quot;&quot;;&quot;&quot;;VLOOKUP([.E31];$$licences;4));VLOOKUP([.D31];$$DOSSARD;3))" table:style-name="ce3">
            <text:p>LEA</text:p>
          </table:table-cell>
          <table:table-cell office:value-type="string" office:string-value="MF2" table:formula="of:=IF([.D31]=&quot;&quot;;IF([.E31]=&quot;&quot;;&quot;&quot;;VLOOKUP([.E31];$$licences;6));VLOOKUP([.D31];$$DOSSARD;5))" table:style-name="ce2">
            <text:p>MF2</text:p>
          </table:table-cell>
          <table:table-cell office:value-type="string" office:string-value="KERZOURAT" table:formula="of:=IF([.D31]=&quot;&quot;;IF([.E31]=&quot;&quot;;&quot;&quot;;VLOOKUP([.E31];$$licences;7));VLOOKUP([.D31];$$DOSSARD;6))" table:style-name="ce3">
            <text:p>KERZOURAT</text:p>
          </table:table-cell>
          <table:table-cell office:value-type="float" office:value="1" table:formula="of:=IF([.D31]=&quot;&quot;;&quot;&quot;;1)" table:style-name="ce3">
            <text:p>1</text:p>
          </table:table-cell>
          <table:table-cell office:value-type="time" office:time-value="PT0H12M36S" table:style-name="ce4">
            <text:p>0:12:36</text:p>
          </table:table-cell>
          <table:table-cell office:value-type="float" office:value="12.38095238095238" table:style-name="ce5">
            <text:p>12,4 km/h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float" office:value="11" table:style-name="ce2">
            <text:p>11</text:p>
          </table:table-cell>
          <table:table-cell office:value-type="float" office:value="298" table:style-name="ce2">
            <text:p>298</text:p>
          </table:table-cell>
          <table:table-cell table:style-name="ce2"/>
          <table:table-cell office:value-type="string" office:string-value="LE LOHER" table:formula="of:=IF([.D32]=&quot;&quot;;IF([.E32]=&quot;&quot;;&quot;&quot;;VLOOKUP([.E32];$$licences;3));VLOOKUP([.D32];$$DOSSARD;2))" table:style-name="ce3">
            <text:p>LE LOHER</text:p>
          </table:table-cell>
          <table:table-cell office:value-type="string" office:string-value="Camille" table:formula="of:=IF([.D32]=&quot;&quot;;IF([.E32]=&quot;&quot;;&quot;&quot;;VLOOKUP([.E32];$$licences;4));VLOOKUP([.D32];$$DOSSARD;3))" table:style-name="ce3">
            <text:p>Camille</text:p>
          </table:table-cell>
          <table:table-cell office:value-type="string" office:string-value="MF2" table:formula="of:=IF([.D32]=&quot;&quot;;IF([.E32]=&quot;&quot;;&quot;&quot;;VLOOKUP([.E32];$$licences;6));VLOOKUP([.D32];$$DOSSARD;5))" table:style-name="ce2">
            <text:p>MF2</text:p>
          </table:table-cell>
          <table:table-cell office:value-type="string" office:string-value="kerzourat" table:formula="of:=IF([.D32]=&quot;&quot;;IF([.E32]=&quot;&quot;;&quot;&quot;;VLOOKUP([.E32];$$licences;7));VLOOKUP([.D32];$$DOSSARD;6))" table:style-name="ce3">
            <text:p>kerzourat</text:p>
          </table:table-cell>
          <table:table-cell office:value-type="float" office:value="1" table:formula="of:=IF([.D32]=&quot;&quot;;&quot;&quot;;1)" table:style-name="ce3">
            <text:p>1</text:p>
          </table:table-cell>
          <table:table-cell office:value-type="time" office:time-value="PT0H12M42S" table:style-name="ce4">
            <text:p>0:12:42</text:p>
          </table:table-cell>
          <table:table-cell office:value-type="float" office:value="12.283464566929133" table:style-name="ce5">
            <text:p>12,3 km/h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table:style-name="ce2"/>
          <table:table-cell office:value-type="string" table:style-name="ce15">
            <text:p>TEMPS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7" table:style-name="ce2">
            <text:p>177</text:p>
          </table:table-cell>
          <table:table-cell table:style-name="ce2"/>
          <table:table-cell office:value-type="string" office:string-value="JACOLOT" table:formula="of:=IF([.B35]=&quot;&quot;;IF([.C35]=&quot;&quot;;&quot;&quot;;VLOOKUP([.C35];$$licences;3));VLOOKUP([.B35];$$DOSSARD;2))" table:style-name="ce3">
            <text:p>JACOLOT</text:p>
          </table:table-cell>
          <table:table-cell office:value-type="string" office:string-value="Maïwen" table:formula="of:=IF([.B35]=&quot;&quot;;IF([.C35]=&quot;&quot;;&quot;&quot;;VLOOKUP([.C35];$$licences;4));VLOOKUP([.B35];$$DOSSARD;3))" table:style-name="ce3">
            <text:p>Maïwen</text:p>
          </table:table-cell>
          <table:table-cell office:value-type="string" office:string-value="CF1" table:formula="of:=IF([.B35]=&quot;&quot;;IF([.C35]=&quot;&quot;;&quot;&quot;;VLOOKUP([.C35];$$licences;6));VLOOKUP([.B35];$$DOSSARD;5))" table:style-name="ce2">
            <text:p>CF1</text:p>
          </table:table-cell>
          <table:table-cell office:value-type="string" office:string-value="PLOUGASNOU" table:formula="of:=IF([.B35]=&quot;&quot;;IF([.C35]=&quot;&quot;;&quot;&quot;;VLOOKUP([.C35];$$licences;7));VLOOKUP([.B35];$$DOSSARD;6))" table:style-name="ce3">
            <text:p>PLOUGASNOU</text:p>
          </table:table-cell>
          <table:table-cell office:value-type="float" office:value="1" table:formula="of:=IF([.B35]=&quot;&quot;;&quot;&quot;;1)" table:style-name="ce3">
            <text:p>1</text:p>
          </table:table-cell>
          <table:table-cell office:value-type="time" office:time-value="PT0H15M38S" table:style-name="ce4">
            <text:p>0:15:38</text:p>
          </table:table-cell>
          <table:table-cell office:value-type="float" office:value="9.978678038379531" table:style-name="ce5">
            <text:p>10,0 km/h</text:p>
          </table:table-cell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BG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table:style-name="ce3"/>
          <table:table-cell office:value-type="string" table:style-name="ce2">
            <text:p>TEMPS</text:p>
          </table:table-cell>
          <table:table-cell office:value-type="string" table:style-name="ce2">
            <text:p>VITESSE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table:style-name="ce2"/>
          <table:table-cell office:value-type="string" office:string-value="TILLY" table:formula="of:=IF([.B3]=&quot;&quot;;IF([.C3]=&quot;&quot;;&quot;&quot;;VLOOKUP([.C3];$$licences;3));VLOOKUP([.B3];$$DOSSARD;2))" table:style-name="ce3">
            <text:p>TILLY</text:p>
          </table:table-cell>
          <table:table-cell office:value-type="string" office:string-value="JULES" table:formula="of:=IF([.B3]=&quot;&quot;;IF([.C3]=&quot;&quot;;&quot;&quot;;VLOOKUP([.C3];$$licences;4));VLOOKUP([.B3];$$DOSSARD;3))" table:style-name="ce3">
            <text:p>JULES</text:p>
          </table:table-cell>
          <table:table-cell office:value-type="string" office:string-value="BG1" table:formula="of:=IF([.B3]=&quot;&quot;;IF([.C3]=&quot;&quot;;&quot;&quot;;VLOOKUP([.C3];$$licences;6));VLOOKUP([.B3];$$DOSSARD;5))" table:style-name="ce2">
            <text:p>BG1</text:p>
          </table:table-cell>
          <table:table-cell office:value-type="string" office:string-value="GUERLESQUIN" table:formula="of:=IF([.B3]=&quot;&quot;;IF([.C3]=&quot;&quot;;&quot;&quot;;VLOOKUP([.C3];$$licences;7));VLOOKUP([.B3];$$DOSSARD;6))" table:style-name="ce3">
            <text:p>GUERLESQUIN</text:p>
          </table:table-cell>
          <table:table-cell office:value-type="float" office:value="1" table:formula="of:=IF([.B3]=&quot;&quot;;&quot;&quot;;1)" table:style-name="ce3">
            <text:p>1</text:p>
          </table:table-cell>
          <table:table-cell office:value-type="time" office:time-value="PT0H9M46S" table:style-name="ce4">
            <text:p>0:09:46</text:p>
          </table:table-cell>
          <table:table-cell office:value-type="float" office:value="15.97269624573379" table:style-name="ce5">
            <text:p>16,0 km/h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26" table:style-name="ce2">
            <text:p>226</text:p>
          </table:table-cell>
          <table:table-cell table:style-name="ce2"/>
          <table:table-cell office:value-type="string" office:string-value="PLANTEC" table:formula="of:=IF([.B4]=&quot;&quot;;IF([.C4]=&quot;&quot;;&quot;&quot;;VLOOKUP([.C4];$$licences;3));VLOOKUP([.B4];$$DOSSARD;2))" table:style-name="ce3">
            <text:p>PLANTEC</text:p>
          </table:table-cell>
          <table:table-cell office:value-type="string" office:string-value="ROMAIN" table:formula="of:=IF([.B4]=&quot;&quot;;IF([.C4]=&quot;&quot;;&quot;&quot;;VLOOKUP([.C4];$$licences;4));VLOOKUP([.B4];$$DOSSARD;3))" table:style-name="ce3">
            <text:p>ROMAIN</text:p>
          </table:table-cell>
          <table:table-cell office:value-type="string" office:string-value="BG1" table:formula="of:=IF([.B4]=&quot;&quot;;IF([.C4]=&quot;&quot;;&quot;&quot;;VLOOKUP([.C4];$$licences;6));VLOOKUP([.B4];$$DOSSARD;5))" table:style-name="ce2">
            <text:p>BG1</text:p>
          </table:table-cell>
          <table:table-cell office:value-type="string" office:string-value="SIZUN" table:formula="of:=IF([.B4]=&quot;&quot;;IF([.C4]=&quot;&quot;;&quot;&quot;;VLOOKUP([.C4];$$licences;7));VLOOKUP([.B4];$$DOSSARD;6))" table:style-name="ce3">
            <text:p>SIZUN</text:p>
          </table:table-cell>
          <table:table-cell office:value-type="float" office:value="1" table:formula="of:=IF([.B4]=&quot;&quot;;&quot;&quot;;1)" table:style-name="ce3">
            <text:p>1</text:p>
          </table:table-cell>
          <table:table-cell office:value-type="time" office:time-value="PT0H9M53S" table:style-name="ce4">
            <text:p>0:09:53</text:p>
          </table:table-cell>
          <table:table-cell office:value-type="float" office:value="15.784148397976393" table:style-name="ce5">
            <text:p>15,8 km/h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48" table:style-name="ce2">
            <text:p>348</text:p>
          </table:table-cell>
          <table:table-cell table:style-name="ce2"/>
          <table:table-cell office:value-type="string" office:string-value="KERMORGANT" table:formula="of:=IF([.B5]=&quot;&quot;;IF([.C5]=&quot;&quot;;&quot;&quot;;VLOOKUP([.C5];$$licences;3));VLOOKUP([.B5];$$DOSSARD;2))" table:style-name="ce3">
            <text:p>KERMORGANT</text:p>
          </table:table-cell>
          <table:table-cell office:value-type="string" office:string-value="DIEGO" table:formula="of:=IF([.B5]=&quot;&quot;;IF([.C5]=&quot;&quot;;&quot;&quot;;VLOOKUP([.C5];$$licences;4));VLOOKUP([.B5];$$DOSSARD;3))" table:style-name="ce3">
            <text:p>DIEGO</text:p>
          </table:table-cell>
          <table:table-cell office:value-type="string" office:string-value="BG1" table:formula="of:=IF([.B5]=&quot;&quot;;IF([.C5]=&quot;&quot;;&quot;&quot;;VLOOKUP([.C5];$$licences;6));VLOOKUP([.B5];$$DOSSARD;5))" table:style-name="ce2">
            <text:p>BG1</text:p>
          </table:table-cell>
          <table:table-cell office:value-type="string" office:string-value="PLOUNEOUR MENEZ" table:formula="of:=IF([.B5]=&quot;&quot;;IF([.C5]=&quot;&quot;;&quot;&quot;;VLOOKUP([.C5];$$licences;7));VLOOKUP([.B5];$$DOSSARD;6))" table:style-name="ce3">
            <text:p>PLOUNEOUR MENEZ</text:p>
          </table:table-cell>
          <table:table-cell office:value-type="float" office:value="1" table:formula="of:=IF([.B5]=&quot;&quot;;&quot;&quot;;1)" table:style-name="ce3">
            <text:p>1</text:p>
          </table:table-cell>
          <table:table-cell office:value-type="time" office:time-value="PT0H9M53S" table:style-name="ce4">
            <text:p>0:09:53</text:p>
          </table:table-cell>
          <table:table-cell office:value-type="float" office:value="15.784148397976393" table:style-name="ce5">
            <text:p>15,8 km/h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69" table:style-name="ce2">
            <text:p>269</text:p>
          </table:table-cell>
          <table:table-cell table:style-name="ce2"/>
          <table:table-cell office:value-type="string" office:string-value="CAM" table:formula="of:=IF([.B6]=&quot;&quot;;IF([.C6]=&quot;&quot;;&quot;&quot;;VLOOKUP([.C6];$$licences;3));VLOOKUP([.B6];$$DOSSARD;2))" table:style-name="ce3">
            <text:p>CAM</text:p>
          </table:table-cell>
          <table:table-cell office:value-type="string" office:string-value="Ewenn" table:formula="of:=IF([.B6]=&quot;&quot;;IF([.C6]=&quot;&quot;;&quot;&quot;;VLOOKUP([.C6];$$licences;4));VLOOKUP([.B6];$$DOSSARD;3))" table:style-name="ce3">
            <text:p>Ewenn</text:p>
          </table:table-cell>
          <table:table-cell office:value-type="string" office:string-value="BG1" table:formula="of:=IF([.B6]=&quot;&quot;;IF([.C6]=&quot;&quot;;&quot;&quot;;VLOOKUP([.C6];$$licences;6));VLOOKUP([.B6];$$DOSSARD;5))" table:style-name="ce2">
            <text:p>BG1</text:p>
          </table:table-cell>
          <table:table-cell office:value-type="string" office:string-value="kerzourat" table:formula="of:=IF([.B6]=&quot;&quot;;IF([.C6]=&quot;&quot;;&quot;&quot;;VLOOKUP([.C6];$$licences;7));VLOOKUP([.B6];$$DOSSARD;6))" table:style-name="ce3">
            <text:p>kerzourat</text:p>
          </table:table-cell>
          <table:table-cell office:value-type="float" office:value="1" table:formula="of:=IF([.B6]=&quot;&quot;;&quot;&quot;;1)" table:style-name="ce3">
            <text:p>1</text:p>
          </table:table-cell>
          <table:table-cell office:value-type="time" office:time-value="PT0H9M54S" table:style-name="ce4">
            <text:p>0:09:54</text:p>
          </table:table-cell>
          <table:table-cell office:value-type="float" office:value="15.75757575757576" table:style-name="ce5">
            <text:p>15,8 km/h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string" office:string-value="KERBRAT" table:formula="of:=IF([.B7]=&quot;&quot;;IF([.C7]=&quot;&quot;;&quot;&quot;;VLOOKUP([.C7];$$licences;3));VLOOKUP([.B7];$$DOSSARD;2))" table:style-name="ce3">
            <text:p>KERBRAT</text:p>
          </table:table-cell>
          <table:table-cell office:value-type="string" office:string-value="MALO" table:formula="of:=IF([.B7]=&quot;&quot;;IF([.C7]=&quot;&quot;;&quot;&quot;;VLOOKUP([.C7];$$licences;4));VLOOKUP([.B7];$$DOSSARD;3))" table:style-name="ce3">
            <text:p>MALO</text:p>
          </table:table-cell>
          <table:table-cell office:value-type="string" office:string-value="BG1" table:formula="of:=IF([.B7]=&quot;&quot;;IF([.C7]=&quot;&quot;;&quot;&quot;;VLOOKUP([.C7];$$licences;6));VLOOKUP([.B7];$$DOSSARD;5))" table:style-name="ce2">
            <text:p>BG1</text:p>
          </table:table-cell>
          <table:table-cell office:value-type="string" office:string-value="PLOUNEOUR MENEZ" table:formula="of:=IF([.B7]=&quot;&quot;;IF([.C7]=&quot;&quot;;&quot;&quot;;VLOOKUP([.C7];$$licences;7));VLOOKUP([.B7];$$DOSSARD;6))" table:style-name="ce3">
            <text:p>PLOUNEOUR MENEZ</text:p>
          </table:table-cell>
          <table:table-cell office:value-type="float" office:value="1" table:formula="of:=IF([.B7]=&quot;&quot;;&quot;&quot;;1)" table:style-name="ce3">
            <text:p>1</text:p>
          </table:table-cell>
          <table:table-cell office:value-type="time" office:time-value="PT0H10M19S" table:style-name="ce4">
            <text:p>0:10:19</text:p>
          </table:table-cell>
          <table:table-cell office:value-type="float" office:value="15.121163166397418" table:style-name="ce5">
            <text:p>15,1 km/h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81" table:style-name="ce2">
            <text:p>181</text:p>
          </table:table-cell>
          <table:table-cell table:style-name="ce2"/>
          <table:table-cell office:value-type="string" office:string-value="LE GOFF" table:formula="of:=IF([.B8]=&quot;&quot;;IF([.C8]=&quot;&quot;;&quot;&quot;;VLOOKUP([.C8];$$licences;3));VLOOKUP([.B8];$$DOSSARD;2))" table:style-name="ce3">
            <text:p>LE GOFF</text:p>
          </table:table-cell>
          <table:table-cell office:value-type="string" office:string-value="Gurvan" table:formula="of:=IF([.B8]=&quot;&quot;;IF([.C8]=&quot;&quot;;&quot;&quot;;VLOOKUP([.C8];$$licences;4));VLOOKUP([.B8];$$DOSSARD;3))" table:style-name="ce3">
            <text:p>Gurvan</text:p>
          </table:table-cell>
          <table:table-cell office:value-type="string" office:string-value="BG1" table:formula="of:=IF([.B8]=&quot;&quot;;IF([.C8]=&quot;&quot;;&quot;&quot;;VLOOKUP([.C8];$$licences;6));VLOOKUP([.B8];$$DOSSARD;5))" table:style-name="ce2">
            <text:p>BG1</text:p>
          </table:table-cell>
          <table:table-cell office:value-type="string" office:string-value="Château" table:formula="of:=IF([.B8]=&quot;&quot;;IF([.C8]=&quot;&quot;;&quot;&quot;;VLOOKUP([.C8];$$licences;7));VLOOKUP([.B8];$$DOSSARD;6))" table:style-name="ce3">
            <text:p>Château</text:p>
          </table:table-cell>
          <table:table-cell office:value-type="float" office:value="1" table:formula="of:=IF([.B8]=&quot;&quot;;&quot;&quot;;1)" table:style-name="ce3">
            <text:p>1</text:p>
          </table:table-cell>
          <table:table-cell office:value-type="time" office:time-value="PT0H10M22S" table:style-name="ce4">
            <text:p>0:10:22</text:p>
          </table:table-cell>
          <table:table-cell office:value-type="float" office:value="15.04823151125402" table:style-name="ce5">
            <text:p>15,0 km/h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string" office:string-value="LEZIRIA DOS SANTOS" table:formula="of:=IF([.B9]=&quot;&quot;;IF([.C9]=&quot;&quot;;&quot;&quot;;VLOOKUP([.C9];$$licences;3));VLOOKUP([.B9];$$DOSSARD;2))" table:style-name="ce3">
            <text:p>LEZIRIA DOS SANTOS</text:p>
          </table:table-cell>
          <table:table-cell office:value-type="string" office:string-value="MATTHIS" table:formula="of:=IF([.B9]=&quot;&quot;;IF([.C9]=&quot;&quot;;&quot;&quot;;VLOOKUP([.C9];$$licences;4));VLOOKUP([.B9];$$DOSSARD;3))" table:style-name="ce3">
            <text:p>MATTHIS</text:p>
          </table:table-cell>
          <table:table-cell office:value-type="string" office:string-value="BG1" table:formula="of:=IF([.B9]=&quot;&quot;;IF([.C9]=&quot;&quot;;&quot;&quot;;VLOOKUP([.C9];$$licences;6));VLOOKUP([.B9];$$DOSSARD;5))" table:style-name="ce2">
            <text:p>BG1</text:p>
          </table:table-cell>
          <table:table-cell office:value-type="string" office:string-value="CARANTEC" table:formula="of:=IF([.B9]=&quot;&quot;;IF([.C9]=&quot;&quot;;&quot;&quot;;VLOOKUP([.C9];$$licences;7));VLOOKUP([.B9];$$DOSSARD;6))" table:style-name="ce3">
            <text:p>CARANTEC</text:p>
          </table:table-cell>
          <table:table-cell office:value-type="float" office:value="1" table:formula="of:=IF([.B9]=&quot;&quot;;&quot;&quot;;1)" table:style-name="ce3">
            <text:p>1</text:p>
          </table:table-cell>
          <table:table-cell office:value-type="time" office:time-value="PT0H10M23S" table:style-name="ce4">
            <text:p>0:10:23</text:p>
          </table:table-cell>
          <table:table-cell office:value-type="float" office:value="15.024077046548959" table:style-name="ce5">
            <text:p>15,0 km/h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63" table:style-name="ce2">
            <text:p>363</text:p>
          </table:table-cell>
          <table:table-cell table:style-name="ce2"/>
          <table:table-cell office:value-type="string" office:string-value="LE VOT" table:formula="of:=IF([.B10]=&quot;&quot;;IF([.C10]=&quot;&quot;;&quot;&quot;;VLOOKUP([.C10];$$licences;3));VLOOKUP([.B10];$$DOSSARD;2))" table:style-name="ce3">
            <text:p>LE VOT</text:p>
          </table:table-cell>
          <table:table-cell office:value-type="string" office:string-value="ANTOINE" table:formula="of:=IF([.B10]=&quot;&quot;;IF([.C10]=&quot;&quot;;&quot;&quot;;VLOOKUP([.C10];$$licences;4));VLOOKUP([.B10];$$DOSSARD;3))" table:style-name="ce3">
            <text:p>ANTOINE</text:p>
          </table:table-cell>
          <table:table-cell office:value-type="string" office:string-value="BG1" table:formula="of:=IF([.B10]=&quot;&quot;;IF([.C10]=&quot;&quot;;&quot;&quot;;VLOOKUP([.C10];$$licences;6));VLOOKUP([.B10];$$DOSSARD;5))" table:style-name="ce2">
            <text:p>BG1</text:p>
          </table:table-cell>
          <table:table-cell office:value-type="string" office:string-value="KERZOURAT" table:formula="of:=IF([.B10]=&quot;&quot;;IF([.C10]=&quot;&quot;;&quot;&quot;;VLOOKUP([.C10];$$licences;7));VLOOKUP([.B10];$$DOSSARD;6))" table:style-name="ce3">
            <text:p>KERZOURAT</text:p>
          </table:table-cell>
          <table:table-cell office:value-type="float" office:value="1" table:formula="of:=IF([.B10]=&quot;&quot;;&quot;&quot;;1)" table:style-name="ce3">
            <text:p>1</text:p>
          </table:table-cell>
          <table:table-cell office:value-type="time" office:time-value="PT0H10M30S" table:style-name="ce4">
            <text:p>0:10:30</text:p>
          </table:table-cell>
          <table:table-cell office:value-type="float" office:value="14.857142857142859" table:style-name="ce5">
            <text:p>14,9 km/h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string" office:string-value="ONDOUA" table:formula="of:=IF([.B11]=&quot;&quot;;IF([.C11]=&quot;&quot;;&quot;&quot;;VLOOKUP([.C11];$$licences;3));VLOOKUP([.B11];$$DOSSARD;2))" table:style-name="ce3">
            <text:p>ONDOUA</text:p>
          </table:table-cell>
          <table:table-cell office:value-type="string" office:string-value="Yvan" table:formula="of:=IF([.B11]=&quot;&quot;;IF([.C11]=&quot;&quot;;&quot;&quot;;VLOOKUP([.C11];$$licences;4));VLOOKUP([.B11];$$DOSSARD;3))" table:style-name="ce3">
            <text:p>Yvan</text:p>
          </table:table-cell>
          <table:table-cell office:value-type="string" office:string-value="BG1" table:formula="of:=IF([.B11]=&quot;&quot;;IF([.C11]=&quot;&quot;;&quot;&quot;;VLOOKUP([.C11];$$licences;6));VLOOKUP([.B11];$$DOSSARD;5))" table:style-name="ce2">
            <text:p>BG1</text:p>
          </table:table-cell>
          <table:table-cell office:value-type="string" office:string-value="MENDES" table:formula="of:=IF([.B11]=&quot;&quot;;IF([.C11]=&quot;&quot;;&quot;&quot;;VLOOKUP([.C11];$$licences;7));VLOOKUP([.B11];$$DOSSARD;6))" table:style-name="ce3">
            <text:p>MENDES</text:p>
          </table:table-cell>
          <table:table-cell office:value-type="float" office:value="1" table:formula="of:=IF([.B11]=&quot;&quot;;&quot;&quot;;1)" table:style-name="ce3">
            <text:p>1</text:p>
          </table:table-cell>
          <table:table-cell office:value-type="time" office:time-value="PT0H10M35S" table:style-name="ce4">
            <text:p>0:10:35</text:p>
          </table:table-cell>
          <table:table-cell office:value-type="float" office:value="14.740157480314963" table:style-name="ce5">
            <text:p>14,7 km/h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string" office:string-value="OLÉRON" table:formula="of:=IF([.B12]=&quot;&quot;;IF([.C12]=&quot;&quot;;&quot;&quot;;VLOOKUP([.C12];$$licences;3));VLOOKUP([.B12];$$DOSSARD;2))" table:style-name="ce3">
            <text:p>OLÉRON</text:p>
          </table:table-cell>
          <table:table-cell office:value-type="string" office:string-value="Florian" table:formula="of:=IF([.B12]=&quot;&quot;;IF([.C12]=&quot;&quot;;&quot;&quot;;VLOOKUP([.C12];$$licences;4));VLOOKUP([.B12];$$DOSSARD;3))" table:style-name="ce3">
            <text:p>Florian</text:p>
          </table:table-cell>
          <table:table-cell office:value-type="string" office:string-value="BG1" table:formula="of:=IF([.B12]=&quot;&quot;;IF([.C12]=&quot;&quot;;&quot;&quot;;VLOOKUP([.C12];$$licences;6));VLOOKUP([.B12];$$DOSSARD;5))" table:style-name="ce2">
            <text:p>BG1</text:p>
          </table:table-cell>
          <table:table-cell office:value-type="string" office:string-value="MENDES" table:formula="of:=IF([.B12]=&quot;&quot;;IF([.C12]=&quot;&quot;;&quot;&quot;;VLOOKUP([.C12];$$licences;7));VLOOKUP([.B12];$$DOSSARD;6))" table:style-name="ce3">
            <text:p>MENDES</text:p>
          </table:table-cell>
          <table:table-cell office:value-type="float" office:value="1" table:formula="of:=IF([.B12]=&quot;&quot;;&quot;&quot;;1)" table:style-name="ce3">
            <text:p>1</text:p>
          </table:table-cell>
          <table:table-cell office:value-type="time" office:time-value="PT0H10M36S" table:style-name="ce4">
            <text:p>0:10:36</text:p>
          </table:table-cell>
          <table:table-cell office:value-type="float" office:value="14.716981132075473" table:style-name="ce5">
            <text:p>14,7 km/h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office:string-value="RUDENT" table:formula="of:=IF([.B13]=&quot;&quot;;IF([.C13]=&quot;&quot;;&quot;&quot;;VLOOKUP([.C13];$$licences;3));VLOOKUP([.B13];$$DOSSARD;2))" table:style-name="ce3">
            <text:p>RUDENT</text:p>
          </table:table-cell>
          <table:table-cell office:value-type="string" office:string-value="Enzo" table:formula="of:=IF([.B13]=&quot;&quot;;IF([.C13]=&quot;&quot;;&quot;&quot;;VLOOKUP([.C13];$$licences;4));VLOOKUP([.B13];$$DOSSARD;3))" table:style-name="ce3">
            <text:p>Enzo</text:p>
          </table:table-cell>
          <table:table-cell office:value-type="string" office:string-value="BG1" table:formula="of:=IF([.B13]=&quot;&quot;;IF([.C13]=&quot;&quot;;&quot;&quot;;VLOOKUP([.C13];$$licences;6));VLOOKUP([.B13];$$DOSSARD;5))" table:style-name="ce2">
            <text:p>BG1</text:p>
          </table:table-cell>
          <table:table-cell office:value-type="string" office:string-value="MENDES" table:formula="of:=IF([.B13]=&quot;&quot;;IF([.C13]=&quot;&quot;;&quot;&quot;;VLOOKUP([.C13];$$licences;7));VLOOKUP([.B13];$$DOSSARD;6))" table:style-name="ce3">
            <text:p>MENDES</text:p>
          </table:table-cell>
          <table:table-cell office:value-type="float" office:value="1" table:formula="of:=IF([.B13]=&quot;&quot;;&quot;&quot;;1)" table:style-name="ce3">
            <text:p>1</text:p>
          </table:table-cell>
          <table:table-cell office:value-type="time" office:time-value="PT0H10M37S" table:style-name="ce4">
            <text:p>0:10:37</text:p>
          </table:table-cell>
          <table:table-cell office:value-type="float" office:value="14.69387755102041" table:style-name="ce5">
            <text:p>14,7 km/h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string" office:string-value="BODILIS" table:formula="of:=IF([.B14]=&quot;&quot;;IF([.C14]=&quot;&quot;;&quot;&quot;;VLOOKUP([.C14];$$licences;3));VLOOKUP([.B14];$$DOSSARD;2))" table:style-name="ce3">
            <text:p>BODILIS</text:p>
          </table:table-cell>
          <table:table-cell office:value-type="string" office:string-value="NICOLAS" table:formula="of:=IF([.B14]=&quot;&quot;;IF([.C14]=&quot;&quot;;&quot;&quot;;VLOOKUP([.C14];$$licences;4));VLOOKUP([.B14];$$DOSSARD;3))" table:style-name="ce3">
            <text:p>NICOLAS</text:p>
          </table:table-cell>
          <table:table-cell office:value-type="string" office:string-value="BG1" table:formula="of:=IF([.B14]=&quot;&quot;;IF([.C14]=&quot;&quot;;&quot;&quot;;VLOOKUP([.C14];$$licences;6));VLOOKUP([.B14];$$DOSSARD;5))" table:style-name="ce2">
            <text:p>BG1</text:p>
          </table:table-cell>
          <table:table-cell office:value-type="string" office:string-value="GUERLESQUIN" table:formula="of:=IF([.B14]=&quot;&quot;;IF([.C14]=&quot;&quot;;&quot;&quot;;VLOOKUP([.C14];$$licences;7));VLOOKUP([.B14];$$DOSSARD;6))" table:style-name="ce3">
            <text:p>GUERLESQUIN</text:p>
          </table:table-cell>
          <table:table-cell office:value-type="float" office:value="1" table:formula="of:=IF([.B14]=&quot;&quot;;&quot;&quot;;1)" table:style-name="ce3">
            <text:p>1</text:p>
          </table:table-cell>
          <table:table-cell office:value-type="time" office:time-value="PT0H10M38S" table:style-name="ce4">
            <text:p>0:10:38</text:p>
          </table:table-cell>
          <table:table-cell office:value-type="float" office:value="14.670846394984327" table:style-name="ce5">
            <text:p>14,7 km/h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office:value-type="string" office:string-value="LE ROY" table:formula="of:=IF([.B15]=&quot;&quot;;IF([.C15]=&quot;&quot;;&quot;&quot;;VLOOKUP([.C15];$$licences;3));VLOOKUP([.B15];$$DOSSARD;2))" table:style-name="ce3">
            <text:p>LE ROY</text:p>
          </table:table-cell>
          <table:table-cell office:value-type="string" office:string-value="BRIEC" table:formula="of:=IF([.B15]=&quot;&quot;;IF([.C15]=&quot;&quot;;&quot;&quot;;VLOOKUP([.C15];$$licences;4));VLOOKUP([.B15];$$DOSSARD;3))" table:style-name="ce3">
            <text:p>BRIEC</text:p>
          </table:table-cell>
          <table:table-cell office:value-type="string" office:string-value="BG1" table:formula="of:=IF([.B15]=&quot;&quot;;IF([.C15]=&quot;&quot;;&quot;&quot;;VLOOKUP([.C15];$$licences;6));VLOOKUP([.B15];$$DOSSARD;5))" table:style-name="ce2">
            <text:p>BG1</text:p>
          </table:table-cell>
          <table:table-cell office:value-type="string" office:string-value="GUERLESQUIN" table:formula="of:=IF([.B15]=&quot;&quot;;IF([.C15]=&quot;&quot;;&quot;&quot;;VLOOKUP([.C15];$$licences;7));VLOOKUP([.B15];$$DOSSARD;6))" table:style-name="ce3">
            <text:p>GUERLESQUIN</text:p>
          </table:table-cell>
          <table:table-cell office:value-type="float" office:value="1" table:formula="of:=IF([.B15]=&quot;&quot;;&quot;&quot;;1)" table:style-name="ce3">
            <text:p>1</text:p>
          </table:table-cell>
          <table:table-cell office:value-type="time" office:time-value="PT0H10M42S" table:style-name="ce4">
            <text:p>0:10:42</text:p>
          </table:table-cell>
          <table:table-cell office:value-type="float" office:value="14.579439252336451" table:style-name="ce5">
            <text:p>14,6 km/h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68" table:style-name="ce2">
            <text:p>268</text:p>
          </table:table-cell>
          <table:table-cell table:style-name="ce2"/>
          <table:table-cell office:value-type="string" office:string-value="BOUILLON" table:formula="of:=IF([.B16]=&quot;&quot;;IF([.C16]=&quot;&quot;;&quot;&quot;;VLOOKUP([.C16];$$licences;3));VLOOKUP([.B16];$$DOSSARD;2))" table:style-name="ce3">
            <text:p>BOUILLON</text:p>
          </table:table-cell>
          <table:table-cell office:value-type="string" office:string-value="Gwendal" table:formula="of:=IF([.B16]=&quot;&quot;;IF([.C16]=&quot;&quot;;&quot;&quot;;VLOOKUP([.C16];$$licences;4));VLOOKUP([.B16];$$DOSSARD;3))" table:style-name="ce3">
            <text:p>Gwendal</text:p>
          </table:table-cell>
          <table:table-cell office:value-type="string" office:string-value="BG1" table:formula="of:=IF([.B16]=&quot;&quot;;IF([.C16]=&quot;&quot;;&quot;&quot;;VLOOKUP([.C16];$$licences;6));VLOOKUP([.B16];$$DOSSARD;5))" table:style-name="ce2">
            <text:p>BG1</text:p>
          </table:table-cell>
          <table:table-cell office:value-type="string" office:string-value="kerzourat" table:formula="of:=IF([.B16]=&quot;&quot;;IF([.C16]=&quot;&quot;;&quot;&quot;;VLOOKUP([.C16];$$licences;7));VLOOKUP([.B16];$$DOSSARD;6))" table:style-name="ce3">
            <text:p>kerzourat</text:p>
          </table:table-cell>
          <table:table-cell office:value-type="float" office:value="1" table:formula="of:=IF([.B16]=&quot;&quot;;&quot;&quot;;1)" table:style-name="ce3">
            <text:p>1</text:p>
          </table:table-cell>
          <table:table-cell office:value-type="time" office:time-value="PT0H10M44S" table:style-name="ce4">
            <text:p>0:10:44</text:p>
          </table:table-cell>
          <table:table-cell office:value-type="float" office:value="14.534161490683232" table:style-name="ce5">
            <text:p>14,5 km/h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string" office:string-value="JEZEQUEL" table:formula="of:=IF([.B17]=&quot;&quot;;IF([.C17]=&quot;&quot;;&quot;&quot;;VLOOKUP([.C17];$$licences;3));VLOOKUP([.B17];$$DOSSARD;2))" table:style-name="ce3">
            <text:p>JEZEQUEL</text:p>
          </table:table-cell>
          <table:table-cell office:value-type="string" office:string-value="ROMAIN" table:formula="of:=IF([.B17]=&quot;&quot;;IF([.C17]=&quot;&quot;;&quot;&quot;;VLOOKUP([.C17];$$licences;4));VLOOKUP([.B17];$$DOSSARD;3))" table:style-name="ce3">
            <text:p>ROMAIN</text:p>
          </table:table-cell>
          <table:table-cell office:value-type="string" office:string-value="BG1" table:formula="of:=IF([.B17]=&quot;&quot;;IF([.C17]=&quot;&quot;;&quot;&quot;;VLOOKUP([.C17];$$licences;6));VLOOKUP([.B17];$$DOSSARD;5))" table:style-name="ce2">
            <text:p>BG1</text:p>
          </table:table-cell>
          <table:table-cell office:value-type="string" office:string-value="GUERLESQUIN" table:formula="of:=IF([.B17]=&quot;&quot;;IF([.C17]=&quot;&quot;;&quot;&quot;;VLOOKUP([.C17];$$licences;7));VLOOKUP([.B17];$$DOSSARD;6))" table:style-name="ce3">
            <text:p>GUERLESQUIN</text:p>
          </table:table-cell>
          <table:table-cell office:value-type="float" office:value="1" table:formula="of:=IF([.B17]=&quot;&quot;;&quot;&quot;;1)" table:style-name="ce3">
            <text:p>1</text:p>
          </table:table-cell>
          <table:table-cell office:value-type="time" office:time-value="PT0H10M44S" table:style-name="ce4">
            <text:p>0:10:44</text:p>
          </table:table-cell>
          <table:table-cell office:value-type="float" office:value="14.534161490683232" table:style-name="ce5">
            <text:p>14,5 km/h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349" table:style-name="ce2">
            <text:p>349</text:p>
          </table:table-cell>
          <table:table-cell table:style-name="ce2"/>
          <table:table-cell office:value-type="string" office:string-value="SCRAIGN" table:formula="of:=IF([.B18]=&quot;&quot;;IF([.C18]=&quot;&quot;;&quot;&quot;;VLOOKUP([.C18];$$licences;3));VLOOKUP([.B18];$$DOSSARD;2))" table:style-name="ce3">
            <text:p>SCRAIGN</text:p>
          </table:table-cell>
          <table:table-cell office:value-type="string" office:string-value="QUENTIN" table:formula="of:=IF([.B18]=&quot;&quot;;IF([.C18]=&quot;&quot;;&quot;&quot;;VLOOKUP([.C18];$$licences;4));VLOOKUP([.B18];$$DOSSARD;3))" table:style-name="ce3">
            <text:p>QUENTIN</text:p>
          </table:table-cell>
          <table:table-cell office:value-type="string" office:string-value="BG1" table:formula="of:=IF([.B18]=&quot;&quot;;IF([.C18]=&quot;&quot;;&quot;&quot;;VLOOKUP([.C18];$$licences;6));VLOOKUP([.B18];$$DOSSARD;5))" table:style-name="ce2">
            <text:p>BG1</text:p>
          </table:table-cell>
          <table:table-cell office:value-type="string" office:string-value="PLOUNEOUR MENEZ" table:formula="of:=IF([.B18]=&quot;&quot;;IF([.C18]=&quot;&quot;;&quot;&quot;;VLOOKUP([.C18];$$licences;7));VLOOKUP([.B18];$$DOSSARD;6))" table:style-name="ce3">
            <text:p>PLOUNEOUR MENEZ</text:p>
          </table:table-cell>
          <table:table-cell office:value-type="float" office:value="1" table:formula="of:=IF([.B18]=&quot;&quot;;&quot;&quot;;1)" table:style-name="ce3">
            <text:p>1</text:p>
          </table:table-cell>
          <table:table-cell office:value-type="time" office:time-value="PT0H10M46S" table:style-name="ce4">
            <text:p>0:10:46</text:p>
          </table:table-cell>
          <table:table-cell office:value-type="float" office:value="14.489164086687309" table:style-name="ce5">
            <text:p>14,5 km/h</text:p>
          </table:table-cell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string" office:string-value="MARQUEZ-CERVANTES" table:formula="of:=IF([.B19]=&quot;&quot;;IF([.C19]=&quot;&quot;;&quot;&quot;;VLOOKUP([.C19];$$licences;3));VLOOKUP([.B19];$$DOSSARD;2))" table:style-name="ce3">
            <text:p>MARQUEZ-CERVANTES</text:p>
          </table:table-cell>
          <table:table-cell office:value-type="string" office:string-value="Julien" table:formula="of:=IF([.B19]=&quot;&quot;;IF([.C19]=&quot;&quot;;&quot;&quot;;VLOOKUP([.C19];$$licences;4));VLOOKUP([.B19];$$DOSSARD;3))" table:style-name="ce3">
            <text:p>Julien</text:p>
          </table:table-cell>
          <table:table-cell office:value-type="string" office:string-value="BG1" table:formula="of:=IF([.B19]=&quot;&quot;;IF([.C19]=&quot;&quot;;&quot;&quot;;VLOOKUP([.C19];$$licences;6));VLOOKUP([.B19];$$DOSSARD;5))" table:style-name="ce2">
            <text:p>BG1</text:p>
          </table:table-cell>
          <table:table-cell office:value-type="string" office:string-value="MENDES" table:formula="of:=IF([.B19]=&quot;&quot;;IF([.C19]=&quot;&quot;;&quot;&quot;;VLOOKUP([.C19];$$licences;7));VLOOKUP([.B19];$$DOSSARD;6))" table:style-name="ce3">
            <text:p>MENDES</text:p>
          </table:table-cell>
          <table:table-cell office:value-type="float" office:value="1" table:formula="of:=IF([.B19]=&quot;&quot;;&quot;&quot;;1)" table:style-name="ce3">
            <text:p>1</text:p>
          </table:table-cell>
          <table:table-cell office:value-type="time" office:time-value="PT0H10M50S" table:style-name="ce4">
            <text:p>0:10:50</text:p>
          </table:table-cell>
          <table:table-cell office:value-type="float" office:value="14.4" table:style-name="ce5">
            <text:p>14,4 km/h</text:p>
          </table:table-cell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5" table:style-name="ce2">
            <text:p>75</text:p>
          </table:table-cell>
          <table:table-cell table:style-name="ce2"/>
          <table:table-cell office:value-type="string" office:string-value="PHILIPPE " table:formula="of:=IF([.B20]=&quot;&quot;;IF([.C20]=&quot;&quot;;&quot;&quot;;VLOOKUP([.C20];$$licences;3));VLOOKUP([.B20];$$DOSSARD;2))" table:style-name="ce3">
            <text:p>PHILIPPE<text:s/></text:p>
          </table:table-cell>
          <table:table-cell office:value-type="string" office:string-value="NAEL" table:formula="of:=IF([.B20]=&quot;&quot;;IF([.C20]=&quot;&quot;;&quot;&quot;;VLOOKUP([.C20];$$licences;4));VLOOKUP([.B20];$$DOSSARD;3))" table:style-name="ce3">
            <text:p>NAEL</text:p>
          </table:table-cell>
          <table:table-cell office:value-type="string" office:string-value="BG1" table:formula="of:=IF([.B20]=&quot;&quot;;IF([.C20]=&quot;&quot;;&quot;&quot;;VLOOKUP([.C20];$$licences;6));VLOOKUP([.B20];$$DOSSARD;5))" table:style-name="ce2">
            <text:p>BG1</text:p>
          </table:table-cell>
          <table:table-cell office:value-type="string" office:string-value="LANMEUR" table:formula="of:=IF([.B20]=&quot;&quot;;IF([.C20]=&quot;&quot;;&quot;&quot;;VLOOKUP([.C20];$$licences;7));VLOOKUP([.B20];$$DOSSARD;6))" table:style-name="ce3">
            <text:p>LANMEUR</text:p>
          </table:table-cell>
          <table:table-cell office:value-type="float" office:value="1" table:formula="of:=IF([.B20]=&quot;&quot;;&quot;&quot;;1)" table:style-name="ce3">
            <text:p>1</text:p>
          </table:table-cell>
          <table:table-cell office:value-type="time" office:time-value="PT0H11M15S" table:style-name="ce4">
            <text:p>0:11:15</text:p>
          </table:table-cell>
          <table:table-cell office:value-type="float" office:value="13.866666666666667" table:style-name="ce5">
            <text:p>13,9 km/h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string" office:string-value="THIEULIN" table:formula="of:=IF([.B21]=&quot;&quot;;IF([.C21]=&quot;&quot;;&quot;&quot;;VLOOKUP([.C21];$$licences;3));VLOOKUP([.B21];$$DOSSARD;2))" table:style-name="ce3">
            <text:p>THIEULIN</text:p>
          </table:table-cell>
          <table:table-cell office:value-type="string" office:string-value="Aldric" table:formula="of:=IF([.B21]=&quot;&quot;;IF([.C21]=&quot;&quot;;&quot;&quot;;VLOOKUP([.C21];$$licences;4));VLOOKUP([.B21];$$DOSSARD;3))" table:style-name="ce3">
            <text:p>Aldric</text:p>
          </table:table-cell>
          <table:table-cell office:value-type="string" office:string-value="BG1" table:formula="of:=IF([.B21]=&quot;&quot;;IF([.C21]=&quot;&quot;;&quot;&quot;;VLOOKUP([.C21];$$licences;6));VLOOKUP([.B21];$$DOSSARD;5))" table:style-name="ce2">
            <text:p>BG1</text:p>
          </table:table-cell>
          <table:table-cell office:value-type="string" office:string-value="kerzourat" table:formula="of:=IF([.B21]=&quot;&quot;;IF([.C21]=&quot;&quot;;&quot;&quot;;VLOOKUP([.C21];$$licences;7));VLOOKUP([.B21];$$DOSSARD;6))" table:style-name="ce3">
            <text:p>kerzourat</text:p>
          </table:table-cell>
          <table:table-cell office:value-type="float" office:value="1" table:formula="of:=IF([.B21]=&quot;&quot;;&quot;&quot;;1)" table:style-name="ce3">
            <text:p>1</text:p>
          </table:table-cell>
          <table:table-cell office:value-type="time" office:time-value="PT0H11M24S" table:style-name="ce4">
            <text:p>0:11:24</text:p>
          </table:table-cell>
          <table:table-cell office:value-type="float" office:value="13.684210526315791" table:style-name="ce5">
            <text:p>13,7 km/h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string" office:string-value="LE BOZEC" table:formula="of:=IF([.B22]=&quot;&quot;;IF([.C22]=&quot;&quot;;&quot;&quot;;VLOOKUP([.C22];$$licences;3));VLOOKUP([.B22];$$DOSSARD;2))" table:style-name="ce3">
            <text:p>LE BOZEC</text:p>
          </table:table-cell>
          <table:table-cell office:value-type="string" office:string-value="KILLIAN" table:formula="of:=IF([.B22]=&quot;&quot;;IF([.C22]=&quot;&quot;;&quot;&quot;;VLOOKUP([.C22];$$licences;4));VLOOKUP([.B22];$$DOSSARD;3))" table:style-name="ce3">
            <text:p>KILLIAN</text:p>
          </table:table-cell>
          <table:table-cell office:value-type="string" office:string-value="BG1" table:formula="of:=IF([.B22]=&quot;&quot;;IF([.C22]=&quot;&quot;;&quot;&quot;;VLOOKUP([.C22];$$licences;6));VLOOKUP([.B22];$$DOSSARD;5))" table:style-name="ce2">
            <text:p>BG1</text:p>
          </table:table-cell>
          <table:table-cell office:value-type="string" office:string-value="PLOUNEOUR MENEZ" table:formula="of:=IF([.B22]=&quot;&quot;;IF([.C22]=&quot;&quot;;&quot;&quot;;VLOOKUP([.C22];$$licences;7));VLOOKUP([.B22];$$DOSSARD;6))" table:style-name="ce3">
            <text:p>PLOUNEOUR MENEZ</text:p>
          </table:table-cell>
          <table:table-cell office:value-type="float" office:value="1" table:formula="of:=IF([.B22]=&quot;&quot;;&quot;&quot;;1)" table:style-name="ce3">
            <text:p>1</text:p>
          </table:table-cell>
          <table:table-cell office:value-type="time" office:time-value="PT0H11M33S" table:style-name="ce4">
            <text:p>0:11:33</text:p>
          </table:table-cell>
          <table:table-cell office:value-type="float" office:value="13.506493506493509" table:style-name="ce5">
            <text:p>13,5 km/h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38" table:style-name="ce2">
            <text:p>338</text:p>
          </table:table-cell>
          <table:table-cell table:style-name="ce2"/>
          <table:table-cell office:value-type="string" office:string-value="LESIGNE " table:formula="of:=IF([.B23]=&quot;&quot;;IF([.C23]=&quot;&quot;;&quot;&quot;;VLOOKUP([.C23];$$licences;3));VLOOKUP([.B23];$$DOSSARD;2))" table:style-name="ce3">
            <text:p>LESIGNE<text:s/></text:p>
          </table:table-cell>
          <table:table-cell office:value-type="string" office:string-value="ALEXANDRE" table:formula="of:=IF([.B23]=&quot;&quot;;IF([.C23]=&quot;&quot;;&quot;&quot;;VLOOKUP([.C23];$$licences;4));VLOOKUP([.B23];$$DOSSARD;3))" table:style-name="ce3">
            <text:p>ALEXANDRE</text:p>
          </table:table-cell>
          <table:table-cell office:value-type="string" office:string-value="BG1" table:formula="of:=IF([.B23]=&quot;&quot;;IF([.C23]=&quot;&quot;;&quot;&quot;;VLOOKUP([.C23];$$licences;6));VLOOKUP([.B23];$$DOSSARD;5))" table:style-name="ce2">
            <text:p>BG1</text:p>
          </table:table-cell>
          <table:table-cell office:value-type="string" office:string-value="CHÂTEAU" table:formula="of:=IF([.B23]=&quot;&quot;;IF([.C23]=&quot;&quot;;&quot;&quot;;VLOOKUP([.C23];$$licences;7));VLOOKUP([.B23];$$DOSSARD;6))" table:style-name="ce3">
            <text:p>CHÂTEAU</text:p>
          </table:table-cell>
          <table:table-cell office:value-type="float" office:value="1" table:formula="of:=IF([.B23]=&quot;&quot;;&quot;&quot;;1)" table:style-name="ce3">
            <text:p>1</text:p>
          </table:table-cell>
          <table:table-cell office:value-type="time" office:time-value="PT0H11M36S" table:style-name="ce4">
            <text:p>0:11:36</text:p>
          </table:table-cell>
          <table:table-cell office:value-type="float" office:value="13.448275862068966" table:style-name="ce5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65" table:style-name="ce2">
            <text:p>65</text:p>
          </table:table-cell>
          <table:table-cell table:style-name="ce2"/>
          <table:table-cell office:value-type="string" office:string-value="LE GUILLOU" table:formula="of:=IF([.B24]=&quot;&quot;;IF([.C24]=&quot;&quot;;&quot;&quot;;VLOOKUP([.C24];$$licences;3));VLOOKUP([.B24];$$DOSSARD;2))" table:style-name="ce3">
            <text:p>LE GUILLOU</text:p>
          </table:table-cell>
          <table:table-cell office:value-type="string" office:string-value="NEIL" table:formula="of:=IF([.B24]=&quot;&quot;;IF([.C24]=&quot;&quot;;&quot;&quot;;VLOOKUP([.C24];$$licences;4));VLOOKUP([.B24];$$DOSSARD;3))" table:style-name="ce3">
            <text:p>NEIL</text:p>
          </table:table-cell>
          <table:table-cell office:value-type="string" office:string-value="BG1" table:formula="of:=IF([.B24]=&quot;&quot;;IF([.C24]=&quot;&quot;;&quot;&quot;;VLOOKUP([.C24];$$licences;6));VLOOKUP([.B24];$$DOSSARD;5))" table:style-name="ce2">
            <text:p>BG1</text:p>
          </table:table-cell>
          <table:table-cell office:value-type="string" office:string-value="PLOUNEOUR MENEZ" table:formula="of:=IF([.B24]=&quot;&quot;;IF([.C24]=&quot;&quot;;&quot;&quot;;VLOOKUP([.C24];$$licences;7));VLOOKUP([.B24];$$DOSSARD;6))" table:style-name="ce3">
            <text:p>PLOUNEOUR MENEZ</text:p>
          </table:table-cell>
          <table:table-cell office:value-type="float" office:value="1" table:formula="of:=IF([.B24]=&quot;&quot;;&quot;&quot;;1)" table:style-name="ce3">
            <text:p>1</text:p>
          </table:table-cell>
          <table:table-cell office:value-type="time" office:time-value="PT0H11M38S" table:style-name="ce4">
            <text:p>0:11:38</text:p>
          </table:table-cell>
          <table:table-cell office:value-type="float" office:value="13.409742120343839" table:style-name="ce5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28" table:style-name="ce2">
            <text:p>228</text:p>
          </table:table-cell>
          <table:table-cell table:style-name="ce2"/>
          <table:table-cell office:value-type="string" office:string-value="QUEINNEC" table:formula="of:=IF([.B25]=&quot;&quot;;IF([.C25]=&quot;&quot;;&quot;&quot;;VLOOKUP([.C25];$$licences;3));VLOOKUP([.B25];$$DOSSARD;2))" table:style-name="ce3">
            <text:p>QUEINNEC</text:p>
          </table:table-cell>
          <table:table-cell office:value-type="string" office:string-value="MATHIS" table:formula="of:=IF([.B25]=&quot;&quot;;IF([.C25]=&quot;&quot;;&quot;&quot;;VLOOKUP([.C25];$$licences;4));VLOOKUP([.B25];$$DOSSARD;3))" table:style-name="ce3">
            <text:p>MATHIS</text:p>
          </table:table-cell>
          <table:table-cell office:value-type="string" office:string-value="BG1" table:formula="of:=IF([.B25]=&quot;&quot;;IF([.C25]=&quot;&quot;;&quot;&quot;;VLOOKUP([.C25];$$licences;6));VLOOKUP([.B25];$$DOSSARD;5))" table:style-name="ce2">
            <text:p>BG1</text:p>
          </table:table-cell>
          <table:table-cell office:value-type="string" office:string-value="SIZUN" table:formula="of:=IF([.B25]=&quot;&quot;;IF([.C25]=&quot;&quot;;&quot;&quot;;VLOOKUP([.C25];$$licences;7));VLOOKUP([.B25];$$DOSSARD;6))" table:style-name="ce3">
            <text:p>SIZUN</text:p>
          </table:table-cell>
          <table:table-cell office:value-type="float" office:value="1" table:formula="of:=IF([.B25]=&quot;&quot;;&quot;&quot;;1)" table:style-name="ce3">
            <text:p>1</text:p>
          </table:table-cell>
          <table:table-cell office:value-type="time" office:time-value="PT0H11M41S" table:style-name="ce4">
            <text:p>0:11:41</text:p>
          </table:table-cell>
          <table:table-cell office:value-type="float" office:value="13.352353780313839" table:style-name="ce5">
            <text:p>13,4 km/h</text:p>
          </table:table-cell>
          <table:table-cell table:number-columns-repeated="16374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227" table:style-name="ce2">
            <text:p>227</text:p>
          </table:table-cell>
          <table:table-cell table:style-name="ce2"/>
          <table:table-cell office:value-type="string" office:string-value="MARTIN" table:formula="of:=IF([.B26]=&quot;&quot;;IF([.C26]=&quot;&quot;;&quot;&quot;;VLOOKUP([.C26];$$licences;3));VLOOKUP([.B26];$$DOSSARD;2))" table:style-name="ce3">
            <text:p>MARTIN</text:p>
          </table:table-cell>
          <table:table-cell office:value-type="string" office:string-value="GWENDAL" table:formula="of:=IF([.B26]=&quot;&quot;;IF([.C26]=&quot;&quot;;&quot;&quot;;VLOOKUP([.C26];$$licences;4));VLOOKUP([.B26];$$DOSSARD;3))" table:style-name="ce3">
            <text:p>GWENDAL</text:p>
          </table:table-cell>
          <table:table-cell office:value-type="string" office:string-value="BG1" table:formula="of:=IF([.B26]=&quot;&quot;;IF([.C26]=&quot;&quot;;&quot;&quot;;VLOOKUP([.C26];$$licences;6));VLOOKUP([.B26];$$DOSSARD;5))" table:style-name="ce2">
            <text:p>BG1</text:p>
          </table:table-cell>
          <table:table-cell office:value-type="string" office:string-value="SIZUN" table:formula="of:=IF([.B26]=&quot;&quot;;IF([.C26]=&quot;&quot;;&quot;&quot;;VLOOKUP([.C26];$$licences;7));VLOOKUP([.B26];$$DOSSARD;6))" table:style-name="ce3">
            <text:p>SIZUN</text:p>
          </table:table-cell>
          <table:table-cell office:value-type="float" office:value="1" table:formula="of:=IF([.B26]=&quot;&quot;;&quot;&quot;;1)" table:style-name="ce3">
            <text:p>1</text:p>
          </table:table-cell>
          <table:table-cell office:value-type="time" office:time-value="PT0H11M52S" table:style-name="ce4">
            <text:p>0:11:52</text:p>
          </table:table-cell>
          <table:table-cell office:value-type="float" office:value="13.146067415730338" table:style-name="ce5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159" table:style-name="ce2">
            <text:p>159</text:p>
          </table:table-cell>
          <table:table-cell table:style-name="ce2"/>
          <table:table-cell office:value-type="string" office:string-value="GOURVIL" table:formula="of:=IF([.B27]=&quot;&quot;;IF([.C27]=&quot;&quot;;&quot;&quot;;VLOOKUP([.C27];$$licences;3));VLOOKUP([.B27];$$DOSSARD;2))" table:style-name="ce3">
            <text:p>GOURVIL</text:p>
          </table:table-cell>
          <table:table-cell office:value-type="string" office:string-value="Alan" table:formula="of:=IF([.B27]=&quot;&quot;;IF([.C27]=&quot;&quot;;&quot;&quot;;VLOOKUP([.C27];$$licences;4));VLOOKUP([.B27];$$DOSSARD;3))" table:style-name="ce3">
            <text:p>Alan</text:p>
          </table:table-cell>
          <table:table-cell office:value-type="string" office:string-value="BG1" table:formula="of:=IF([.B27]=&quot;&quot;;IF([.C27]=&quot;&quot;;&quot;&quot;;VLOOKUP([.C27];$$licences;6));VLOOKUP([.B27];$$DOSSARD;5))" table:style-name="ce2">
            <text:p>BG1</text:p>
          </table:table-cell>
          <table:table-cell office:value-type="string" office:string-value="PLOUGASNOU" table:formula="of:=IF([.B27]=&quot;&quot;;IF([.C27]=&quot;&quot;;&quot;&quot;;VLOOKUP([.C27];$$licences;7));VLOOKUP([.B27];$$DOSSARD;6))" table:style-name="ce3">
            <text:p>PLOUGASNOU</text:p>
          </table:table-cell>
          <table:table-cell office:value-type="float" office:value="1" table:formula="of:=IF([.B27]=&quot;&quot;;&quot;&quot;;1)" table:style-name="ce3">
            <text:p>1</text:p>
          </table:table-cell>
          <table:table-cell office:value-type="time" office:time-value="PT0H11M56S" table:style-name="ce4">
            <text:p>0:11:56</text:p>
          </table:table-cell>
          <table:table-cell office:value-type="float" office:value="13.072625698324025" table:style-name="ce5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string" office:string-value="GOAOC" table:formula="of:=IF([.B28]=&quot;&quot;;IF([.C28]=&quot;&quot;;&quot;&quot;;VLOOKUP([.C28];$$licences;3));VLOOKUP([.B28];$$DOSSARD;2))" table:style-name="ce3">
            <text:p>GOAOC</text:p>
          </table:table-cell>
          <table:table-cell office:value-type="string" office:string-value="ROMAIN" table:formula="of:=IF([.B28]=&quot;&quot;;IF([.C28]=&quot;&quot;;&quot;&quot;;VLOOKUP([.C28];$$licences;4));VLOOKUP([.B28];$$DOSSARD;3))" table:style-name="ce3">
            <text:p>ROMAIN</text:p>
          </table:table-cell>
          <table:table-cell office:value-type="string" office:string-value="BG1" table:formula="of:=IF([.B28]=&quot;&quot;;IF([.C28]=&quot;&quot;;&quot;&quot;;VLOOKUP([.C28];$$licences;6));VLOOKUP([.B28];$$DOSSARD;5))" table:style-name="ce2">
            <text:p>BG1</text:p>
          </table:table-cell>
          <table:table-cell office:value-type="string" office:string-value="SIZUN" table:formula="of:=IF([.B28]=&quot;&quot;;IF([.C28]=&quot;&quot;;&quot;&quot;;VLOOKUP([.C28];$$licences;7));VLOOKUP([.B28];$$DOSSARD;6))" table:style-name="ce3">
            <text:p>SIZUN</text:p>
          </table:table-cell>
          <table:table-cell office:value-type="float" office:value="1" table:formula="of:=IF([.B28]=&quot;&quot;;&quot;&quot;;1)" table:style-name="ce3">
            <text:p>1</text:p>
          </table:table-cell>
          <table:table-cell office:value-type="time" office:time-value="PT0H11M57S" table:style-name="ce4">
            <text:p>0:11:57</text:p>
          </table:table-cell>
          <table:table-cell office:value-type="float" office:value="13.054393305439332" table:style-name="ce5">
            <text:p>13,1 km/h</text:p>
          </table:table-cell>
          <table:table-cell table:number-columns-repeated="16374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213" table:style-name="ce2">
            <text:p>213</text:p>
          </table:table-cell>
          <table:table-cell table:style-name="ce2"/>
          <table:table-cell office:value-type="string" office:string-value="LE SAOUT" table:formula="of:=IF([.B29]=&quot;&quot;;IF([.C29]=&quot;&quot;;&quot;&quot;;VLOOKUP([.C29];$$licences;3));VLOOKUP([.B29];$$DOSSARD;2))" table:style-name="ce3">
            <text:p>LE SAOUT</text:p>
          </table:table-cell>
          <table:table-cell office:value-type="string" office:string-value="Mathis" table:formula="of:=IF([.B29]=&quot;&quot;;IF([.C29]=&quot;&quot;;&quot;&quot;;VLOOKUP([.C29];$$licences;4));VLOOKUP([.B29];$$DOSSARD;3))" table:style-name="ce3">
            <text:p>Mathis</text:p>
          </table:table-cell>
          <table:table-cell office:value-type="string" office:string-value="BG1" table:formula="of:=IF([.B29]=&quot;&quot;;IF([.C29]=&quot;&quot;;&quot;&quot;;VLOOKUP([.C29];$$licences;6));VLOOKUP([.B29];$$DOSSARD;5))" table:style-name="ce2">
            <text:p>BG1</text:p>
          </table:table-cell>
          <table:table-cell office:value-type="string" office:string-value="SIZUN" table:formula="of:=IF([.B29]=&quot;&quot;;IF([.C29]=&quot;&quot;;&quot;&quot;;VLOOKUP([.C29];$$licences;7));VLOOKUP([.B29];$$DOSSARD;6))" table:style-name="ce3">
            <text:p>SIZUN</text:p>
          </table:table-cell>
          <table:table-cell office:value-type="float" office:value="1" table:formula="of:=IF([.B29]=&quot;&quot;;&quot;&quot;;1)" table:style-name="ce3">
            <text:p>1</text:p>
          </table:table-cell>
          <table:table-cell office:value-type="time" office:time-value="PT0H11M58S" table:style-name="ce4">
            <text:p>0:11:58</text:p>
          </table:table-cell>
          <table:table-cell office:value-type="float" office:value="13.036211699164348" table:style-name="ce5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263" table:style-name="ce2">
            <text:p>263</text:p>
          </table:table-cell>
          <table:table-cell table:style-name="ce2"/>
          <table:table-cell office:value-type="string" office:string-value="BOUCHENNA" table:formula="of:=IF([.B30]=&quot;&quot;;IF([.C30]=&quot;&quot;;&quot;&quot;;VLOOKUP([.C30];$$licences;3));VLOOKUP([.B30];$$DOSSARD;2))" table:style-name="ce3">
            <text:p>BOUCHENNA</text:p>
          </table:table-cell>
          <table:table-cell office:value-type="string" office:string-value="Karim" table:formula="of:=IF([.B30]=&quot;&quot;;IF([.C30]=&quot;&quot;;&quot;&quot;;VLOOKUP([.C30];$$licences;4));VLOOKUP([.B30];$$DOSSARD;3))" table:style-name="ce3">
            <text:p>Karim</text:p>
          </table:table-cell>
          <table:table-cell office:value-type="string" office:string-value="BG1" table:formula="of:=IF([.B30]=&quot;&quot;;IF([.C30]=&quot;&quot;;&quot;&quot;;VLOOKUP([.C30];$$licences;6));VLOOKUP([.B30];$$DOSSARD;5))" table:style-name="ce2">
            <text:p>BG1</text:p>
          </table:table-cell>
          <table:table-cell office:value-type="string" office:string-value="kerzourat" table:formula="of:=IF([.B30]=&quot;&quot;;IF([.C30]=&quot;&quot;;&quot;&quot;;VLOOKUP([.C30];$$licences;7));VLOOKUP([.B30];$$DOSSARD;6))" table:style-name="ce3">
            <text:p>kerzourat</text:p>
          </table:table-cell>
          <table:table-cell office:value-type="float" office:value="1" table:formula="of:=IF([.B30]=&quot;&quot;;&quot;&quot;;1)" table:style-name="ce3">
            <text:p>1</text:p>
          </table:table-cell>
          <table:table-cell office:value-type="time" office:time-value="PT0H11M59S" table:style-name="ce4">
            <text:p>0:11:59</text:p>
          </table:table-cell>
          <table:table-cell office:value-type="float" office:value="13.018080667593882" table:style-name="ce5">
            <text:p>13,0 km/h</text:p>
          </table:table-cell>
          <table:table-cell table:number-columns-repeated="16374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string" office:string-value="BECHET" table:formula="of:=IF([.B31]=&quot;&quot;;IF([.C31]=&quot;&quot;;&quot;&quot;;VLOOKUP([.C31];$$licences;3));VLOOKUP([.B31];$$DOSSARD;2))" table:style-name="ce3">
            <text:p>BECHET</text:p>
          </table:table-cell>
          <table:table-cell office:value-type="string" office:string-value="Eliott" table:formula="of:=IF([.B31]=&quot;&quot;;IF([.C31]=&quot;&quot;;&quot;&quot;;VLOOKUP([.C31];$$licences;4));VLOOKUP([.B31];$$DOSSARD;3))" table:style-name="ce3">
            <text:p>Eliott</text:p>
          </table:table-cell>
          <table:table-cell office:value-type="string" office:string-value="BG1" table:formula="of:=IF([.B31]=&quot;&quot;;IF([.C31]=&quot;&quot;;&quot;&quot;;VLOOKUP([.C31];$$licences;6));VLOOKUP([.B31];$$DOSSARD;5))" table:style-name="ce2">
            <text:p>BG1</text:p>
          </table:table-cell>
          <table:table-cell office:value-type="string" office:string-value="PLOUGASNOU" table:formula="of:=IF([.B31]=&quot;&quot;;IF([.C31]=&quot;&quot;;&quot;&quot;;VLOOKUP([.C31];$$licences;7));VLOOKUP([.B31];$$DOSSARD;6))" table:style-name="ce3">
            <text:p>PLOUGASNOU</text:p>
          </table:table-cell>
          <table:table-cell office:value-type="float" office:value="1" table:formula="of:=IF([.B31]=&quot;&quot;;&quot;&quot;;1)" table:style-name="ce3">
            <text:p>1</text:p>
          </table:table-cell>
          <table:table-cell office:value-type="time" office:time-value="PT0H12M3S" table:style-name="ce4">
            <text:p>0:12:03</text:p>
          </table:table-cell>
          <table:table-cell office:value-type="float" office:value="12.946058091286307" table:style-name="ce5">
            <text:p>12,9 km/h</text:p>
          </table:table-cell>
          <table:table-cell table:number-columns-repeated="16374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339" table:style-name="ce2">
            <text:p>339</text:p>
          </table:table-cell>
          <table:table-cell table:style-name="ce2"/>
          <table:table-cell office:value-type="string" office:string-value="KASSIMOU" table:formula="of:=IF([.B32]=&quot;&quot;;IF([.C32]=&quot;&quot;;&quot;&quot;;VLOOKUP([.C32];$$licences;3));VLOOKUP([.B32];$$DOSSARD;2))" table:style-name="ce3">
            <text:p>KASSIMOU</text:p>
          </table:table-cell>
          <table:table-cell office:value-type="string" office:string-value="Titouan" table:formula="of:=IF([.B32]=&quot;&quot;;IF([.C32]=&quot;&quot;;&quot;&quot;;VLOOKUP([.C32];$$licences;4));VLOOKUP([.B32];$$DOSSARD;3))" table:style-name="ce3">
            <text:p>Titouan</text:p>
          </table:table-cell>
          <table:table-cell office:value-type="string" office:string-value="BG1" table:formula="of:=IF([.B32]=&quot;&quot;;IF([.C32]=&quot;&quot;;&quot;&quot;;VLOOKUP([.C32];$$licences;6));VLOOKUP([.B32];$$DOSSARD;5))" table:style-name="ce2">
            <text:p>BG1</text:p>
          </table:table-cell>
          <table:table-cell office:value-type="string" office:string-value="CHÂTEAU" table:formula="of:=IF([.B32]=&quot;&quot;;IF([.C32]=&quot;&quot;;&quot;&quot;;VLOOKUP([.C32];$$licences;7));VLOOKUP([.B32];$$DOSSARD;6))" table:style-name="ce3">
            <text:p>CHÂTEAU</text:p>
          </table:table-cell>
          <table:table-cell office:value-type="float" office:value="1" table:formula="of:=IF([.B32]=&quot;&quot;;&quot;&quot;;1)" table:style-name="ce3">
            <text:p>1</text:p>
          </table:table-cell>
          <table:table-cell office:value-type="time" office:time-value="PT0H12M11S" table:style-name="ce4">
            <text:p>0:12:11</text:p>
          </table:table-cell>
          <table:table-cell office:value-type="float" office:value="12.804377564979479" table:style-name="ce5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272" table:style-name="ce2">
            <text:p>272</text:p>
          </table:table-cell>
          <table:table-cell table:style-name="ce2"/>
          <table:table-cell office:value-type="string" office:string-value="NICOLAS" table:formula="of:=IF([.B33]=&quot;&quot;;IF([.C33]=&quot;&quot;;&quot;&quot;;VLOOKUP([.C33];$$licences;3));VLOOKUP([.B33];$$DOSSARD;2))" table:style-name="ce3">
            <text:p>NICOLAS</text:p>
          </table:table-cell>
          <table:table-cell office:value-type="string" office:string-value="Guillaume" table:formula="of:=IF([.B33]=&quot;&quot;;IF([.C33]=&quot;&quot;;&quot;&quot;;VLOOKUP([.C33];$$licences;4));VLOOKUP([.B33];$$DOSSARD;3))" table:style-name="ce3">
            <text:p>Guillaume</text:p>
          </table:table-cell>
          <table:table-cell office:value-type="string" office:string-value="BG1" table:formula="of:=IF([.B33]=&quot;&quot;;IF([.C33]=&quot;&quot;;&quot;&quot;;VLOOKUP([.C33];$$licences;6));VLOOKUP([.B33];$$DOSSARD;5))" table:style-name="ce2">
            <text:p>BG1</text:p>
          </table:table-cell>
          <table:table-cell office:value-type="string" office:string-value="kerzourat" table:formula="of:=IF([.B33]=&quot;&quot;;IF([.C33]=&quot;&quot;;&quot;&quot;;VLOOKUP([.C33];$$licences;7));VLOOKUP([.B33];$$DOSSARD;6))" table:style-name="ce3">
            <text:p>kerzourat</text:p>
          </table:table-cell>
          <table:table-cell office:value-type="float" office:value="1" table:formula="of:=IF([.B33]=&quot;&quot;;&quot;&quot;;1)" table:style-name="ce3">
            <text:p>1</text:p>
          </table:table-cell>
          <table:table-cell office:value-type="time" office:time-value="PT0H12M13S" table:style-name="ce4">
            <text:p>0:12:13</text:p>
          </table:table-cell>
          <table:table-cell office:value-type="float" office:value="12.769440654843109" table:style-name="ce5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346" table:style-name="ce2">
            <text:p>346</text:p>
          </table:table-cell>
          <table:table-cell table:style-name="ce2"/>
          <table:table-cell office:value-type="string" office:string-value="TRAM" table:formula="of:=IF([.B34]=&quot;&quot;;IF([.C34]=&quot;&quot;;&quot;&quot;;VLOOKUP([.C34];$$licences;3));VLOOKUP([.B34];$$DOSSARD;2))" table:style-name="ce3">
            <text:p>TRAM</text:p>
          </table:table-cell>
          <table:table-cell office:value-type="string" office:string-value="MATHIS" table:formula="of:=IF([.B34]=&quot;&quot;;IF([.C34]=&quot;&quot;;&quot;&quot;;VLOOKUP([.C34];$$licences;4));VLOOKUP([.B34];$$DOSSARD;3))" table:style-name="ce3">
            <text:p>MATHIS</text:p>
          </table:table-cell>
          <table:table-cell office:value-type="string" office:string-value="BG1" table:formula="of:=IF([.B34]=&quot;&quot;;IF([.C34]=&quot;&quot;;&quot;&quot;;VLOOKUP([.C34];$$licences;6));VLOOKUP([.B34];$$DOSSARD;5))" table:style-name="ce2">
            <text:p>BG1</text:p>
          </table:table-cell>
          <table:table-cell office:value-type="string" office:string-value="SAINT MARTIN" table:formula="of:=IF([.B34]=&quot;&quot;;IF([.C34]=&quot;&quot;;&quot;&quot;;VLOOKUP([.C34];$$licences;7));VLOOKUP([.B34];$$DOSSARD;6))" table:style-name="ce3">
            <text:p>SAINT MARTIN</text:p>
          </table:table-cell>
          <table:table-cell office:value-type="float" office:value="1" table:formula="of:=IF([.B34]=&quot;&quot;;&quot;&quot;;1)" table:style-name="ce3">
            <text:p>1</text:p>
          </table:table-cell>
          <table:table-cell office:value-type="time" office:time-value="PT0H12M14S" table:style-name="ce4">
            <text:p>0:12:14</text:p>
          </table:table-cell>
          <table:table-cell office:value-type="float" office:value="12.752043596730244" table:style-name="ce5">
            <text:p>12,8 km/h</text:p>
          </table:table-cell>
          <table:table-cell table:number-columns-repeated="16374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71" table:style-name="ce2">
            <text:p>271</text:p>
          </table:table-cell>
          <table:table-cell table:style-name="ce2"/>
          <table:table-cell office:value-type="string" office:string-value="DENIEL" table:formula="of:=IF([.B35]=&quot;&quot;;IF([.C35]=&quot;&quot;;&quot;&quot;;VLOOKUP([.C35];$$licences;3));VLOOKUP([.B35];$$DOSSARD;2))" table:style-name="ce3">
            <text:p>DENIEL</text:p>
          </table:table-cell>
          <table:table-cell office:value-type="string" office:string-value="Victor" table:formula="of:=IF([.B35]=&quot;&quot;;IF([.C35]=&quot;&quot;;&quot;&quot;;VLOOKUP([.C35];$$licences;4));VLOOKUP([.B35];$$DOSSARD;3))" table:style-name="ce3">
            <text:p>Victor</text:p>
          </table:table-cell>
          <table:table-cell office:value-type="string" office:string-value="BG1" table:formula="of:=IF([.B35]=&quot;&quot;;IF([.C35]=&quot;&quot;;&quot;&quot;;VLOOKUP([.C35];$$licences;6));VLOOKUP([.B35];$$DOSSARD;5))" table:style-name="ce2">
            <text:p>BG1</text:p>
          </table:table-cell>
          <table:table-cell office:value-type="string" office:string-value="kerzourat" table:formula="of:=IF([.B35]=&quot;&quot;;IF([.C35]=&quot;&quot;;&quot;&quot;;VLOOKUP([.C35];$$licences;7));VLOOKUP([.B35];$$DOSSARD;6))" table:style-name="ce3">
            <text:p>kerzourat</text:p>
          </table:table-cell>
          <table:table-cell office:value-type="float" office:value="1" table:formula="of:=IF([.B35]=&quot;&quot;;&quot;&quot;;1)" table:style-name="ce3">
            <text:p>1</text:p>
          </table:table-cell>
          <table:table-cell office:value-type="time" office:time-value="PT0H12M15S" table:style-name="ce4">
            <text:p>0:12:15</text:p>
          </table:table-cell>
          <table:table-cell office:value-type="float" office:value="12.734693877551019" table:style-name="ce5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275" table:style-name="ce2">
            <text:p>275</text:p>
          </table:table-cell>
          <table:table-cell table:style-name="ce2"/>
          <table:table-cell office:value-type="string" office:string-value="SEGUIN" table:formula="of:=IF([.B36]=&quot;&quot;;IF([.C36]=&quot;&quot;;&quot;&quot;;VLOOKUP([.C36];$$licences;3));VLOOKUP([.B36];$$DOSSARD;2))" table:style-name="ce3">
            <text:p>SEGUIN</text:p>
          </table:table-cell>
          <table:table-cell office:value-type="string" office:string-value="Anthony" table:formula="of:=IF([.B36]=&quot;&quot;;IF([.C36]=&quot;&quot;;&quot;&quot;;VLOOKUP([.C36];$$licences;4));VLOOKUP([.B36];$$DOSSARD;3))" table:style-name="ce3">
            <text:p>Anthony</text:p>
          </table:table-cell>
          <table:table-cell office:value-type="string" office:string-value="BG1" table:formula="of:=IF([.B36]=&quot;&quot;;IF([.C36]=&quot;&quot;;&quot;&quot;;VLOOKUP([.C36];$$licences;6));VLOOKUP([.B36];$$DOSSARD;5))" table:style-name="ce2">
            <text:p>BG1</text:p>
          </table:table-cell>
          <table:table-cell office:value-type="string" office:string-value="kerzourat" table:formula="of:=IF([.B36]=&quot;&quot;;IF([.C36]=&quot;&quot;;&quot;&quot;;VLOOKUP([.C36];$$licences;7));VLOOKUP([.B36];$$DOSSARD;6))" table:style-name="ce3">
            <text:p>kerzourat</text:p>
          </table:table-cell>
          <table:table-cell office:value-type="float" office:value="1" table:formula="of:=IF([.B36]=&quot;&quot;;&quot;&quot;;1)" table:style-name="ce3">
            <text:p>1</text:p>
          </table:table-cell>
          <table:table-cell office:value-type="time" office:time-value="PT0H12M19S" table:style-name="ce4">
            <text:p>0:12:19</text:p>
          </table:table-cell>
          <table:table-cell office:value-type="float" office:value="12.665764546684709" table:style-name="ce5">
            <text:p>12,7 km/h</text:p>
          </table:table-cell>
          <table:table-cell table:number-columns-repeated="16374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string" office:string-value="CLECH" table:formula="of:=IF([.B37]=&quot;&quot;;IF([.C37]=&quot;&quot;;&quot;&quot;;VLOOKUP([.C37];$$licences;3));VLOOKUP([.B37];$$DOSSARD;2))" table:style-name="ce3">
            <text:p>CLECH</text:p>
          </table:table-cell>
          <table:table-cell office:value-type="string" office:string-value="Raphaël" table:formula="of:=IF([.B37]=&quot;&quot;;IF([.C37]=&quot;&quot;;&quot;&quot;;VLOOKUP([.C37];$$licences;4));VLOOKUP([.B37];$$DOSSARD;3))" table:style-name="ce3">
            <text:p>Raphaël</text:p>
          </table:table-cell>
          <table:table-cell office:value-type="string" office:string-value="BG1" table:formula="of:=IF([.B37]=&quot;&quot;;IF([.C37]=&quot;&quot;;&quot;&quot;;VLOOKUP([.C37];$$licences;6));VLOOKUP([.B37];$$DOSSARD;5))" table:style-name="ce2">
            <text:p>BG1</text:p>
          </table:table-cell>
          <table:table-cell office:value-type="string" office:string-value="PLOUGASNOU" table:formula="of:=IF([.B37]=&quot;&quot;;IF([.C37]=&quot;&quot;;&quot;&quot;;VLOOKUP([.C37];$$licences;7));VLOOKUP([.B37];$$DOSSARD;6))" table:style-name="ce3">
            <text:p>PLOUGASNOU</text:p>
          </table:table-cell>
          <table:table-cell office:value-type="float" office:value="1" table:formula="of:=IF([.B37]=&quot;&quot;;&quot;&quot;;1)" table:style-name="ce3">
            <text:p>1</text:p>
          </table:table-cell>
          <table:table-cell office:value-type="time" office:time-value="PT0H12M21S" table:style-name="ce4">
            <text:p>0:12:21</text:p>
          </table:table-cell>
          <table:table-cell office:value-type="float" office:value="12.631578947368421" table:style-name="ce5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string" office:string-value="POUSSET " table:formula="of:=IF([.B38]=&quot;&quot;;IF([.C38]=&quot;&quot;;&quot;&quot;;VLOOKUP([.C38];$$licences;3));VLOOKUP([.B38];$$DOSSARD;2))" table:style-name="ce3">
            <text:p>POUSSET<text:s/></text:p>
          </table:table-cell>
          <table:table-cell office:value-type="string" office:string-value="SLOANN" table:formula="of:=IF([.B38]=&quot;&quot;;IF([.C38]=&quot;&quot;;&quot;&quot;;VLOOKUP([.C38];$$licences;4));VLOOKUP([.B38];$$DOSSARD;3))" table:style-name="ce3">
            <text:p>SLOANN</text:p>
          </table:table-cell>
          <table:table-cell office:value-type="string" office:string-value="BG1" table:formula="of:=IF([.B38]=&quot;&quot;;IF([.C38]=&quot;&quot;;&quot;&quot;;VLOOKUP([.C38];$$licences;6));VLOOKUP([.B38];$$DOSSARD;5))" table:style-name="ce2">
            <text:p>BG1</text:p>
          </table:table-cell>
          <table:table-cell office:value-type="string" office:string-value="LANMEUR" table:formula="of:=IF([.B38]=&quot;&quot;;IF([.C38]=&quot;&quot;;&quot;&quot;;VLOOKUP([.C38];$$licences;7));VLOOKUP([.B38];$$DOSSARD;6))" table:style-name="ce3">
            <text:p>LANMEUR</text:p>
          </table:table-cell>
          <table:table-cell office:value-type="float" office:value="1" table:formula="of:=IF([.B38]=&quot;&quot;;&quot;&quot;;1)" table:style-name="ce3">
            <text:p>1</text:p>
          </table:table-cell>
          <table:table-cell office:value-type="time" office:time-value="PT0H12M22S" table:style-name="ce4">
            <text:p>0:12:22</text:p>
          </table:table-cell>
          <table:table-cell office:value-type="float" office:value="12.614555256064689" table:style-name="ce5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340" table:style-name="ce2">
            <text:p>340</text:p>
          </table:table-cell>
          <table:table-cell table:style-name="ce2"/>
          <table:table-cell office:value-type="string" office:string-value="PINEL" table:formula="of:=IF([.B39]=&quot;&quot;;IF([.C39]=&quot;&quot;;&quot;&quot;;VLOOKUP([.C39];$$licences;3));VLOOKUP([.B39];$$DOSSARD;2))" table:style-name="ce3">
            <text:p>PINEL</text:p>
          </table:table-cell>
          <table:table-cell office:value-type="string" office:string-value="ARTHUR" table:formula="of:=IF([.B39]=&quot;&quot;;IF([.C39]=&quot;&quot;;&quot;&quot;;VLOOKUP([.C39];$$licences;4));VLOOKUP([.B39];$$DOSSARD;3))" table:style-name="ce3">
            <text:p>ARTHUR</text:p>
          </table:table-cell>
          <table:table-cell office:value-type="string" office:string-value="BG1" table:formula="of:=IF([.B39]=&quot;&quot;;IF([.C39]=&quot;&quot;;&quot;&quot;;VLOOKUP([.C39];$$licences;6));VLOOKUP([.B39];$$DOSSARD;5))" table:style-name="ce2">
            <text:p>BG1</text:p>
          </table:table-cell>
          <table:table-cell office:value-type="string" office:string-value="CARANTEC" table:formula="of:=IF([.B39]=&quot;&quot;;IF([.C39]=&quot;&quot;;&quot;&quot;;VLOOKUP([.C39];$$licences;7));VLOOKUP([.B39];$$DOSSARD;6))" table:style-name="ce3">
            <text:p>CARANTEC</text:p>
          </table:table-cell>
          <table:table-cell office:value-type="float" office:value="1" table:formula="of:=IF([.B39]=&quot;&quot;;&quot;&quot;;1)" table:style-name="ce3">
            <text:p>1</text:p>
          </table:table-cell>
          <table:table-cell office:value-type="time" office:time-value="PT0H12M23S" table:style-name="ce4">
            <text:p>0:12:23</text:p>
          </table:table-cell>
          <table:table-cell office:value-type="float" office:value="12.597577388963661" table:style-name="ce5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270" table:style-name="ce2">
            <text:p>270</text:p>
          </table:table-cell>
          <table:table-cell table:style-name="ce2"/>
          <table:table-cell office:value-type="string" office:string-value="CHATELLARD" table:formula="of:=IF([.B40]=&quot;&quot;;IF([.C40]=&quot;&quot;;&quot;&quot;;VLOOKUP([.C40];$$licences;3));VLOOKUP([.B40];$$DOSSARD;2))" table:style-name="ce3">
            <text:p>CHATELLARD</text:p>
          </table:table-cell>
          <table:table-cell office:value-type="string" office:string-value="Samuel" table:formula="of:=IF([.B40]=&quot;&quot;;IF([.C40]=&quot;&quot;;&quot;&quot;;VLOOKUP([.C40];$$licences;4));VLOOKUP([.B40];$$DOSSARD;3))" table:style-name="ce3">
            <text:p>Samuel</text:p>
          </table:table-cell>
          <table:table-cell office:value-type="string" office:string-value="BG1" table:formula="of:=IF([.B40]=&quot;&quot;;IF([.C40]=&quot;&quot;;&quot;&quot;;VLOOKUP([.C40];$$licences;6));VLOOKUP([.B40];$$DOSSARD;5))" table:style-name="ce2">
            <text:p>BG1</text:p>
          </table:table-cell>
          <table:table-cell office:value-type="string" office:string-value="kerzourat" table:formula="of:=IF([.B40]=&quot;&quot;;IF([.C40]=&quot;&quot;;&quot;&quot;;VLOOKUP([.C40];$$licences;7));VLOOKUP([.B40];$$DOSSARD;6))" table:style-name="ce3">
            <text:p>kerzourat</text:p>
          </table:table-cell>
          <table:table-cell office:value-type="float" office:value="1" table:formula="of:=IF([.B40]=&quot;&quot;;&quot;&quot;;1)" table:style-name="ce3">
            <text:p>1</text:p>
          </table:table-cell>
          <table:table-cell office:value-type="time" office:time-value="PT0H12M24S" table:style-name="ce4">
            <text:p>0:12:24</text:p>
          </table:table-cell>
          <table:table-cell office:value-type="float" office:value="12.580645161290324" table:style-name="ce5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273" table:style-name="ce2">
            <text:p>273</text:p>
          </table:table-cell>
          <table:table-cell table:style-name="ce2"/>
          <table:table-cell office:value-type="string" office:string-value="PENNORS" table:formula="of:=IF([.B41]=&quot;&quot;;IF([.C41]=&quot;&quot;;&quot;&quot;;VLOOKUP([.C41];$$licences;3));VLOOKUP([.B41];$$DOSSARD;2))" table:style-name="ce3">
            <text:p>PENNORS</text:p>
          </table:table-cell>
          <table:table-cell office:value-type="string" office:string-value="Lilian" table:formula="of:=IF([.B41]=&quot;&quot;;IF([.C41]=&quot;&quot;;&quot;&quot;;VLOOKUP([.C41];$$licences;4));VLOOKUP([.B41];$$DOSSARD;3))" table:style-name="ce3">
            <text:p>Lilian</text:p>
          </table:table-cell>
          <table:table-cell office:value-type="string" office:string-value="BG1" table:formula="of:=IF([.B41]=&quot;&quot;;IF([.C41]=&quot;&quot;;&quot;&quot;;VLOOKUP([.C41];$$licences;6));VLOOKUP([.B41];$$DOSSARD;5))" table:style-name="ce2">
            <text:p>BG1</text:p>
          </table:table-cell>
          <table:table-cell office:value-type="string" office:string-value="kerzourat" table:formula="of:=IF([.B41]=&quot;&quot;;IF([.C41]=&quot;&quot;;&quot;&quot;;VLOOKUP([.C41];$$licences;7));VLOOKUP([.B41];$$DOSSARD;6))" table:style-name="ce3">
            <text:p>kerzourat</text:p>
          </table:table-cell>
          <table:table-cell office:value-type="float" office:value="1" table:formula="of:=IF([.B41]=&quot;&quot;;&quot;&quot;;1)" table:style-name="ce3">
            <text:p>1</text:p>
          </table:table-cell>
          <table:table-cell office:value-type="time" office:time-value="PT0H12M25S" table:style-name="ce4">
            <text:p>0:12:25</text:p>
          </table:table-cell>
          <table:table-cell office:value-type="float" office:value="12.563758389261745" table:style-name="ce5">
            <text:p>12,6 km/h</text:p>
          </table:table-cell>
          <table:table-cell table:number-columns-repeated="16374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string" office:string-value="DAYOT" table:formula="of:=IF([.B42]=&quot;&quot;;IF([.C42]=&quot;&quot;;&quot;&quot;;VLOOKUP([.C42];$$licences;3));VLOOKUP([.B42];$$DOSSARD;2))" table:style-name="ce3">
            <text:p>DAYOT</text:p>
          </table:table-cell>
          <table:table-cell office:value-type="string" office:string-value="Maxence" table:formula="of:=IF([.B42]=&quot;&quot;;IF([.C42]=&quot;&quot;;&quot;&quot;;VLOOKUP([.C42];$$licences;4));VLOOKUP([.B42];$$DOSSARD;3))" table:style-name="ce3">
            <text:p>Maxence</text:p>
          </table:table-cell>
          <table:table-cell office:value-type="string" office:string-value="BG1" table:formula="of:=IF([.B42]=&quot;&quot;;IF([.C42]=&quot;&quot;;&quot;&quot;;VLOOKUP([.C42];$$licences;6));VLOOKUP([.B42];$$DOSSARD;5))" table:style-name="ce2">
            <text:p>BG1</text:p>
          </table:table-cell>
          <table:table-cell office:value-type="string" office:string-value="PLOUGASNOU" table:formula="of:=IF([.B42]=&quot;&quot;;IF([.C42]=&quot;&quot;;&quot;&quot;;VLOOKUP([.C42];$$licences;7));VLOOKUP([.B42];$$DOSSARD;6))" table:style-name="ce3">
            <text:p>PLOUGASNOU</text:p>
          </table:table-cell>
          <table:table-cell office:value-type="float" office:value="1" table:formula="of:=IF([.B42]=&quot;&quot;;&quot;&quot;;1)" table:style-name="ce3">
            <text:p>1</text:p>
          </table:table-cell>
          <table:table-cell office:value-type="time" office:time-value="PT0H12M42S" table:style-name="ce4">
            <text:p>0:12:42</text:p>
          </table:table-cell>
          <table:table-cell office:value-type="float" office:value="12.283464566929133" table:style-name="ce5">
            <text:p>12,3 km/h</text:p>
          </table:table-cell>
          <table:table-cell table:number-columns-repeated="16374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362" table:style-name="ce2">
            <text:p>362</text:p>
          </table:table-cell>
          <table:table-cell table:style-name="ce2"/>
          <table:table-cell office:value-type="string" office:string-value="GOUTELOUP" table:formula="of:=IF([.B43]=&quot;&quot;;IF([.C43]=&quot;&quot;;&quot;&quot;;VLOOKUP([.C43];$$licences;3));VLOOKUP([.B43];$$DOSSARD;2))" table:style-name="ce3">
            <text:p>GOUTELOUP</text:p>
          </table:table-cell>
          <table:table-cell office:value-type="string" office:string-value="TRISTAN" table:formula="of:=IF([.B43]=&quot;&quot;;IF([.C43]=&quot;&quot;;&quot;&quot;;VLOOKUP([.C43];$$licences;4));VLOOKUP([.B43];$$DOSSARD;3))" table:style-name="ce3">
            <text:p>TRISTAN</text:p>
          </table:table-cell>
          <table:table-cell office:value-type="string" office:string-value="BG2" table:formula="of:=IF([.B43]=&quot;&quot;;IF([.C43]=&quot;&quot;;&quot;&quot;;VLOOKUP([.C43];$$licences;6));VLOOKUP([.B43];$$DOSSARD;5))" table:style-name="ce2">
            <text:p>BG2</text:p>
          </table:table-cell>
          <table:table-cell office:value-type="string" office:string-value="KERZOURAT" table:formula="of:=IF([.B43]=&quot;&quot;;IF([.C43]=&quot;&quot;;&quot;&quot;;VLOOKUP([.C43];$$licences;7));VLOOKUP([.B43];$$DOSSARD;6))" table:style-name="ce3">
            <text:p>KERZOURAT</text:p>
          </table:table-cell>
          <table:table-cell office:value-type="float" office:value="1" table:formula="of:=IF([.B43]=&quot;&quot;;&quot;&quot;;1)" table:style-name="ce3">
            <text:p>1</text:p>
          </table:table-cell>
          <table:table-cell office:value-type="time" office:time-value="PT0H12M49S" table:style-name="ce4">
            <text:p>0:12:49</text:p>
          </table:table-cell>
          <table:table-cell office:value-type="float" office:value="12.171651495448636" table:style-name="ce5">
            <text:p>12,2 km/h</text:p>
          </table:table-cell>
          <table:table-cell table:number-columns-repeated="16374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267" table:style-name="ce2">
            <text:p>267</text:p>
          </table:table-cell>
          <table:table-cell table:style-name="ce2"/>
          <table:table-cell office:value-type="string" office:string-value="BIENON" table:formula="of:=IF([.B44]=&quot;&quot;;IF([.C44]=&quot;&quot;;&quot;&quot;;VLOOKUP([.C44];$$licences;3));VLOOKUP([.B44];$$DOSSARD;2))" table:style-name="ce3">
            <text:p>BIENON</text:p>
          </table:table-cell>
          <table:table-cell office:value-type="string" office:string-value="Corentin" table:formula="of:=IF([.B44]=&quot;&quot;;IF([.C44]=&quot;&quot;;&quot;&quot;;VLOOKUP([.C44];$$licences;4));VLOOKUP([.B44];$$DOSSARD;3))" table:style-name="ce3">
            <text:p>Corentin</text:p>
          </table:table-cell>
          <table:table-cell office:value-type="string" office:string-value="BG1" table:formula="of:=IF([.B44]=&quot;&quot;;IF([.C44]=&quot;&quot;;&quot;&quot;;VLOOKUP([.C44];$$licences;6));VLOOKUP([.B44];$$DOSSARD;5))" table:style-name="ce2">
            <text:p>BG1</text:p>
          </table:table-cell>
          <table:table-cell office:value-type="string" office:string-value="kerzourat" table:formula="of:=IF([.B44]=&quot;&quot;;IF([.C44]=&quot;&quot;;&quot;&quot;;VLOOKUP([.C44];$$licences;7));VLOOKUP([.B44];$$DOSSARD;6))" table:style-name="ce3">
            <text:p>kerzourat</text:p>
          </table:table-cell>
          <table:table-cell office:value-type="float" office:value="1" table:formula="of:=IF([.B44]=&quot;&quot;;&quot;&quot;;1)" table:style-name="ce3">
            <text:p>1</text:p>
          </table:table-cell>
          <table:table-cell office:value-type="time" office:time-value="PT0H12M52S" table:style-name="ce4">
            <text:p>0:12:52</text:p>
          </table:table-cell>
          <table:table-cell office:value-type="float" office:value="12.124352331606216" table:style-name="ce5">
            <text:p>12,1 km/h</text:p>
          </table:table-cell>
          <table:table-cell table:number-columns-repeated="16374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266" table:style-name="ce2">
            <text:p>266</text:p>
          </table:table-cell>
          <table:table-cell table:style-name="ce2"/>
          <table:table-cell office:value-type="string" office:string-value="BELBEOCH" table:formula="of:=IF([.B45]=&quot;&quot;;IF([.C45]=&quot;&quot;;&quot;&quot;;VLOOKUP([.C45];$$licences;3));VLOOKUP([.B45];$$DOSSARD;2))" table:style-name="ce3">
            <text:p>BELBEOCH</text:p>
          </table:table-cell>
          <table:table-cell office:value-type="string" office:string-value="Owen" table:formula="of:=IF([.B45]=&quot;&quot;;IF([.C45]=&quot;&quot;;&quot;&quot;;VLOOKUP([.C45];$$licences;4));VLOOKUP([.B45];$$DOSSARD;3))" table:style-name="ce3">
            <text:p>Owen</text:p>
          </table:table-cell>
          <table:table-cell office:value-type="string" office:string-value="BG1" table:formula="of:=IF([.B45]=&quot;&quot;;IF([.C45]=&quot;&quot;;&quot;&quot;;VLOOKUP([.C45];$$licences;6));VLOOKUP([.B45];$$DOSSARD;5))" table:style-name="ce2">
            <text:p>BG1</text:p>
          </table:table-cell>
          <table:table-cell office:value-type="string" office:string-value="kerzourat" table:formula="of:=IF([.B45]=&quot;&quot;;IF([.C45]=&quot;&quot;;&quot;&quot;;VLOOKUP([.C45];$$licences;7));VLOOKUP([.B45];$$DOSSARD;6))" table:style-name="ce3">
            <text:p>kerzourat</text:p>
          </table:table-cell>
          <table:table-cell office:value-type="float" office:value="1" table:formula="of:=IF([.B45]=&quot;&quot;;&quot;&quot;;1)" table:style-name="ce3">
            <text:p>1</text:p>
          </table:table-cell>
          <table:table-cell office:value-type="time" office:time-value="PT0H13M22S" table:style-name="ce4">
            <text:p>0:13:22</text:p>
          </table:table-cell>
          <table:table-cell office:value-type="float" office:value="11.67082294264339" table:style-name="ce5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136" table:style-name="ce2">
            <text:p>136</text:p>
          </table:table-cell>
          <table:table-cell table:style-name="ce2"/>
          <table:table-cell office:value-type="string" office:string-value="ETHAN+G137" table:formula="of:=IF([.B46]=&quot;&quot;;IF([.C46]=&quot;&quot;;&quot;&quot;;VLOOKUP([.C46];$$licences;3));VLOOKUP([.B46];$$DOSSARD;2))" table:style-name="ce3">
            <text:p>ETHAN+G137</text:p>
          </table:table-cell>
          <table:table-cell office:value-type="string" office:string-value="THEO" table:formula="of:=IF([.B46]=&quot;&quot;;IF([.C46]=&quot;&quot;;&quot;&quot;;VLOOKUP([.C46];$$licences;4));VLOOKUP([.B46];$$DOSSARD;3))" table:style-name="ce3">
            <text:p>THEO</text:p>
          </table:table-cell>
          <table:table-cell office:value-type="string" office:string-value="BG1" table:formula="of:=IF([.B46]=&quot;&quot;;IF([.C46]=&quot;&quot;;&quot;&quot;;VLOOKUP([.C46];$$licences;6));VLOOKUP([.B46];$$DOSSARD;5))" table:style-name="ce2">
            <text:p>BG1</text:p>
          </table:table-cell>
          <table:table-cell office:value-type="string" office:string-value="COMMANA" table:formula="of:=IF([.B46]=&quot;&quot;;IF([.C46]=&quot;&quot;;&quot;&quot;;VLOOKUP([.C46];$$licences;7));VLOOKUP([.B46];$$DOSSARD;6))" table:style-name="ce3">
            <text:p>COMMANA</text:p>
          </table:table-cell>
          <table:table-cell office:value-type="float" office:value="1" table:formula="of:=IF([.B46]=&quot;&quot;;&quot;&quot;;1)" table:style-name="ce3">
            <text:p>1</text:p>
          </table:table-cell>
          <table:table-cell office:value-type="time" office:time-value="PT0H13M23S" table:style-name="ce4">
            <text:p>0:13:23</text:p>
          </table:table-cell>
          <table:table-cell office:value-type="float" office:value="11.65628891656289" table:style-name="ce5">
            <text:p>11,7 km/h</text:p>
          </table:table-cell>
          <table:table-cell table:number-columns-repeated="16374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371" table:style-name="ce2">
            <text:p>371</text:p>
          </table:table-cell>
          <table:table-cell table:style-name="ce2"/>
          <table:table-cell office:value-type="string" office:string-value="GUILLOT" table:formula="of:=IF([.B47]=&quot;&quot;;IF([.C47]=&quot;&quot;;&quot;&quot;;VLOOKUP([.C47];$$licences;3));VLOOKUP([.B47];$$DOSSARD;2))" table:style-name="ce3">
            <text:p>GUILLOT</text:p>
          </table:table-cell>
          <table:table-cell office:value-type="string" office:string-value="RYAN" table:formula="of:=IF([.B47]=&quot;&quot;;IF([.C47]=&quot;&quot;;&quot;&quot;;VLOOKUP([.C47];$$licences;4));VLOOKUP([.B47];$$DOSSARD;3))" table:style-name="ce3">
            <text:p>RYAN</text:p>
          </table:table-cell>
          <table:table-cell office:value-type="string" office:string-value="BG1" table:formula="of:=IF([.B47]=&quot;&quot;;IF([.C47]=&quot;&quot;;&quot;&quot;;VLOOKUP([.C47];$$licences;6));VLOOKUP([.B47];$$DOSSARD;5))" table:style-name="ce2">
            <text:p>BG1</text:p>
          </table:table-cell>
          <table:table-cell office:value-type="string" office:string-value="KERZOURAT" table:formula="of:=IF([.B47]=&quot;&quot;;IF([.C47]=&quot;&quot;;&quot;&quot;;VLOOKUP([.C47];$$licences;7));VLOOKUP([.B47];$$DOSSARD;6))" table:style-name="ce3">
            <text:p>KERZOURAT</text:p>
          </table:table-cell>
          <table:table-cell office:value-type="float" office:value="1" table:formula="of:=IF([.B47]=&quot;&quot;;&quot;&quot;;1)" table:style-name="ce3">
            <text:p>1</text:p>
          </table:table-cell>
          <table:table-cell office:value-type="time" office:time-value="PT0H13M25S" table:style-name="ce4">
            <text:p>0:13:25</text:p>
          </table:table-cell>
          <table:table-cell office:value-type="float" office:value="11.627329192546584" table:style-name="ce5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office:string-value="HAMADI" table:formula="of:=IF([.B48]=&quot;&quot;;IF([.C48]=&quot;&quot;;&quot;&quot;;VLOOKUP([.C48];$$licences;3));VLOOKUP([.B48];$$DOSSARD;2))" table:style-name="ce3">
            <text:p>HAMADI</text:p>
          </table:table-cell>
          <table:table-cell office:value-type="string" office:string-value="Rachadi" table:formula="of:=IF([.B48]=&quot;&quot;;IF([.C48]=&quot;&quot;;&quot;&quot;;VLOOKUP([.C48];$$licences;4));VLOOKUP([.B48];$$DOSSARD;3))" table:style-name="ce3">
            <text:p>Rachadi</text:p>
          </table:table-cell>
          <table:table-cell office:value-type="string" office:string-value="BG1" table:formula="of:=IF([.B48]=&quot;&quot;;IF([.C48]=&quot;&quot;;&quot;&quot;;VLOOKUP([.C48];$$licences;6));VLOOKUP([.B48];$$DOSSARD;5))" table:style-name="ce2">
            <text:p>BG1</text:p>
          </table:table-cell>
          <table:table-cell office:value-type="string" office:string-value="MENDES" table:formula="of:=IF([.B48]=&quot;&quot;;IF([.C48]=&quot;&quot;;&quot;&quot;;VLOOKUP([.C48];$$licences;7));VLOOKUP([.B48];$$DOSSARD;6))" table:style-name="ce3">
            <text:p>MENDES</text:p>
          </table:table-cell>
          <table:table-cell office:value-type="float" office:value="1" table:formula="of:=IF([.B48]=&quot;&quot;;&quot;&quot;;1)" table:style-name="ce3">
            <text:p>1</text:p>
          </table:table-cell>
          <table:table-cell office:value-type="time" office:time-value="PT0H13M28S" table:style-name="ce4">
            <text:p>0:13:28</text:p>
          </table:table-cell>
          <table:table-cell office:value-type="float" office:value="11.584158415841584" table:style-name="ce5">
            <text:p>11,6 km/h</text:p>
          </table:table-cell>
          <table:table-cell table:number-columns-repeated="16374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office:string-value="DE CASTRO MAMEDE" table:formula="of:=IF([.B49]=&quot;&quot;;IF([.C49]=&quot;&quot;;&quot;&quot;;VLOOKUP([.C49];$$licences;3));VLOOKUP([.B49];$$DOSSARD;2))" table:style-name="ce3">
            <text:p>DE CASTRO MAMEDE</text:p>
          </table:table-cell>
          <table:table-cell office:value-type="string" office:string-value="Matias" table:formula="of:=IF([.B49]=&quot;&quot;;IF([.C49]=&quot;&quot;;&quot;&quot;;VLOOKUP([.C49];$$licences;4));VLOOKUP([.B49];$$DOSSARD;3))" table:style-name="ce3">
            <text:p>Matias</text:p>
          </table:table-cell>
          <table:table-cell office:value-type="string" office:string-value="BG1" table:formula="of:=IF([.B49]=&quot;&quot;;IF([.C49]=&quot;&quot;;&quot;&quot;;VLOOKUP([.C49];$$licences;6));VLOOKUP([.B49];$$DOSSARD;5))" table:style-name="ce2">
            <text:p>BG1</text:p>
          </table:table-cell>
          <table:table-cell office:value-type="string" office:string-value="MENDES" table:formula="of:=IF([.B49]=&quot;&quot;;IF([.C49]=&quot;&quot;;&quot;&quot;;VLOOKUP([.C49];$$licences;7));VLOOKUP([.B49];$$DOSSARD;6))" table:style-name="ce3">
            <text:p>MENDES</text:p>
          </table:table-cell>
          <table:table-cell office:value-type="float" office:value="1" table:formula="of:=IF([.B49]=&quot;&quot;;&quot;&quot;;1)" table:style-name="ce3">
            <text:p>1</text:p>
          </table:table-cell>
          <table:table-cell office:value-type="time" office:time-value="PT0H13M32S" table:style-name="ce4">
            <text:p>0:13:32</text:p>
          </table:table-cell>
          <table:table-cell office:value-type="float" office:value="11.527093596059114" table:style-name="ce5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office:string-value="BALLOAS" table:formula="of:=IF([.B50]=&quot;&quot;;IF([.C50]=&quot;&quot;;&quot;&quot;;VLOOKUP([.C50];$$licences;3));VLOOKUP([.B50];$$DOSSARD;2))" table:style-name="ce3">
            <text:p>BALLOAS</text:p>
          </table:table-cell>
          <table:table-cell office:value-type="string" office:string-value="Mathis" table:formula="of:=IF([.B50]=&quot;&quot;;IF([.C50]=&quot;&quot;;&quot;&quot;;VLOOKUP([.C50];$$licences;4));VLOOKUP([.B50];$$DOSSARD;3))" table:style-name="ce3">
            <text:p>Mathis</text:p>
          </table:table-cell>
          <table:table-cell office:value-type="string" office:string-value="BG1" table:formula="of:=IF([.B50]=&quot;&quot;;IF([.C50]=&quot;&quot;;&quot;&quot;;VLOOKUP([.C50];$$licences;6));VLOOKUP([.B50];$$DOSSARD;5))" table:style-name="ce2">
            <text:p>BG1</text:p>
          </table:table-cell>
          <table:table-cell office:value-type="string" office:string-value="MENDES" table:formula="of:=IF([.B50]=&quot;&quot;;IF([.C50]=&quot;&quot;;&quot;&quot;;VLOOKUP([.C50];$$licences;7));VLOOKUP([.B50];$$DOSSARD;6))" table:style-name="ce3">
            <text:p>MENDES</text:p>
          </table:table-cell>
          <table:table-cell office:value-type="float" office:value="1" table:formula="of:=IF([.B50]=&quot;&quot;;&quot;&quot;;1)" table:style-name="ce3">
            <text:p>1</text:p>
          </table:table-cell>
          <table:table-cell office:value-type="time" office:time-value="PT0H13M33S" table:style-name="ce4">
            <text:p>0:13:33</text:p>
          </table:table-cell>
          <table:table-cell office:value-type="float" office:value="11.512915129151292" table:style-name="ce5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61" table:style-name="ce2">
            <text:p>61</text:p>
          </table:table-cell>
          <table:table-cell table:style-name="ce2"/>
          <table:table-cell office:value-type="string" office:string-value="GALL" table:formula="of:=IF([.B51]=&quot;&quot;;IF([.C51]=&quot;&quot;;&quot;&quot;;VLOOKUP([.C51];$$licences;3));VLOOKUP([.B51];$$DOSSARD;2))" table:style-name="ce3">
            <text:p>GALL</text:p>
          </table:table-cell>
          <table:table-cell office:value-type="string" office:string-value="THEO" table:formula="of:=IF([.B51]=&quot;&quot;;IF([.C51]=&quot;&quot;;&quot;&quot;;VLOOKUP([.C51];$$licences;4));VLOOKUP([.B51];$$DOSSARD;3))" table:style-name="ce3">
            <text:p>THEO</text:p>
          </table:table-cell>
          <table:table-cell office:value-type="string" office:string-value="BG1" table:formula="of:=IF([.B51]=&quot;&quot;;IF([.C51]=&quot;&quot;;&quot;&quot;;VLOOKUP([.C51];$$licences;6));VLOOKUP([.B51];$$DOSSARD;5))" table:style-name="ce2">
            <text:p>BG1</text:p>
          </table:table-cell>
          <table:table-cell office:value-type="string" office:string-value="PLOUNEOUR MENEZ" table:formula="of:=IF([.B51]=&quot;&quot;;IF([.C51]=&quot;&quot;;&quot;&quot;;VLOOKUP([.C51];$$licences;7));VLOOKUP([.B51];$$DOSSARD;6))" table:style-name="ce3">
            <text:p>PLOUNEOUR MENEZ</text:p>
          </table:table-cell>
          <table:table-cell office:value-type="float" office:value="1" table:formula="of:=IF([.B51]=&quot;&quot;;&quot;&quot;;1)" table:style-name="ce3">
            <text:p>1</text:p>
          </table:table-cell>
          <table:table-cell office:value-type="time" office:time-value="PT0H13M36S" table:style-name="ce4">
            <text:p>0:13:36</text:p>
          </table:table-cell>
          <table:table-cell office:value-type="float" office:value="11.470588235294118" table:style-name="ce5">
            <text:p>11,5 km/h</text:p>
          </table:table-cell>
          <table:table-cell table:number-columns-repeated="16374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table:style-name="ce2"/>
          <table:table-cell office:value-type="string" office:string-value="KERMOAL" table:formula="of:=IF([.B52]=&quot;&quot;;IF([.C52]=&quot;&quot;;&quot;&quot;;VLOOKUP([.C52];$$licences;3));VLOOKUP([.B52];$$DOSSARD;2))" table:style-name="ce3">
            <text:p>KERMOAL</text:p>
          </table:table-cell>
          <table:table-cell office:value-type="string" office:string-value="ROMAN" table:formula="of:=IF([.B52]=&quot;&quot;;IF([.C52]=&quot;&quot;;&quot;&quot;;VLOOKUP([.C52];$$licences;4));VLOOKUP([.B52];$$DOSSARD;3))" table:style-name="ce3">
            <text:p>ROMAN</text:p>
          </table:table-cell>
          <table:table-cell office:value-type="string" office:string-value="BG1" table:formula="of:=IF([.B52]=&quot;&quot;;IF([.C52]=&quot;&quot;;&quot;&quot;;VLOOKUP([.C52];$$licences;6));VLOOKUP([.B52];$$DOSSARD;5))" table:style-name="ce2">
            <text:p>BG1</text:p>
          </table:table-cell>
          <table:table-cell office:value-type="string" office:string-value="PLOUNEOUR MENEZ" table:formula="of:=IF([.B52]=&quot;&quot;;IF([.C52]=&quot;&quot;;&quot;&quot;;VLOOKUP([.C52];$$licences;7));VLOOKUP([.B52];$$DOSSARD;6))" table:style-name="ce3">
            <text:p>PLOUNEOUR MENEZ</text:p>
          </table:table-cell>
          <table:table-cell office:value-type="float" office:value="1" table:formula="of:=IF([.B52]=&quot;&quot;;&quot;&quot;;1)" table:style-name="ce3">
            <text:p>1</text:p>
          </table:table-cell>
          <table:table-cell office:value-type="time" office:time-value="PT0H13M42S" table:style-name="ce4">
            <text:p>0:13:42</text:p>
          </table:table-cell>
          <table:table-cell office:value-type="float" office:value="11.386861313868614" table:style-name="ce5">
            <text:p>11,4 km/h</text:p>
          </table:table-cell>
          <table:table-cell table:number-columns-repeated="16374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368" table:style-name="ce2">
            <text:p>368</text:p>
          </table:table-cell>
          <table:table-cell table:style-name="ce2"/>
          <table:table-cell office:value-type="string" office:string-value="SIMON" table:formula="of:=IF([.B53]=&quot;&quot;;IF([.C53]=&quot;&quot;;&quot;&quot;;VLOOKUP([.C53];$$licences;3));VLOOKUP([.B53];$$DOSSARD;2))" table:style-name="ce3">
            <text:p>SIMON</text:p>
          </table:table-cell>
          <table:table-cell office:value-type="string" office:string-value="EWEN" table:formula="of:=IF([.B53]=&quot;&quot;;IF([.C53]=&quot;&quot;;&quot;&quot;;VLOOKUP([.C53];$$licences;4));VLOOKUP([.B53];$$DOSSARD;3))" table:style-name="ce3">
            <text:p>EWEN</text:p>
          </table:table-cell>
          <table:table-cell office:value-type="string" office:string-value="MG1" table:formula="of:=IF([.B53]=&quot;&quot;;IF([.C53]=&quot;&quot;;&quot;&quot;;VLOOKUP([.C53];$$licences;6));VLOOKUP([.B53];$$DOSSARD;5))" table:style-name="ce2">
            <text:p>MG1</text:p>
          </table:table-cell>
          <table:table-cell office:value-type="string" office:string-value="KERZOURAT" table:formula="of:=IF([.B53]=&quot;&quot;;IF([.C53]=&quot;&quot;;&quot;&quot;;VLOOKUP([.C53];$$licences;7));VLOOKUP([.B53];$$DOSSARD;6))" table:style-name="ce3">
            <text:p>KERZOURAT</text:p>
          </table:table-cell>
          <table:table-cell office:value-type="float" office:value="1" table:formula="of:=IF([.B53]=&quot;&quot;;&quot;&quot;;1)" table:style-name="ce3">
            <text:p>1</text:p>
          </table:table-cell>
          <table:table-cell office:value-type="time" office:time-value="PT0H14M17S" table:style-name="ce4">
            <text:p>0:14:17</text:p>
          </table:table-cell>
          <table:table-cell office:value-type="float" office:value="10.921820303383898" table:style-name="ce5">
            <text:p>10,9 km/h</text:p>
          </table:table-cell>
          <table:table-cell table:number-columns-repeated="16374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office:value-type="string" office:string-value="MORVAN" table:formula="of:=IF([.B54]=&quot;&quot;;IF([.C54]=&quot;&quot;;&quot;&quot;;VLOOKUP([.C54];$$licences;3));VLOOKUP([.B54];$$DOSSARD;2))" table:style-name="ce3">
            <text:p>MORVAN</text:p>
          </table:table-cell>
          <table:table-cell office:value-type="string" office:string-value="ANTHONY" table:formula="of:=IF([.B54]=&quot;&quot;;IF([.C54]=&quot;&quot;;&quot;&quot;;VLOOKUP([.C54];$$licences;4));VLOOKUP([.B54];$$DOSSARD;3))" table:style-name="ce3">
            <text:p>ANTHONY</text:p>
          </table:table-cell>
          <table:table-cell office:value-type="string" office:string-value="BG1" table:formula="of:=IF([.B54]=&quot;&quot;;IF([.C54]=&quot;&quot;;&quot;&quot;;VLOOKUP([.C54];$$licences;6));VLOOKUP([.B54];$$DOSSARD;5))" table:style-name="ce2">
            <text:p>BG1</text:p>
          </table:table-cell>
          <table:table-cell office:value-type="string" office:string-value="COMMANA" table:formula="of:=IF([.B54]=&quot;&quot;;IF([.C54]=&quot;&quot;;&quot;&quot;;VLOOKUP([.C54];$$licences;7));VLOOKUP([.B54];$$DOSSARD;6))" table:style-name="ce3">
            <text:p>COMMANA</text:p>
          </table:table-cell>
          <table:table-cell office:value-type="float" office:value="1" table:formula="of:=IF([.B54]=&quot;&quot;;&quot;&quot;;1)" table:style-name="ce3">
            <text:p>1</text:p>
          </table:table-cell>
          <table:table-cell office:value-type="time" office:time-value="PT0H14M20S" table:style-name="ce4">
            <text:p>0:14:20</text:p>
          </table:table-cell>
          <table:table-cell office:value-type="float" office:value="10.883720930232558" table:style-name="ce5">
            <text:p>10,9 km/h</text:p>
          </table:table-cell>
          <table:table-cell table:number-columns-repeated="16374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137" table:style-name="ce2">
            <text:p>137</text:p>
          </table:table-cell>
          <table:table-cell table:style-name="ce2"/>
          <table:table-cell office:value-type="string" office:string-value="CORLOUER" table:formula="of:=IF([.B55]=&quot;&quot;;IF([.C55]=&quot;&quot;;&quot;&quot;;VLOOKUP([.C55];$$licences;3));VLOOKUP([.B55];$$DOSSARD;2))" table:style-name="ce3">
            <text:p>CORLOUER</text:p>
          </table:table-cell>
          <table:table-cell office:value-type="string" office:string-value="VICTOR" table:formula="of:=IF([.B55]=&quot;&quot;;IF([.C55]=&quot;&quot;;&quot;&quot;;VLOOKUP([.C55];$$licences;4));VLOOKUP([.B55];$$DOSSARD;3))" table:style-name="ce3">
            <text:p>VICTOR</text:p>
          </table:table-cell>
          <table:table-cell office:value-type="string" office:string-value="BG1" table:formula="of:=IF([.B55]=&quot;&quot;;IF([.C55]=&quot;&quot;;&quot;&quot;;VLOOKUP([.C55];$$licences;6));VLOOKUP([.B55];$$DOSSARD;5))" table:style-name="ce2">
            <text:p>BG1</text:p>
          </table:table-cell>
          <table:table-cell office:value-type="string" office:string-value="COMMANA" table:formula="of:=IF([.B55]=&quot;&quot;;IF([.C55]=&quot;&quot;;&quot;&quot;;VLOOKUP([.C55];$$licences;7));VLOOKUP([.B55];$$DOSSARD;6))" table:style-name="ce3">
            <text:p>COMMANA</text:p>
          </table:table-cell>
          <table:table-cell office:value-type="float" office:value="1" table:formula="of:=IF([.B55]=&quot;&quot;;&quot;&quot;;1)" table:style-name="ce3">
            <text:p>1</text:p>
          </table:table-cell>
          <table:table-cell office:value-type="time" office:time-value="PT0H14M20S" table:style-name="ce4">
            <text:p>0:14:20</text:p>
          </table:table-cell>
          <table:table-cell office:value-type="float" office:value="10.883720930232558" table:style-name="ce5">
            <text:p>10,9 km/h</text:p>
          </table:table-cell>
          <table:table-cell table:number-columns-repeated="16374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265" table:style-name="ce2">
            <text:p>265</text:p>
          </table:table-cell>
          <table:table-cell table:style-name="ce2"/>
          <table:table-cell office:value-type="string" office:string-value="BAUDIC" table:formula="of:=IF([.B56]=&quot;&quot;;IF([.C56]=&quot;&quot;;&quot;&quot;;VLOOKUP([.C56];$$licences;3));VLOOKUP([.B56];$$DOSSARD;2))" table:style-name="ce3">
            <text:p>BAUDIC</text:p>
          </table:table-cell>
          <table:table-cell office:value-type="string" office:string-value="Neven" table:formula="of:=IF([.B56]=&quot;&quot;;IF([.C56]=&quot;&quot;;&quot;&quot;;VLOOKUP([.C56];$$licences;4));VLOOKUP([.B56];$$DOSSARD;3))" table:style-name="ce3">
            <text:p>Neven</text:p>
          </table:table-cell>
          <table:table-cell office:value-type="string" office:string-value="BG1" table:formula="of:=IF([.B56]=&quot;&quot;;IF([.C56]=&quot;&quot;;&quot;&quot;;VLOOKUP([.C56];$$licences;6));VLOOKUP([.B56];$$DOSSARD;5))" table:style-name="ce2">
            <text:p>BG1</text:p>
          </table:table-cell>
          <table:table-cell office:value-type="string" office:string-value="kerzourat" table:formula="of:=IF([.B56]=&quot;&quot;;IF([.C56]=&quot;&quot;;&quot;&quot;;VLOOKUP([.C56];$$licences;7));VLOOKUP([.B56];$$DOSSARD;6))" table:style-name="ce3">
            <text:p>kerzourat</text:p>
          </table:table-cell>
          <table:table-cell office:value-type="float" office:value="1" table:formula="of:=IF([.B56]=&quot;&quot;;&quot;&quot;;1)" table:style-name="ce3">
            <text:p>1</text:p>
          </table:table-cell>
          <table:table-cell office:value-type="time" office:time-value="PT0H14M30S" table:style-name="ce4">
            <text:p>0:14:30</text:p>
          </table:table-cell>
          <table:table-cell office:value-type="float" office:value="10.758620689655173" table:style-name="ce5">
            <text:p>10,8 km/h</text:p>
          </table:table-cell>
          <table:table-cell table:number-columns-repeated="16374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364" table:style-name="ce2">
            <text:p>364</text:p>
          </table:table-cell>
          <table:table-cell table:style-name="ce2"/>
          <table:table-cell office:value-type="string" office:string-value="BLEUNVEN" table:formula="of:=IF([.B57]=&quot;&quot;;IF([.C57]=&quot;&quot;;&quot;&quot;;VLOOKUP([.C57];$$licences;3));VLOOKUP([.B57];$$DOSSARD;2))" table:style-name="ce3">
            <text:p>BLEUNVEN</text:p>
          </table:table-cell>
          <table:table-cell office:value-type="string" office:string-value="QUENTIN" table:formula="of:=IF([.B57]=&quot;&quot;;IF([.C57]=&quot;&quot;;&quot;&quot;;VLOOKUP([.C57];$$licences;4));VLOOKUP([.B57];$$DOSSARD;3))" table:style-name="ce3">
            <text:p>QUENTIN</text:p>
          </table:table-cell>
          <table:table-cell office:value-type="string" office:string-value="BG2" table:formula="of:=IF([.B57]=&quot;&quot;;IF([.C57]=&quot;&quot;;&quot;&quot;;VLOOKUP([.C57];$$licences;6));VLOOKUP([.B57];$$DOSSARD;5))" table:style-name="ce2">
            <text:p>BG2</text:p>
          </table:table-cell>
          <table:table-cell office:value-type="string" office:string-value="KERZOURAT" table:formula="of:=IF([.B57]=&quot;&quot;;IF([.C57]=&quot;&quot;;&quot;&quot;;VLOOKUP([.C57];$$licences;7));VLOOKUP([.B57];$$DOSSARD;6))" table:style-name="ce3">
            <text:p>KERZOURAT</text:p>
          </table:table-cell>
          <table:table-cell office:value-type="float" office:value="1" table:formula="of:=IF([.B57]=&quot;&quot;;&quot;&quot;;1)" table:style-name="ce3">
            <text:p>1</text:p>
          </table:table-cell>
          <table:table-cell office:value-type="time" office:time-value="PT0H14M33S" table:style-name="ce4">
            <text:p>0:14:33</text:p>
          </table:table-cell>
          <table:table-cell office:value-type="float" office:value="10.721649484536083" table:style-name="ce5">
            <text:p>10,7 km/h</text:p>
          </table:table-cell>
          <table:table-cell table:number-columns-repeated="16374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264" table:style-name="ce2">
            <text:p>264</text:p>
          </table:table-cell>
          <table:table-cell table:style-name="ce2"/>
          <table:table-cell office:value-type="string" office:string-value="BASTIEN" table:formula="of:=IF([.B58]=&quot;&quot;;IF([.C58]=&quot;&quot;;&quot;&quot;;VLOOKUP([.C58];$$licences;3));VLOOKUP([.B58];$$DOSSARD;2))" table:style-name="ce3">
            <text:p>BASTIEN</text:p>
          </table:table-cell>
          <table:table-cell office:value-type="string" office:string-value="Timothée" table:formula="of:=IF([.B58]=&quot;&quot;;IF([.C58]=&quot;&quot;;&quot;&quot;;VLOOKUP([.C58];$$licences;4));VLOOKUP([.B58];$$DOSSARD;3))" table:style-name="ce3">
            <text:p>Timothée</text:p>
          </table:table-cell>
          <table:table-cell office:value-type="string" office:string-value="BG1" table:formula="of:=IF([.B58]=&quot;&quot;;IF([.C58]=&quot;&quot;;&quot;&quot;;VLOOKUP([.C58];$$licences;6));VLOOKUP([.B58];$$DOSSARD;5))" table:style-name="ce2">
            <text:p>BG1</text:p>
          </table:table-cell>
          <table:table-cell office:value-type="string" office:string-value="kerzourat" table:formula="of:=IF([.B58]=&quot;&quot;;IF([.C58]=&quot;&quot;;&quot;&quot;;VLOOKUP([.C58];$$licences;7));VLOOKUP([.B58];$$DOSSARD;6))" table:style-name="ce3">
            <text:p>kerzourat</text:p>
          </table:table-cell>
          <table:table-cell office:value-type="float" office:value="1" table:formula="of:=IF([.B58]=&quot;&quot;;&quot;&quot;;1)" table:style-name="ce3">
            <text:p>1</text:p>
          </table:table-cell>
          <table:table-cell office:value-type="time" office:time-value="PT0H14M56S" table:style-name="ce4">
            <text:p>0:14:56</text:p>
          </table:table-cell>
          <table:table-cell office:value-type="float" office:value="10.446428571428573" table:style-name="ce5">
            <text:p>10,4 km/h</text:p>
          </table:table-cell>
          <table:table-cell table:number-columns-repeated="16374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string" office:string-value="LE MANACH " table:formula="of:=IF([.B59]=&quot;&quot;;IF([.C59]=&quot;&quot;;&quot;&quot;;VLOOKUP([.C59];$$licences;3));VLOOKUP([.B59];$$DOSSARD;2))" table:style-name="ce3">
            <text:p>LE MANACH<text:s/></text:p>
          </table:table-cell>
          <table:table-cell office:value-type="string" office:string-value="YORRICK" table:formula="of:=IF([.B59]=&quot;&quot;;IF([.C59]=&quot;&quot;;&quot;&quot;;VLOOKUP([.C59];$$licences;4));VLOOKUP([.B59];$$DOSSARD;3))" table:style-name="ce3">
            <text:p>YORRICK</text:p>
          </table:table-cell>
          <table:table-cell office:value-type="string" office:string-value="BG1" table:formula="of:=IF([.B59]=&quot;&quot;;IF([.C59]=&quot;&quot;;&quot;&quot;;VLOOKUP([.C59];$$licences;6));VLOOKUP([.B59];$$DOSSARD;5))" table:style-name="ce2">
            <text:p>BG1</text:p>
          </table:table-cell>
          <table:table-cell office:value-type="string" office:string-value="LANMEUR" table:formula="of:=IF([.B59]=&quot;&quot;;IF([.C59]=&quot;&quot;;&quot;&quot;;VLOOKUP([.C59];$$licences;7));VLOOKUP([.B59];$$DOSSARD;6))" table:style-name="ce3">
            <text:p>LANMEUR</text:p>
          </table:table-cell>
          <table:table-cell office:value-type="float" office:value="1" table:formula="of:=IF([.B59]=&quot;&quot;;&quot;&quot;;1)" table:style-name="ce3">
            <text:p>1</text:p>
          </table:table-cell>
          <table:table-cell office:value-type="time" office:time-value="PT0H15M23S" table:style-name="ce4">
            <text:p>0:15:23</text:p>
          </table:table-cell>
          <table:table-cell office:value-type="float" office:value="10.140845070422536" table:style-name="ce5">
            <text:p>10,1 km/h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office:string-value="CLOAREC" table:formula="of:=IF([.B60]=&quot;&quot;;IF([.C60]=&quot;&quot;;&quot;&quot;;VLOOKUP([.C60];$$licences;3));VLOOKUP([.B60];$$DOSSARD;2))" table:style-name="ce3">
            <text:p>CLOAREC</text:p>
          </table:table-cell>
          <table:table-cell office:value-type="string" office:string-value="Killian" table:formula="of:=IF([.B60]=&quot;&quot;;IF([.C60]=&quot;&quot;;&quot;&quot;;VLOOKUP([.C60];$$licences;4));VLOOKUP([.B60];$$DOSSARD;3))" table:style-name="ce3">
            <text:p>Killian</text:p>
          </table:table-cell>
          <table:table-cell office:value-type="string" office:string-value="BG1" table:formula="of:=IF([.B60]=&quot;&quot;;IF([.C60]=&quot;&quot;;&quot;&quot;;VLOOKUP([.C60];$$licences;6));VLOOKUP([.B60];$$DOSSARD;5))" table:style-name="ce2">
            <text:p>BG1</text:p>
          </table:table-cell>
          <table:table-cell office:value-type="string" office:string-value="MENDES" table:formula="of:=IF([.B60]=&quot;&quot;;IF([.C60]=&quot;&quot;;&quot;&quot;;VLOOKUP([.C60];$$licences;7));VLOOKUP([.B60];$$DOSSARD;6))" table:style-name="ce3">
            <text:p>MENDES</text:p>
          </table:table-cell>
          <table:table-cell office:value-type="float" office:value="1" table:formula="of:=IF([.B60]=&quot;&quot;;&quot;&quot;;1)" table:style-name="ce3">
            <text:p>1</text:p>
          </table:table-cell>
          <table:table-cell office:value-type="time" office:time-value="PT0H15M33S" table:style-name="ce4">
            <text:p>0:15:33</text:p>
          </table:table-cell>
          <table:table-cell office:value-type="float" office:value="10.032154340836014" table:style-name="ce5">
            <text:p>10,0 km/h</text:p>
          </table:table-cell>
          <table:table-cell table:number-columns-repeated="16374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342" table:style-name="ce2">
            <text:p>342</text:p>
          </table:table-cell>
          <table:table-cell table:style-name="ce2"/>
          <table:table-cell office:value-type="string" office:string-value="JEAN LOUIS " table:formula="of:=IF([.B61]=&quot;&quot;;IF([.C61]=&quot;&quot;;&quot;&quot;;VLOOKUP([.C61];$$licences;3));VLOOKUP([.B61];$$DOSSARD;2))" table:style-name="ce3">
            <text:p>JEAN LOUIS<text:s/></text:p>
          </table:table-cell>
          <table:table-cell office:value-type="string" office:string-value="JUNIOR" table:formula="of:=IF([.B61]=&quot;&quot;;IF([.C61]=&quot;&quot;;&quot;&quot;;VLOOKUP([.C61];$$licences;4));VLOOKUP([.B61];$$DOSSARD;3))" table:style-name="ce3">
            <text:p>JUNIOR</text:p>
          </table:table-cell>
          <table:table-cell office:value-type="string" office:string-value="BG1" table:formula="of:=IF([.B61]=&quot;&quot;;IF([.C61]=&quot;&quot;;&quot;&quot;;VLOOKUP([.C61];$$licences;6));VLOOKUP([.B61];$$DOSSARD;5))" table:style-name="ce2">
            <text:p>BG1</text:p>
          </table:table-cell>
          <table:table-cell office:value-type="string" office:string-value="SAINT MARTIN" table:formula="of:=IF([.B61]=&quot;&quot;;IF([.C61]=&quot;&quot;;&quot;&quot;;VLOOKUP([.C61];$$licences;7));VLOOKUP([.B61];$$DOSSARD;6))" table:style-name="ce3">
            <text:p>SAINT MARTIN</text:p>
          </table:table-cell>
          <table:table-cell office:value-type="float" office:value="1" table:formula="of:=IF([.B61]=&quot;&quot;;&quot;&quot;;1)" table:style-name="ce3">
            <text:p>1</text:p>
          </table:table-cell>
          <table:table-cell office:value-type="time" office:time-value="PT0H16M49S" table:style-name="ce4">
            <text:p>0:16:49</text:p>
          </table:table-cell>
          <table:table-cell office:value-type="float" office:value="9.2765113974231905" table:style-name="ce5">
            <text:p>9,3 km/h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158" table:style-name="ce2">
            <text:p>158</text:p>
          </table:table-cell>
          <table:table-cell table:style-name="ce2"/>
          <table:table-cell office:value-type="string" office:string-value="ECOBICHON" table:formula="of:=IF([.B62]=&quot;&quot;;IF([.C62]=&quot;&quot;;&quot;&quot;;VLOOKUP([.C62];$$licences;3));VLOOKUP([.B62];$$DOSSARD;2))" table:style-name="ce3">
            <text:p>ECOBICHON</text:p>
          </table:table-cell>
          <table:table-cell office:value-type="string" office:string-value="Erwan" table:formula="of:=IF([.B62]=&quot;&quot;;IF([.C62]=&quot;&quot;;&quot;&quot;;VLOOKUP([.C62];$$licences;4));VLOOKUP([.B62];$$DOSSARD;3))" table:style-name="ce3">
            <text:p>Erwan</text:p>
          </table:table-cell>
          <table:table-cell office:value-type="string" office:string-value="BG1" table:formula="of:=IF([.B62]=&quot;&quot;;IF([.C62]=&quot;&quot;;&quot;&quot;;VLOOKUP([.C62];$$licences;6));VLOOKUP([.B62];$$DOSSARD;5))" table:style-name="ce2">
            <text:p>BG1</text:p>
          </table:table-cell>
          <table:table-cell office:value-type="string" office:string-value="PLOUGASNOU" table:formula="of:=IF([.B62]=&quot;&quot;;IF([.C62]=&quot;&quot;;&quot;&quot;;VLOOKUP([.C62];$$licences;7));VLOOKUP([.B62];$$DOSSARD;6))" table:style-name="ce3">
            <text:p>PLOUGASNOU</text:p>
          </table:table-cell>
          <table:table-cell office:value-type="float" office:value="1" table:formula="of:=IF([.B62]=&quot;&quot;;&quot;&quot;;1)" table:style-name="ce3">
            <text:p>1</text:p>
          </table:table-cell>
          <table:table-cell office:value-type="time" office:time-value="PT0H16M50S" table:style-name="ce4">
            <text:p>0:16:50</text:p>
          </table:table-cell>
          <table:table-cell office:value-type="float" office:value="9.2673267326732667" table:style-name="ce5">
            <text:p>9,3 km/h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370" table:style-name="ce2">
            <text:p>370</text:p>
          </table:table-cell>
          <table:table-cell table:style-name="ce2"/>
          <table:table-cell office:value-type="string" office:string-value="KERHERVE" table:formula="of:=IF([.B63]=&quot;&quot;;IF([.C63]=&quot;&quot;;&quot;&quot;;VLOOKUP([.C63];$$licences;3));VLOOKUP([.B63];$$DOSSARD;2))" table:style-name="ce3">
            <text:p>KERHERVE</text:p>
          </table:table-cell>
          <table:table-cell office:value-type="string" office:string-value="YANN" table:formula="of:=IF([.B63]=&quot;&quot;;IF([.C63]=&quot;&quot;;&quot;&quot;;VLOOKUP([.C63];$$licences;4));VLOOKUP([.B63];$$DOSSARD;3))" table:style-name="ce3">
            <text:p>YANN</text:p>
          </table:table-cell>
          <table:table-cell office:value-type="string" office:string-value="BG1" table:formula="of:=IF([.B63]=&quot;&quot;;IF([.C63]=&quot;&quot;;&quot;&quot;;VLOOKUP([.C63];$$licences;6));VLOOKUP([.B63];$$DOSSARD;5))" table:style-name="ce2">
            <text:p>BG1</text:p>
          </table:table-cell>
          <table:table-cell office:value-type="string" office:string-value="KERZOURAT" table:formula="of:=IF([.B63]=&quot;&quot;;IF([.C63]=&quot;&quot;;&quot;&quot;;VLOOKUP([.C63];$$licences;7));VLOOKUP([.B63];$$DOSSARD;6))" table:style-name="ce3">
            <text:p>KERZOURAT</text:p>
          </table:table-cell>
          <table:table-cell office:value-type="float" office:value="1" table:formula="of:=IF([.B63]=&quot;&quot;;&quot;&quot;;1)" table:style-name="ce3">
            <text:p>1</text:p>
          </table:table-cell>
          <table:table-cell office:value-type="time" office:time-value="PT0H16M59S" table:style-name="ce4">
            <text:p>0:16:59</text:p>
          </table:table-cell>
          <table:table-cell office:value-type="float" office:value="9.1854759568204116" table:style-name="ce5">
            <text:p>9,2 km/h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211" table:style-name="ce2">
            <text:p>211</text:p>
          </table:table-cell>
          <table:table-cell table:style-name="ce2"/>
          <table:table-cell office:value-type="string" office:string-value="ROUSIOU" table:formula="of:=IF([.B64]=&quot;&quot;;IF([.C64]=&quot;&quot;;&quot;&quot;;VLOOKUP([.C64];$$licences;3));VLOOKUP([.B64];$$DOSSARD;2))" table:style-name="ce3">
            <text:p>ROUSIOU</text:p>
          </table:table-cell>
          <table:table-cell office:value-type="string" office:string-value="Dylan" table:formula="of:=IF([.B64]=&quot;&quot;;IF([.C64]=&quot;&quot;;&quot;&quot;;VLOOKUP([.C64];$$licences;4));VLOOKUP([.B64];$$DOSSARD;3))" table:style-name="ce3">
            <text:p>Dylan</text:p>
          </table:table-cell>
          <table:table-cell office:value-type="string" office:string-value="BG1" table:formula="of:=IF([.B64]=&quot;&quot;;IF([.C64]=&quot;&quot;;&quot;&quot;;VLOOKUP([.C64];$$licences;6));VLOOKUP([.B64];$$DOSSARD;5))" table:style-name="ce2">
            <text:p>BG1</text:p>
          </table:table-cell>
          <table:table-cell office:value-type="string" office:string-value="SIZUN" table:formula="of:=IF([.B64]=&quot;&quot;;IF([.C64]=&quot;&quot;;&quot;&quot;;VLOOKUP([.C64];$$licences;7));VLOOKUP([.B64];$$DOSSARD;6))" table:style-name="ce3">
            <text:p>SIZUN</text:p>
          </table:table-cell>
          <table:table-cell office:value-type="float" office:value="1" table:formula="of:=IF([.B64]=&quot;&quot;;&quot;&quot;;1)" table:style-name="ce3">
            <text:p>1</text:p>
          </table:table-cell>
          <table:table-cell office:value-type="time" office:time-value="PT0H17M0S" table:style-name="ce4">
            <text:p>0:17:00</text:p>
          </table:table-cell>
          <table:table-cell office:value-type="float" office:value="9.1764705882352953" table:style-name="ce5">
            <text:p>9,2 km/h</text:p>
          </table:table-cell>
          <table:table-cell table:number-columns-repeated="16374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string" office:string-value="DERRIEN" table:formula="of:=IF([.B65]=&quot;&quot;;IF([.C65]=&quot;&quot;;&quot;&quot;;VLOOKUP([.C65];$$licences;3));VLOOKUP([.B65];$$DOSSARD;2))" table:style-name="ce3">
            <text:p>DERRIEN</text:p>
          </table:table-cell>
          <table:table-cell office:value-type="string" office:string-value="Ewen" table:formula="of:=IF([.B65]=&quot;&quot;;IF([.C65]=&quot;&quot;;&quot;&quot;;VLOOKUP([.C65];$$licences;4));VLOOKUP([.B65];$$DOSSARD;3))" table:style-name="ce3">
            <text:p>Ewen</text:p>
          </table:table-cell>
          <table:table-cell office:value-type="string" office:string-value="BG1" table:formula="of:=IF([.B65]=&quot;&quot;;IF([.C65]=&quot;&quot;;&quot;&quot;;VLOOKUP([.C65];$$licences;6));VLOOKUP([.B65];$$DOSSARD;5))" table:style-name="ce2">
            <text:p>BG1</text:p>
          </table:table-cell>
          <table:table-cell office:value-type="string" office:string-value="MENDES" table:formula="of:=IF([.B65]=&quot;&quot;;IF([.C65]=&quot;&quot;;&quot;&quot;;VLOOKUP([.C65];$$licences;7));VLOOKUP([.B65];$$DOSSARD;6))" table:style-name="ce3">
            <text:p>MENDES</text:p>
          </table:table-cell>
          <table:table-cell office:value-type="float" office:value="1" table:formula="of:=IF([.B65]=&quot;&quot;;&quot;&quot;;1)" table:style-name="ce3">
            <text:p>1</text:p>
          </table:table-cell>
          <table:table-cell office:value-type="time" office:time-value="PT0H20M23S" table:style-name="ce4">
            <text:p>0:20:23</text:p>
          </table:table-cell>
          <table:table-cell office:value-type="float" office:value="7.6533115290269835" table:style-name="ce5">
            <text:p>7,7 km/h</text:p>
          </table:table-cell>
          <table:table-cell table:number-columns-repeated="16374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278" table:style-name="ce2">
            <text:p>278</text:p>
          </table:table-cell>
          <table:table-cell table:style-name="ce2"/>
          <table:table-cell office:value-type="string" office:string-value="GASPARD" table:formula="of:=IF([.B66]=&quot;&quot;;IF([.C66]=&quot;&quot;;&quot;&quot;;VLOOKUP([.C66];$$licences;3));VLOOKUP([.B66];$$DOSSARD;2))" table:style-name="ce3">
            <text:p>GASPARD</text:p>
          </table:table-cell>
          <table:table-cell office:value-type="string" office:string-value="Ewen" table:formula="of:=IF([.B66]=&quot;&quot;;IF([.C66]=&quot;&quot;;&quot;&quot;;VLOOKUP([.C66];$$licences;4));VLOOKUP([.B66];$$DOSSARD;3))" table:style-name="ce3">
            <text:p>Ewen</text:p>
          </table:table-cell>
          <table:table-cell office:value-type="string" office:string-value="BG2" table:formula="of:=IF([.B66]=&quot;&quot;;IF([.C66]=&quot;&quot;;&quot;&quot;;VLOOKUP([.C66];$$licences;6));VLOOKUP([.B66];$$DOSSARD;5))" table:style-name="ce2">
            <text:p>BG2</text:p>
          </table:table-cell>
          <table:table-cell office:value-type="string" office:string-value="kerzourat" table:formula="of:=IF([.B66]=&quot;&quot;;IF([.C66]=&quot;&quot;;&quot;&quot;;VLOOKUP([.C66];$$licences;7));VLOOKUP([.B66];$$DOSSARD;6))" table:style-name="ce3">
            <text:p>kerzourat</text:p>
          </table:table-cell>
          <table:table-cell office:value-type="float" office:value="1" table:formula="of:=IF([.B66]=&quot;&quot;;&quot;&quot;;1)" table:style-name="ce3">
            <text:p>1</text:p>
          </table:table-cell>
          <table:table-cell office:value-type="time" office:time-value="PT0H20M23S" table:style-name="ce4">
            <text:p>0:20:23</text:p>
          </table:table-cell>
          <table:table-cell office:value-type="float" office:value="7.6533115290269835" table:style-name="ce5">
            <text:p>7,7 km/h</text:p>
          </table:table-cell>
          <table:table-cell table:number-columns-repeated="16374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office:value-type="string" office:string-value="L HENAFF" table:formula="of:=IF([.B67]=&quot;&quot;;IF([.C67]=&quot;&quot;;&quot;&quot;;VLOOKUP([.C67];$$licences;3));VLOOKUP([.B67];$$DOSSARD;2))" table:style-name="ce3">
            <text:p>L HENAFF</text:p>
          </table:table-cell>
          <table:table-cell office:value-type="string" office:string-value="ANNE" table:formula="of:=IF([.B67]=&quot;&quot;;IF([.C67]=&quot;&quot;;&quot;&quot;;VLOOKUP([.C67];$$licences;4));VLOOKUP([.B67];$$DOSSARD;3))" table:style-name="ce3">
            <text:p>ANNE</text:p>
          </table:table-cell>
          <table:table-cell office:value-type="string" office:string-value="BG1" table:formula="of:=IF([.B67]=&quot;&quot;;IF([.C67]=&quot;&quot;;&quot;&quot;;VLOOKUP([.C67];$$licences;6));VLOOKUP([.B67];$$DOSSARD;5))" table:style-name="ce2">
            <text:p>BG1</text:p>
          </table:table-cell>
          <table:table-cell office:value-type="string" office:string-value="Château" table:formula="of:=IF([.B67]=&quot;&quot;;IF([.C67]=&quot;&quot;;&quot;&quot;;VLOOKUP([.C67];$$licences;7));VLOOKUP([.B67];$$DOSSARD;6))" table:style-name="ce3">
            <text:p>Château</text:p>
          </table:table-cell>
          <table:table-cell office:value-type="float" office:value="1" table:formula="of:=IF([.B67]=&quot;&quot;;&quot;&quot;;1)" table:style-name="ce3">
            <text:p>1</text:p>
          </table:table-cell>
          <table:table-cell office:value-type="time" office:time-value="PT0H20M23S" table:style-name="ce4">
            <text:p>0:20:23</text:p>
          </table:table-cell>
          <table:table-cell office:value-type="float" office:value="7.6533115290269835" table:style-name="ce5">
            <text:p>7,7 km/h</text:p>
          </table:table-cell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EQBG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lass. EQ.</text:p>
          </table:table-cell>
          <table:table-cell office:value-type="string" table:style-name="ce3">
            <text:p>Total Eq</text:p>
          </table:table-cell>
          <table:table-cell office:value-type="string" table:style-name="ce11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office:value-type="string" table:style-name="ce2">
            <text:p>TEMPS</text:p>
          </table:table-cell>
          <table:table-cell office:value-type="string" table:style-name="ce2">
            <text:p>VITESSE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0">
            <text:p>41</text:p>
          </table:table-cell>
          <table:table-cell office:value-type="string" table:style-name="ce12">
            <text:p>GUERLESQUIN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05" table:style-name="ce2">
            <text:p>105</text:p>
          </table:table-cell>
          <table:table-cell table:style-name="ce2"/>
          <table:table-cell office:value-type="string" office:string-value="TILLY" table:formula="of:=IF([.D4]=&quot;&quot;;IF([.E4]=&quot;&quot;;&quot;&quot;;VLOOKUP([.E4];$$licences;3));VLOOKUP([.D4];$$DOSSARD;2))" table:style-name="ce3">
            <text:p>TILLY</text:p>
          </table:table-cell>
          <table:table-cell office:value-type="string" office:string-value="JULES" table:formula="of:=IF([.D4]=&quot;&quot;;IF([.E4]=&quot;&quot;;&quot;&quot;;VLOOKUP([.E4];$$licences;4));VLOOKUP([.D4];$$DOSSARD;3))" table:style-name="ce3">
            <text:p>JULES</text:p>
          </table:table-cell>
          <table:table-cell office:value-type="string" office:string-value="BG1" table:formula="of:=IF([.D4]=&quot;&quot;;IF([.E4]=&quot;&quot;;&quot;&quot;;VLOOKUP([.E4];$$licences;6));VLOOKUP([.D4];$$DOSSARD;5))" table:style-name="ce2">
            <text:p>BG1</text:p>
          </table:table-cell>
          <table:table-cell office:value-type="string" office:string-value="GUERLESQUIN" table:formula="of:=IF([.D4]=&quot;&quot;;IF([.E4]=&quot;&quot;;&quot;&quot;;VLOOKUP([.E4];$$licences;7));VLOOKUP([.D4];$$DOSSARD;6))" table:style-name="ce3">
            <text:p>GUERLESQUIN</text:p>
          </table:table-cell>
          <table:table-cell office:value-type="time" office:time-value="PT0H9M46S" table:style-name="ce4">
            <text:p>0:09:46</text:p>
          </table:table-cell>
          <table:table-cell office:value-type="float" office:value="15.97269624573379" table:style-name="ce5">
            <text:p>16,0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2" table:style-name="ce2">
            <text:p>12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string" office:string-value="BODILIS" table:formula="of:=IF([.D5]=&quot;&quot;;IF([.E5]=&quot;&quot;;&quot;&quot;;VLOOKUP([.E5];$$licences;3));VLOOKUP([.D5];$$DOSSARD;2))" table:style-name="ce3">
            <text:p>BODILIS</text:p>
          </table:table-cell>
          <table:table-cell office:value-type="string" office:string-value="NICOLAS" table:formula="of:=IF([.D5]=&quot;&quot;;IF([.E5]=&quot;&quot;;&quot;&quot;;VLOOKUP([.E5];$$licences;4));VLOOKUP([.D5];$$DOSSARD;3))" table:style-name="ce3">
            <text:p>NICOLAS</text:p>
          </table:table-cell>
          <table:table-cell office:value-type="string" office:string-value="BG1" table:formula="of:=IF([.D5]=&quot;&quot;;IF([.E5]=&quot;&quot;;&quot;&quot;;VLOOKUP([.E5];$$licences;6));VLOOKUP([.D5];$$DOSSARD;5))" table:style-name="ce2">
            <text:p>BG1</text:p>
          </table:table-cell>
          <table:table-cell office:value-type="string" office:string-value="GUERLESQUIN" table:formula="of:=IF([.D5]=&quot;&quot;;IF([.E5]=&quot;&quot;;&quot;&quot;;VLOOKUP([.E5];$$licences;7));VLOOKUP([.D5];$$DOSSARD;6))" table:style-name="ce3">
            <text:p>GUERLESQUIN</text:p>
          </table:table-cell>
          <table:table-cell office:value-type="time" office:time-value="PT0H10M38S" table:style-name="ce4">
            <text:p>0:10:38</text:p>
          </table:table-cell>
          <table:table-cell office:value-type="float" office:value="14.670846394984327" table:style-name="ce5">
            <text:p>14,7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3" table:style-name="ce2">
            <text:p>13</text:p>
          </table:table-cell>
          <table:table-cell office:value-type="float" office:value="130" table:style-name="ce2">
            <text:p>130</text:p>
          </table:table-cell>
          <table:table-cell table:style-name="ce2"/>
          <table:table-cell office:value-type="string" office:string-value="LE ROY" table:formula="of:=IF([.D6]=&quot;&quot;;IF([.E6]=&quot;&quot;;&quot;&quot;;VLOOKUP([.E6];$$licences;3));VLOOKUP([.D6];$$DOSSARD;2))" table:style-name="ce3">
            <text:p>LE ROY</text:p>
          </table:table-cell>
          <table:table-cell office:value-type="string" office:string-value="BRIEC" table:formula="of:=IF([.D6]=&quot;&quot;;IF([.E6]=&quot;&quot;;&quot;&quot;;VLOOKUP([.E6];$$licences;4));VLOOKUP([.D6];$$DOSSARD;3))" table:style-name="ce3">
            <text:p>BRIEC</text:p>
          </table:table-cell>
          <table:table-cell office:value-type="string" office:string-value="BG1" table:formula="of:=IF([.D6]=&quot;&quot;;IF([.E6]=&quot;&quot;;&quot;&quot;;VLOOKUP([.E6];$$licences;6));VLOOKUP([.D6];$$DOSSARD;5))" table:style-name="ce2">
            <text:p>BG1</text:p>
          </table:table-cell>
          <table:table-cell office:value-type="string" office:string-value="GUERLESQUIN" table:formula="of:=IF([.D6]=&quot;&quot;;IF([.E6]=&quot;&quot;;&quot;&quot;;VLOOKUP([.E6];$$licences;7));VLOOKUP([.D6];$$DOSSARD;6))" table:style-name="ce3">
            <text:p>GUERLESQUIN</text:p>
          </table:table-cell>
          <table:table-cell office:value-type="time" office:time-value="PT0H10M42S" table:style-name="ce4">
            <text:p>0:10:42</text:p>
          </table:table-cell>
          <table:table-cell office:value-type="float" office:value="14.579439252336451" table:style-name="ce5">
            <text:p>14,6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5" table:style-name="ce2">
            <text:p>15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string" office:string-value="JEZEQUEL" table:formula="of:=IF([.D7]=&quot;&quot;;IF([.E7]=&quot;&quot;;&quot;&quot;;VLOOKUP([.E7];$$licences;3));VLOOKUP([.D7];$$DOSSARD;2))" table:style-name="ce3">
            <text:p>JEZEQUEL</text:p>
          </table:table-cell>
          <table:table-cell office:value-type="string" office:string-value="ROMAIN" table:formula="of:=IF([.D7]=&quot;&quot;;IF([.E7]=&quot;&quot;;&quot;&quot;;VLOOKUP([.E7];$$licences;4));VLOOKUP([.D7];$$DOSSARD;3))" table:style-name="ce3">
            <text:p>ROMAIN</text:p>
          </table:table-cell>
          <table:table-cell office:value-type="string" office:string-value="BG1" table:formula="of:=IF([.D7]=&quot;&quot;;IF([.E7]=&quot;&quot;;&quot;&quot;;VLOOKUP([.E7];$$licences;6));VLOOKUP([.D7];$$DOSSARD;5))" table:style-name="ce2">
            <text:p>BG1</text:p>
          </table:table-cell>
          <table:table-cell office:value-type="string" office:string-value="GUERLESQUIN" table:formula="of:=IF([.D7]=&quot;&quot;;IF([.E7]=&quot;&quot;;&quot;&quot;;VLOOKUP([.E7];$$licences;7));VLOOKUP([.D7];$$DOSSARD;6))" table:style-name="ce3">
            <text:p>GUERLESQUIN</text:p>
          </table:table-cell>
          <table:table-cell office:value-type="time" office:time-value="PT0H10M44S" table:style-name="ce4">
            <text:p>0:10:44</text:p>
          </table:table-cell>
          <table:table-cell office:value-type="float" office:value="14.534161490683232" table:style-name="ce5">
            <text:p>14,5 km/h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4" table:style-name="ce10">
            <text:p>44</text:p>
          </table:table-cell>
          <table:table-cell office:value-type="string" table:style-name="ce12">
            <text:p>PLOUNEOUR MENEZ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348" table:style-name="ce2">
            <text:p>348</text:p>
          </table:table-cell>
          <table:table-cell table:style-name="ce2"/>
          <table:table-cell office:value-type="string" office:string-value="KERMORGANT" table:formula="of:=IF([.D9]=&quot;&quot;;IF([.E9]=&quot;&quot;;&quot;&quot;;VLOOKUP([.E9];$$licences;3));VLOOKUP([.D9];$$DOSSARD;2))" table:style-name="ce3">
            <text:p>KERMORGANT</text:p>
          </table:table-cell>
          <table:table-cell office:value-type="string" office:string-value="DIEGO" table:formula="of:=IF([.D9]=&quot;&quot;;IF([.E9]=&quot;&quot;;&quot;&quot;;VLOOKUP([.E9];$$licences;4));VLOOKUP([.D9];$$DOSSARD;3))" table:style-name="ce3">
            <text:p>DIEGO</text:p>
          </table:table-cell>
          <table:table-cell office:value-type="string" office:string-value="BG1" table:formula="of:=IF([.D9]=&quot;&quot;;IF([.E9]=&quot;&quot;;&quot;&quot;;VLOOKUP([.E9];$$licences;6));VLOOKUP([.D9];$$DOSSARD;5))" table:style-name="ce2">
            <text:p>BG1</text:p>
          </table:table-cell>
          <table:table-cell office:value-type="string" office:string-value="PLOUNEOUR MENEZ" table:formula="of:=IF([.D9]=&quot;&quot;;IF([.E9]=&quot;&quot;;&quot;&quot;;VLOOKUP([.E9];$$licences;7));VLOOKUP([.D9];$$DOSSARD;6))" table:style-name="ce3">
            <text:p>PLOUNEOUR MENEZ</text:p>
          </table:table-cell>
          <table:table-cell office:value-type="time" office:time-value="PT0H9M53S" table:style-name="ce4">
            <text:p>0:09:53</text:p>
          </table:table-cell>
          <table:table-cell office:value-type="float" office:value="15.784148397976393" table:style-name="ce5">
            <text:p>15,8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string" office:string-value="KERBRAT" table:formula="of:=IF([.D10]=&quot;&quot;;IF([.E10]=&quot;&quot;;&quot;&quot;;VLOOKUP([.E10];$$licences;3));VLOOKUP([.D10];$$DOSSARD;2))" table:style-name="ce3">
            <text:p>KERBRAT</text:p>
          </table:table-cell>
          <table:table-cell office:value-type="string" office:string-value="MALO" table:formula="of:=IF([.D10]=&quot;&quot;;IF([.E10]=&quot;&quot;;&quot;&quot;;VLOOKUP([.E10];$$licences;4));VLOOKUP([.D10];$$DOSSARD;3))" table:style-name="ce3">
            <text:p>MALO</text:p>
          </table:table-cell>
          <table:table-cell office:value-type="string" office:string-value="BG1" table:formula="of:=IF([.D10]=&quot;&quot;;IF([.E10]=&quot;&quot;;&quot;&quot;;VLOOKUP([.E10];$$licences;6));VLOOKUP([.D10];$$DOSSARD;5))" table:style-name="ce2">
            <text:p>BG1</text:p>
          </table:table-cell>
          <table:table-cell office:value-type="string" office:string-value="PLOUNEOUR MENEZ" table:formula="of:=IF([.D10]=&quot;&quot;;IF([.E10]=&quot;&quot;;&quot;&quot;;VLOOKUP([.E10];$$licences;7));VLOOKUP([.D10];$$DOSSARD;6))" table:style-name="ce3">
            <text:p>PLOUNEOUR MENEZ</text:p>
          </table:table-cell>
          <table:table-cell office:value-type="time" office:time-value="PT0H10M19S" table:style-name="ce4">
            <text:p>0:10:19</text:p>
          </table:table-cell>
          <table:table-cell office:value-type="float" office:value="15.121163166397418" table:style-name="ce5">
            <text:p>15,1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6" table:style-name="ce2">
            <text:p>16</text:p>
          </table:table-cell>
          <table:table-cell office:value-type="float" office:value="349" table:style-name="ce2">
            <text:p>349</text:p>
          </table:table-cell>
          <table:table-cell table:style-name="ce2"/>
          <table:table-cell office:value-type="string" office:string-value="SCRAIGN" table:formula="of:=IF([.D11]=&quot;&quot;;IF([.E11]=&quot;&quot;;&quot;&quot;;VLOOKUP([.E11];$$licences;3));VLOOKUP([.D11];$$DOSSARD;2))" table:style-name="ce3">
            <text:p>SCRAIGN</text:p>
          </table:table-cell>
          <table:table-cell office:value-type="string" office:string-value="QUENTIN" table:formula="of:=IF([.D11]=&quot;&quot;;IF([.E11]=&quot;&quot;;&quot;&quot;;VLOOKUP([.E11];$$licences;4));VLOOKUP([.D11];$$DOSSARD;3))" table:style-name="ce3">
            <text:p>QUENTIN</text:p>
          </table:table-cell>
          <table:table-cell office:value-type="string" office:string-value="BG1" table:formula="of:=IF([.D11]=&quot;&quot;;IF([.E11]=&quot;&quot;;&quot;&quot;;VLOOKUP([.E11];$$licences;6));VLOOKUP([.D11];$$DOSSARD;5))" table:style-name="ce2">
            <text:p>BG1</text:p>
          </table:table-cell>
          <table:table-cell office:value-type="string" office:string-value="PLOUNEOUR MENEZ" table:formula="of:=IF([.D11]=&quot;&quot;;IF([.E11]=&quot;&quot;;&quot;&quot;;VLOOKUP([.E11];$$licences;7));VLOOKUP([.D11];$$DOSSARD;6))" table:style-name="ce3">
            <text:p>PLOUNEOUR MENEZ</text:p>
          </table:table-cell>
          <table:table-cell office:value-type="time" office:time-value="PT0H10M46S" table:style-name="ce4">
            <text:p>0:10:46</text:p>
          </table:table-cell>
          <table:table-cell office:value-type="float" office:value="14.489164086687309" table:style-name="ce5">
            <text:p>14,5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0" table:style-name="ce2">
            <text:p>20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string" office:string-value="LE BOZEC" table:formula="of:=IF([.D12]=&quot;&quot;;IF([.E12]=&quot;&quot;;&quot;&quot;;VLOOKUP([.E12];$$licences;3));VLOOKUP([.D12];$$DOSSARD;2))" table:style-name="ce3">
            <text:p>LE BOZEC</text:p>
          </table:table-cell>
          <table:table-cell office:value-type="string" office:string-value="KILLIAN" table:formula="of:=IF([.D12]=&quot;&quot;;IF([.E12]=&quot;&quot;;&quot;&quot;;VLOOKUP([.E12];$$licences;4));VLOOKUP([.D12];$$DOSSARD;3))" table:style-name="ce3">
            <text:p>KILLIAN</text:p>
          </table:table-cell>
          <table:table-cell office:value-type="string" office:string-value="BG1" table:formula="of:=IF([.D12]=&quot;&quot;;IF([.E12]=&quot;&quot;;&quot;&quot;;VLOOKUP([.E12];$$licences;6));VLOOKUP([.D12];$$DOSSARD;5))" table:style-name="ce2">
            <text:p>BG1</text:p>
          </table:table-cell>
          <table:table-cell office:value-type="string" office:string-value="PLOUNEOUR MENEZ" table:formula="of:=IF([.D12]=&quot;&quot;;IF([.E12]=&quot;&quot;;&quot;&quot;;VLOOKUP([.E12];$$licences;7));VLOOKUP([.D12];$$DOSSARD;6))" table:style-name="ce3">
            <text:p>PLOUNEOUR MENEZ</text:p>
          </table:table-cell>
          <table:table-cell office:value-type="time" office:time-value="PT0H11M33S" table:style-name="ce4">
            <text:p>0:11:33</text:p>
          </table:table-cell>
          <table:table-cell office:value-type="float" office:value="13.506493506493509" table:style-name="ce5">
            <text:p>13,5 km/h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0">
            <text:p>47</text:p>
          </table:table-cell>
          <table:table-cell office:value-type="string" table:style-name="ce12">
            <text:p>MENDES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string" office:string-value="ONDOUA" table:formula="of:=IF([.D14]=&quot;&quot;;IF([.E14]=&quot;&quot;;&quot;&quot;;VLOOKUP([.E14];$$licences;3));VLOOKUP([.D14];$$DOSSARD;2))" table:style-name="ce3">
            <text:p>ONDOUA</text:p>
          </table:table-cell>
          <table:table-cell office:value-type="string" office:string-value="Yvan" table:formula="of:=IF([.D14]=&quot;&quot;;IF([.E14]=&quot;&quot;;&quot;&quot;;VLOOKUP([.E14];$$licences;4));VLOOKUP([.D14];$$DOSSARD;3))" table:style-name="ce3">
            <text:p>Yvan</text:p>
          </table:table-cell>
          <table:table-cell office:value-type="string" office:string-value="BG1" table:formula="of:=IF([.D14]=&quot;&quot;;IF([.E14]=&quot;&quot;;&quot;&quot;;VLOOKUP([.E14];$$licences;6));VLOOKUP([.D14];$$DOSSARD;5))" table:style-name="ce2">
            <text:p>BG1</text:p>
          </table:table-cell>
          <table:table-cell office:value-type="string" office:string-value="MENDES" table:formula="of:=IF([.D14]=&quot;&quot;;IF([.E14]=&quot;&quot;;&quot;&quot;;VLOOKUP([.E14];$$licences;7));VLOOKUP([.D14];$$DOSSARD;6))" table:style-name="ce3">
            <text:p>MENDES</text:p>
          </table:table-cell>
          <table:table-cell office:value-type="time" office:time-value="PT0H10M35S" table:style-name="ce4">
            <text:p>0:10:35</text:p>
          </table:table-cell>
          <table:table-cell office:value-type="float" office:value="14.740157480314963" table:style-name="ce5">
            <text:p>14,7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string" office:string-value="OLÉRON" table:formula="of:=IF([.D15]=&quot;&quot;;IF([.E15]=&quot;&quot;;&quot;&quot;;VLOOKUP([.E15];$$licences;3));VLOOKUP([.D15];$$DOSSARD;2))" table:style-name="ce3">
            <text:p>OLÉRON</text:p>
          </table:table-cell>
          <table:table-cell office:value-type="string" office:string-value="Florian" table:formula="of:=IF([.D15]=&quot;&quot;;IF([.E15]=&quot;&quot;;&quot;&quot;;VLOOKUP([.E15];$$licences;4));VLOOKUP([.D15];$$DOSSARD;3))" table:style-name="ce3">
            <text:p>Florian</text:p>
          </table:table-cell>
          <table:table-cell office:value-type="string" office:string-value="BG1" table:formula="of:=IF([.D15]=&quot;&quot;;IF([.E15]=&quot;&quot;;&quot;&quot;;VLOOKUP([.E15];$$licences;6));VLOOKUP([.D15];$$DOSSARD;5))" table:style-name="ce2">
            <text:p>BG1</text:p>
          </table:table-cell>
          <table:table-cell office:value-type="string" office:string-value="MENDES" table:formula="of:=IF([.D15]=&quot;&quot;;IF([.E15]=&quot;&quot;;&quot;&quot;;VLOOKUP([.E15];$$licences;7));VLOOKUP([.D15];$$DOSSARD;6))" table:style-name="ce3">
            <text:p>MENDES</text:p>
          </table:table-cell>
          <table:table-cell office:value-type="time" office:time-value="PT0H10M36S" table:style-name="ce4">
            <text:p>0:10:36</text:p>
          </table:table-cell>
          <table:table-cell office:value-type="float" office:value="14.716981132075473" table:style-name="ce5">
            <text:p>14,7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string" office:string-value="RUDENT" table:formula="of:=IF([.D16]=&quot;&quot;;IF([.E16]=&quot;&quot;;&quot;&quot;;VLOOKUP([.E16];$$licences;3));VLOOKUP([.D16];$$DOSSARD;2))" table:style-name="ce3">
            <text:p>RUDENT</text:p>
          </table:table-cell>
          <table:table-cell office:value-type="string" office:string-value="Enzo" table:formula="of:=IF([.D16]=&quot;&quot;;IF([.E16]=&quot;&quot;;&quot;&quot;;VLOOKUP([.E16];$$licences;4));VLOOKUP([.D16];$$DOSSARD;3))" table:style-name="ce3">
            <text:p>Enzo</text:p>
          </table:table-cell>
          <table:table-cell office:value-type="string" office:string-value="BG1" table:formula="of:=IF([.D16]=&quot;&quot;;IF([.E16]=&quot;&quot;;&quot;&quot;;VLOOKUP([.E16];$$licences;6));VLOOKUP([.D16];$$DOSSARD;5))" table:style-name="ce2">
            <text:p>BG1</text:p>
          </table:table-cell>
          <table:table-cell office:value-type="string" office:string-value="MENDES" table:formula="of:=IF([.D16]=&quot;&quot;;IF([.E16]=&quot;&quot;;&quot;&quot;;VLOOKUP([.E16];$$licences;7));VLOOKUP([.D16];$$DOSSARD;6))" table:style-name="ce3">
            <text:p>MENDES</text:p>
          </table:table-cell>
          <table:table-cell office:value-type="time" office:time-value="PT0H10M37S" table:style-name="ce4">
            <text:p>0:10:37</text:p>
          </table:table-cell>
          <table:table-cell office:value-type="float" office:value="14.69387755102041" table:style-name="ce5">
            <text:p>14,7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style-name="ce2"/>
          <table:table-cell office:value-type="string" office:string-value="MARQUEZ-CERVANTES" table:formula="of:=IF([.D17]=&quot;&quot;;IF([.E17]=&quot;&quot;;&quot;&quot;;VLOOKUP([.E17];$$licences;3));VLOOKUP([.D17];$$DOSSARD;2))" table:style-name="ce3">
            <text:p>MARQUEZ-CERVANTES</text:p>
          </table:table-cell>
          <table:table-cell office:value-type="string" office:string-value="Julien" table:formula="of:=IF([.D17]=&quot;&quot;;IF([.E17]=&quot;&quot;;&quot;&quot;;VLOOKUP([.E17];$$licences;4));VLOOKUP([.D17];$$DOSSARD;3))" table:style-name="ce3">
            <text:p>Julien</text:p>
          </table:table-cell>
          <table:table-cell office:value-type="string" office:string-value="BG1" table:formula="of:=IF([.D17]=&quot;&quot;;IF([.E17]=&quot;&quot;;&quot;&quot;;VLOOKUP([.E17];$$licences;6));VLOOKUP([.D17];$$DOSSARD;5))" table:style-name="ce2">
            <text:p>BG1</text:p>
          </table:table-cell>
          <table:table-cell office:value-type="string" office:string-value="MENDES" table:formula="of:=IF([.D17]=&quot;&quot;;IF([.E17]=&quot;&quot;;&quot;&quot;;VLOOKUP([.E17];$$licences;7));VLOOKUP([.D17];$$DOSSARD;6))" table:style-name="ce3">
            <text:p>MENDES</text:p>
          </table:table-cell>
          <table:table-cell office:value-type="time" office:time-value="PT0H10M50S" table:style-name="ce4">
            <text:p>0:10:50</text:p>
          </table:table-cell>
          <table:table-cell office:value-type="float" office:value="14.4" table:style-name="ce5">
            <text:p>14,4 km/h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0">
            <text:p>75</text:p>
          </table:table-cell>
          <table:table-cell office:value-type="string" table:style-name="ce12">
            <text:p>SIZUN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" table:style-name="ce2">
            <text:p>2</text:p>
          </table:table-cell>
          <table:table-cell office:value-type="float" office:value="226" table:style-name="ce2">
            <text:p>226</text:p>
          </table:table-cell>
          <table:table-cell table:style-name="ce2"/>
          <table:table-cell office:value-type="string" office:string-value="PLANTEC" table:formula="of:=IF([.D19]=&quot;&quot;;IF([.E19]=&quot;&quot;;&quot;&quot;;VLOOKUP([.E19];$$licences;3));VLOOKUP([.D19];$$DOSSARD;2))" table:style-name="ce3">
            <text:p>PLANTEC</text:p>
          </table:table-cell>
          <table:table-cell office:value-type="string" office:string-value="ROMAIN" table:formula="of:=IF([.D19]=&quot;&quot;;IF([.E19]=&quot;&quot;;&quot;&quot;;VLOOKUP([.E19];$$licences;4));VLOOKUP([.D19];$$DOSSARD;3))" table:style-name="ce3">
            <text:p>ROMAIN</text:p>
          </table:table-cell>
          <table:table-cell office:value-type="string" office:string-value="BG1" table:formula="of:=IF([.D19]=&quot;&quot;;IF([.E19]=&quot;&quot;;&quot;&quot;;VLOOKUP([.E19];$$licences;6));VLOOKUP([.D19];$$DOSSARD;5))" table:style-name="ce2">
            <text:p>BG1</text:p>
          </table:table-cell>
          <table:table-cell office:value-type="string" office:string-value="SIZUN" table:formula="of:=IF([.D19]=&quot;&quot;;IF([.E19]=&quot;&quot;;&quot;&quot;;VLOOKUP([.E19];$$licences;7));VLOOKUP([.D19];$$DOSSARD;6))" table:style-name="ce3">
            <text:p>SIZUN</text:p>
          </table:table-cell>
          <table:table-cell office:value-type="time" office:time-value="PT0H9M53S" table:style-name="ce4">
            <text:p>0:09:53</text:p>
          </table:table-cell>
          <table:table-cell office:value-type="float" office:value="15.784148397976393" table:style-name="ce5">
            <text:p>15,8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3" table:style-name="ce2">
            <text:p>23</text:p>
          </table:table-cell>
          <table:table-cell office:value-type="float" office:value="228" table:style-name="ce2">
            <text:p>228</text:p>
          </table:table-cell>
          <table:table-cell table:style-name="ce2"/>
          <table:table-cell office:value-type="string" office:string-value="QUEINNEC" table:formula="of:=IF([.D20]=&quot;&quot;;IF([.E20]=&quot;&quot;;&quot;&quot;;VLOOKUP([.E20];$$licences;3));VLOOKUP([.D20];$$DOSSARD;2))" table:style-name="ce3">
            <text:p>QUEINNEC</text:p>
          </table:table-cell>
          <table:table-cell office:value-type="string" office:string-value="MATHIS" table:formula="of:=IF([.D20]=&quot;&quot;;IF([.E20]=&quot;&quot;;&quot;&quot;;VLOOKUP([.E20];$$licences;4));VLOOKUP([.D20];$$DOSSARD;3))" table:style-name="ce3">
            <text:p>MATHIS</text:p>
          </table:table-cell>
          <table:table-cell office:value-type="string" office:string-value="BG1" table:formula="of:=IF([.D20]=&quot;&quot;;IF([.E20]=&quot;&quot;;&quot;&quot;;VLOOKUP([.E20];$$licences;6));VLOOKUP([.D20];$$DOSSARD;5))" table:style-name="ce2">
            <text:p>BG1</text:p>
          </table:table-cell>
          <table:table-cell office:value-type="string" office:string-value="SIZUN" table:formula="of:=IF([.D20]=&quot;&quot;;IF([.E20]=&quot;&quot;;&quot;&quot;;VLOOKUP([.E20];$$licences;7));VLOOKUP([.D20];$$DOSSARD;6))" table:style-name="ce3">
            <text:p>SIZUN</text:p>
          </table:table-cell>
          <table:table-cell office:value-type="time" office:time-value="PT0H11M41S" table:style-name="ce4">
            <text:p>0:11:41</text:p>
          </table:table-cell>
          <table:table-cell office:value-type="float" office:value="13.352353780313839" table:style-name="ce5">
            <text:p>13,4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4" table:style-name="ce2">
            <text:p>24</text:p>
          </table:table-cell>
          <table:table-cell office:value-type="float" office:value="227" table:style-name="ce2">
            <text:p>227</text:p>
          </table:table-cell>
          <table:table-cell table:style-name="ce2"/>
          <table:table-cell office:value-type="string" office:string-value="MARTIN" table:formula="of:=IF([.D21]=&quot;&quot;;IF([.E21]=&quot;&quot;;&quot;&quot;;VLOOKUP([.E21];$$licences;3));VLOOKUP([.D21];$$DOSSARD;2))" table:style-name="ce3">
            <text:p>MARTIN</text:p>
          </table:table-cell>
          <table:table-cell office:value-type="string" office:string-value="GWENDAL" table:formula="of:=IF([.D21]=&quot;&quot;;IF([.E21]=&quot;&quot;;&quot;&quot;;VLOOKUP([.E21];$$licences;4));VLOOKUP([.D21];$$DOSSARD;3))" table:style-name="ce3">
            <text:p>GWENDAL</text:p>
          </table:table-cell>
          <table:table-cell office:value-type="string" office:string-value="BG1" table:formula="of:=IF([.D21]=&quot;&quot;;IF([.E21]=&quot;&quot;;&quot;&quot;;VLOOKUP([.E21];$$licences;6));VLOOKUP([.D21];$$DOSSARD;5))" table:style-name="ce2">
            <text:p>BG1</text:p>
          </table:table-cell>
          <table:table-cell office:value-type="string" office:string-value="SIZUN" table:formula="of:=IF([.D21]=&quot;&quot;;IF([.E21]=&quot;&quot;;&quot;&quot;;VLOOKUP([.E21];$$licences;7));VLOOKUP([.D21];$$DOSSARD;6))" table:style-name="ce3">
            <text:p>SIZUN</text:p>
          </table:table-cell>
          <table:table-cell office:value-type="time" office:time-value="PT0H11M52S" table:style-name="ce4">
            <text:p>0:11:52</text:p>
          </table:table-cell>
          <table:table-cell office:value-type="float" office:value="13.146067415730338" table:style-name="ce5">
            <text:p>13,1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6" table:style-name="ce2">
            <text:p>26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string" office:string-value="GOAOC" table:formula="of:=IF([.D22]=&quot;&quot;;IF([.E22]=&quot;&quot;;&quot;&quot;;VLOOKUP([.E22];$$licences;3));VLOOKUP([.D22];$$DOSSARD;2))" table:style-name="ce3">
            <text:p>GOAOC</text:p>
          </table:table-cell>
          <table:table-cell office:value-type="string" office:string-value="ROMAIN" table:formula="of:=IF([.D22]=&quot;&quot;;IF([.E22]=&quot;&quot;;&quot;&quot;;VLOOKUP([.E22];$$licences;4));VLOOKUP([.D22];$$DOSSARD;3))" table:style-name="ce3">
            <text:p>ROMAIN</text:p>
          </table:table-cell>
          <table:table-cell office:value-type="string" office:string-value="BG1" table:formula="of:=IF([.D22]=&quot;&quot;;IF([.E22]=&quot;&quot;;&quot;&quot;;VLOOKUP([.E22];$$licences;6));VLOOKUP([.D22];$$DOSSARD;5))" table:style-name="ce2">
            <text:p>BG1</text:p>
          </table:table-cell>
          <table:table-cell office:value-type="string" office:string-value="SIZUN" table:formula="of:=IF([.D22]=&quot;&quot;;IF([.E22]=&quot;&quot;;&quot;&quot;;VLOOKUP([.E22];$$licences;7));VLOOKUP([.D22];$$DOSSARD;6))" table:style-name="ce3">
            <text:p>SIZUN</text:p>
          </table:table-cell>
          <table:table-cell office:value-type="time" office:time-value="PT0H11M57S" table:style-name="ce4">
            <text:p>0:11:57</text:p>
          </table:table-cell>
          <table:table-cell office:value-type="float" office:value="13.054393305439332" table:style-name="ce5">
            <text:p>13,1 km/h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2" table:style-name="ce10">
            <text:p>92</text:p>
          </table:table-cell>
          <table:table-cell office:value-type="string" table:style-name="ce12">
            <text:p>kerzourat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4" table:style-name="ce2">
            <text:p>14</text:p>
          </table:table-cell>
          <table:table-cell office:value-type="float" office:value="268" table:style-name="ce2">
            <text:p>268</text:p>
          </table:table-cell>
          <table:table-cell table:style-name="ce2"/>
          <table:table-cell office:value-type="string" office:string-value="BOUILLON" table:formula="of:=IF([.D24]=&quot;&quot;;IF([.E24]=&quot;&quot;;&quot;&quot;;VLOOKUP([.E24];$$licences;3));VLOOKUP([.D24];$$DOSSARD;2))" table:style-name="ce3">
            <text:p>BOUILLON</text:p>
          </table:table-cell>
          <table:table-cell office:value-type="string" office:string-value="Gwendal" table:formula="of:=IF([.D24]=&quot;&quot;;IF([.E24]=&quot;&quot;;&quot;&quot;;VLOOKUP([.E24];$$licences;4));VLOOKUP([.D24];$$DOSSARD;3))" table:style-name="ce3">
            <text:p>Gwendal</text:p>
          </table:table-cell>
          <table:table-cell office:value-type="string" office:string-value="BG1" table:formula="of:=IF([.D24]=&quot;&quot;;IF([.E24]=&quot;&quot;;&quot;&quot;;VLOOKUP([.E24];$$licences;6));VLOOKUP([.D24];$$DOSSARD;5))" table:style-name="ce2">
            <text:p>BG1</text:p>
          </table:table-cell>
          <table:table-cell office:value-type="string" office:string-value="kerzourat" table:formula="of:=IF([.D24]=&quot;&quot;;IF([.E24]=&quot;&quot;;&quot;&quot;;VLOOKUP([.E24];$$licences;7));VLOOKUP([.D24];$$DOSSARD;6))" table:style-name="ce3">
            <text:p>kerzourat</text:p>
          </table:table-cell>
          <table:table-cell office:value-type="time" office:time-value="PT0H10M44S" table:style-name="ce4">
            <text:p>0:10:44</text:p>
          </table:table-cell>
          <table:table-cell office:value-type="float" office:value="14.534161490683232" table:style-name="ce5">
            <text:p>14,5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9" table:style-name="ce2">
            <text:p>19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string" office:string-value="THIEULIN" table:formula="of:=IF([.D25]=&quot;&quot;;IF([.E25]=&quot;&quot;;&quot;&quot;;VLOOKUP([.E25];$$licences;3));VLOOKUP([.D25];$$DOSSARD;2))" table:style-name="ce3">
            <text:p>THIEULIN</text:p>
          </table:table-cell>
          <table:table-cell office:value-type="string" office:string-value="Aldric" table:formula="of:=IF([.D25]=&quot;&quot;;IF([.E25]=&quot;&quot;;&quot;&quot;;VLOOKUP([.E25];$$licences;4));VLOOKUP([.D25];$$DOSSARD;3))" table:style-name="ce3">
            <text:p>Aldric</text:p>
          </table:table-cell>
          <table:table-cell office:value-type="string" office:string-value="BG1" table:formula="of:=IF([.D25]=&quot;&quot;;IF([.E25]=&quot;&quot;;&quot;&quot;;VLOOKUP([.E25];$$licences;6));VLOOKUP([.D25];$$DOSSARD;5))" table:style-name="ce2">
            <text:p>BG1</text:p>
          </table:table-cell>
          <table:table-cell office:value-type="string" office:string-value="kerzourat" table:formula="of:=IF([.D25]=&quot;&quot;;IF([.E25]=&quot;&quot;;&quot;&quot;;VLOOKUP([.E25];$$licences;7));VLOOKUP([.D25];$$DOSSARD;6))" table:style-name="ce3">
            <text:p>kerzourat</text:p>
          </table:table-cell>
          <table:table-cell office:value-type="time" office:time-value="PT0H11M24S" table:style-name="ce4">
            <text:p>0:11:24</text:p>
          </table:table-cell>
          <table:table-cell office:value-type="float" office:value="13.684210526315791" table:style-name="ce5">
            <text:p>13,7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8" table:style-name="ce2">
            <text:p>28</text:p>
          </table:table-cell>
          <table:table-cell office:value-type="float" office:value="263" table:style-name="ce2">
            <text:p>263</text:p>
          </table:table-cell>
          <table:table-cell table:style-name="ce2"/>
          <table:table-cell office:value-type="string" office:string-value="BOUCHENNA" table:formula="of:=IF([.D26]=&quot;&quot;;IF([.E26]=&quot;&quot;;&quot;&quot;;VLOOKUP([.E26];$$licences;3));VLOOKUP([.D26];$$DOSSARD;2))" table:style-name="ce3">
            <text:p>BOUCHENNA</text:p>
          </table:table-cell>
          <table:table-cell office:value-type="string" office:string-value="Karim" table:formula="of:=IF([.D26]=&quot;&quot;;IF([.E26]=&quot;&quot;;&quot;&quot;;VLOOKUP([.E26];$$licences;4));VLOOKUP([.D26];$$DOSSARD;3))" table:style-name="ce3">
            <text:p>Karim</text:p>
          </table:table-cell>
          <table:table-cell office:value-type="string" office:string-value="BG1" table:formula="of:=IF([.D26]=&quot;&quot;;IF([.E26]=&quot;&quot;;&quot;&quot;;VLOOKUP([.E26];$$licences;6));VLOOKUP([.D26];$$DOSSARD;5))" table:style-name="ce2">
            <text:p>BG1</text:p>
          </table:table-cell>
          <table:table-cell office:value-type="string" office:string-value="kerzourat" table:formula="of:=IF([.D26]=&quot;&quot;;IF([.E26]=&quot;&quot;;&quot;&quot;;VLOOKUP([.E26];$$licences;7));VLOOKUP([.D26];$$DOSSARD;6))" table:style-name="ce3">
            <text:p>kerzourat</text:p>
          </table:table-cell>
          <table:table-cell office:value-type="time" office:time-value="PT0H11M59S" table:style-name="ce4">
            <text:p>0:11:59</text:p>
          </table:table-cell>
          <table:table-cell office:value-type="float" office:value="13.018080667593882" table:style-name="ce5">
            <text:p>13,0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1" table:style-name="ce2">
            <text:p>31</text:p>
          </table:table-cell>
          <table:table-cell office:value-type="float" office:value="272" table:style-name="ce2">
            <text:p>272</text:p>
          </table:table-cell>
          <table:table-cell table:style-name="ce2"/>
          <table:table-cell office:value-type="string" office:string-value="NICOLAS" table:formula="of:=IF([.D27]=&quot;&quot;;IF([.E27]=&quot;&quot;;&quot;&quot;;VLOOKUP([.E27];$$licences;3));VLOOKUP([.D27];$$DOSSARD;2))" table:style-name="ce3">
            <text:p>NICOLAS</text:p>
          </table:table-cell>
          <table:table-cell office:value-type="string" office:string-value="Guillaume" table:formula="of:=IF([.D27]=&quot;&quot;;IF([.E27]=&quot;&quot;;&quot;&quot;;VLOOKUP([.E27];$$licences;4));VLOOKUP([.D27];$$DOSSARD;3))" table:style-name="ce3">
            <text:p>Guillaume</text:p>
          </table:table-cell>
          <table:table-cell office:value-type="string" office:string-value="BG1" table:formula="of:=IF([.D27]=&quot;&quot;;IF([.E27]=&quot;&quot;;&quot;&quot;;VLOOKUP([.E27];$$licences;6));VLOOKUP([.D27];$$DOSSARD;5))" table:style-name="ce2">
            <text:p>BG1</text:p>
          </table:table-cell>
          <table:table-cell office:value-type="string" office:string-value="kerzourat" table:formula="of:=IF([.D27]=&quot;&quot;;IF([.E27]=&quot;&quot;;&quot;&quot;;VLOOKUP([.E27];$$licences;7));VLOOKUP([.D27];$$DOSSARD;6))" table:style-name="ce3">
            <text:p>kerzourat</text:p>
          </table:table-cell>
          <table:table-cell office:value-type="time" office:time-value="PT0H12M13S" table:style-name="ce4">
            <text:p>0:12:13</text:p>
          </table:table-cell>
          <table:table-cell office:value-type="float" office:value="12.769440654843109" table:style-name="ce5">
            <text:p>12,8 km/h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9" table:style-name="ce10">
            <text:p>129</text:p>
          </table:table-cell>
          <table:table-cell office:value-type="string" table:style-name="ce12">
            <text:p>PLOUGASNOU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5" table:style-name="ce2">
            <text:p>25</text:p>
          </table:table-cell>
          <table:table-cell office:value-type="float" office:value="159" table:style-name="ce2">
            <text:p>159</text:p>
          </table:table-cell>
          <table:table-cell table:style-name="ce2"/>
          <table:table-cell office:value-type="string" office:string-value="GOURVIL" table:formula="of:=IF([.D29]=&quot;&quot;;IF([.E29]=&quot;&quot;;&quot;&quot;;VLOOKUP([.E29];$$licences;3));VLOOKUP([.D29];$$DOSSARD;2))" table:style-name="ce3">
            <text:p>GOURVIL</text:p>
          </table:table-cell>
          <table:table-cell office:value-type="string" office:string-value="Alan" table:formula="of:=IF([.D29]=&quot;&quot;;IF([.E29]=&quot;&quot;;&quot;&quot;;VLOOKUP([.E29];$$licences;4));VLOOKUP([.D29];$$DOSSARD;3))" table:style-name="ce3">
            <text:p>Alan</text:p>
          </table:table-cell>
          <table:table-cell office:value-type="string" office:string-value="BG1" table:formula="of:=IF([.D29]=&quot;&quot;;IF([.E29]=&quot;&quot;;&quot;&quot;;VLOOKUP([.E29];$$licences;6));VLOOKUP([.D29];$$DOSSARD;5))" table:style-name="ce2">
            <text:p>BG1</text:p>
          </table:table-cell>
          <table:table-cell office:value-type="string" office:string-value="PLOUGASNOU" table:formula="of:=IF([.D29]=&quot;&quot;;IF([.E29]=&quot;&quot;;&quot;&quot;;VLOOKUP([.E29];$$licences;7));VLOOKUP([.D29];$$DOSSARD;6))" table:style-name="ce3">
            <text:p>PLOUGASNOU</text:p>
          </table:table-cell>
          <table:table-cell office:value-type="time" office:time-value="PT0H11M56S" table:style-name="ce4">
            <text:p>0:11:56</text:p>
          </table:table-cell>
          <table:table-cell office:value-type="float" office:value="13.072625698324025" table:style-name="ce5">
            <text:p>13,1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9" table:style-name="ce2">
            <text:p>29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string" office:string-value="BECHET" table:formula="of:=IF([.D30]=&quot;&quot;;IF([.E30]=&quot;&quot;;&quot;&quot;;VLOOKUP([.E30];$$licences;3));VLOOKUP([.D30];$$DOSSARD;2))" table:style-name="ce3">
            <text:p>BECHET</text:p>
          </table:table-cell>
          <table:table-cell office:value-type="string" office:string-value="Eliott" table:formula="of:=IF([.D30]=&quot;&quot;;IF([.E30]=&quot;&quot;;&quot;&quot;;VLOOKUP([.E30];$$licences;4));VLOOKUP([.D30];$$DOSSARD;3))" table:style-name="ce3">
            <text:p>Eliott</text:p>
          </table:table-cell>
          <table:table-cell office:value-type="string" office:string-value="BG1" table:formula="of:=IF([.D30]=&quot;&quot;;IF([.E30]=&quot;&quot;;&quot;&quot;;VLOOKUP([.E30];$$licences;6));VLOOKUP([.D30];$$DOSSARD;5))" table:style-name="ce2">
            <text:p>BG1</text:p>
          </table:table-cell>
          <table:table-cell office:value-type="string" office:string-value="PLOUGASNOU" table:formula="of:=IF([.D30]=&quot;&quot;;IF([.E30]=&quot;&quot;;&quot;&quot;;VLOOKUP([.E30];$$licences;7));VLOOKUP([.D30];$$DOSSARD;6))" table:style-name="ce3">
            <text:p>PLOUGASNOU</text:p>
          </table:table-cell>
          <table:table-cell office:value-type="time" office:time-value="PT0H12M3S" table:style-name="ce4">
            <text:p>0:12:03</text:p>
          </table:table-cell>
          <table:table-cell office:value-type="float" office:value="12.946058091286307" table:style-name="ce5">
            <text:p>12,9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5" table:style-name="ce2">
            <text:p>35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string" office:string-value="CLECH" table:formula="of:=IF([.D31]=&quot;&quot;;IF([.E31]=&quot;&quot;;&quot;&quot;;VLOOKUP([.E31];$$licences;3));VLOOKUP([.D31];$$DOSSARD;2))" table:style-name="ce3">
            <text:p>CLECH</text:p>
          </table:table-cell>
          <table:table-cell office:value-type="string" office:string-value="Raphaël" table:formula="of:=IF([.D31]=&quot;&quot;;IF([.E31]=&quot;&quot;;&quot;&quot;;VLOOKUP([.E31];$$licences;4));VLOOKUP([.D31];$$DOSSARD;3))" table:style-name="ce3">
            <text:p>Raphaël</text:p>
          </table:table-cell>
          <table:table-cell office:value-type="string" office:string-value="BG1" table:formula="of:=IF([.D31]=&quot;&quot;;IF([.E31]=&quot;&quot;;&quot;&quot;;VLOOKUP([.E31];$$licences;6));VLOOKUP([.D31];$$DOSSARD;5))" table:style-name="ce2">
            <text:p>BG1</text:p>
          </table:table-cell>
          <table:table-cell office:value-type="string" office:string-value="PLOUGASNOU" table:formula="of:=IF([.D31]=&quot;&quot;;IF([.E31]=&quot;&quot;;&quot;&quot;;VLOOKUP([.E31];$$licences;7));VLOOKUP([.D31];$$DOSSARD;6))" table:style-name="ce3">
            <text:p>PLOUGASNOU</text:p>
          </table:table-cell>
          <table:table-cell office:value-type="time" office:time-value="PT0H12M21S" table:style-name="ce4">
            <text:p>0:12:21</text:p>
          </table:table-cell>
          <table:table-cell office:value-type="float" office:value="12.631578947368421" table:style-name="ce5">
            <text:p>12,6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40" table:style-name="ce2">
            <text:p>40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string" office:string-value="DAYOT" table:formula="of:=IF([.D32]=&quot;&quot;;IF([.E32]=&quot;&quot;;&quot;&quot;;VLOOKUP([.E32];$$licences;3));VLOOKUP([.D32];$$DOSSARD;2))" table:style-name="ce3">
            <text:p>DAYOT</text:p>
          </table:table-cell>
          <table:table-cell office:value-type="string" office:string-value="Maxence" table:formula="of:=IF([.D32]=&quot;&quot;;IF([.E32]=&quot;&quot;;&quot;&quot;;VLOOKUP([.E32];$$licences;4));VLOOKUP([.D32];$$DOSSARD;3))" table:style-name="ce3">
            <text:p>Maxence</text:p>
          </table:table-cell>
          <table:table-cell office:value-type="string" office:string-value="BG1" table:formula="of:=IF([.D32]=&quot;&quot;;IF([.E32]=&quot;&quot;;&quot;&quot;;VLOOKUP([.E32];$$licences;6));VLOOKUP([.D32];$$DOSSARD;5))" table:style-name="ce2">
            <text:p>BG1</text:p>
          </table:table-cell>
          <table:table-cell office:value-type="string" office:string-value="PLOUGASNOU" table:formula="of:=IF([.D32]=&quot;&quot;;IF([.E32]=&quot;&quot;;&quot;&quot;;VLOOKUP([.E32];$$licences;7));VLOOKUP([.D32];$$DOSSARD;6))" table:style-name="ce3">
            <text:p>PLOUGASNOU</text:p>
          </table:table-cell>
          <table:table-cell office:value-type="time" office:time-value="PT0H12M42S" table:style-name="ce4">
            <text:p>0:12:42</text:p>
          </table:table-cell>
          <table:table-cell office:value-type="float" office:value="12.283464566929133" table:style-name="ce5">
            <text:p>12,3 km/h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4" table:style-name="ce10">
            <text:p>144</text:p>
          </table:table-cell>
          <table:table-cell office:value-type="string" table:style-name="ce12">
            <text:p>kerzourat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3" table:style-name="ce2">
            <text:p>33</text:p>
          </table:table-cell>
          <table:table-cell office:value-type="float" office:value="271" table:style-name="ce2">
            <text:p>271</text:p>
          </table:table-cell>
          <table:table-cell table:style-name="ce2"/>
          <table:table-cell office:value-type="string" office:string-value="DENIEL" table:formula="of:=IF([.D34]=&quot;&quot;;IF([.E34]=&quot;&quot;;&quot;&quot;;VLOOKUP([.E34];$$licences;3));VLOOKUP([.D34];$$DOSSARD;2))" table:style-name="ce3">
            <text:p>DENIEL</text:p>
          </table:table-cell>
          <table:table-cell office:value-type="string" office:string-value="Victor" table:formula="of:=IF([.D34]=&quot;&quot;;IF([.E34]=&quot;&quot;;&quot;&quot;;VLOOKUP([.E34];$$licences;4));VLOOKUP([.D34];$$DOSSARD;3))" table:style-name="ce3">
            <text:p>Victor</text:p>
          </table:table-cell>
          <table:table-cell office:value-type="string" office:string-value="BG1" table:formula="of:=IF([.D34]=&quot;&quot;;IF([.E34]=&quot;&quot;;&quot;&quot;;VLOOKUP([.E34];$$licences;6));VLOOKUP([.D34];$$DOSSARD;5))" table:style-name="ce2">
            <text:p>BG1</text:p>
          </table:table-cell>
          <table:table-cell office:value-type="string" office:string-value="kerzourat" table:formula="of:=IF([.D34]=&quot;&quot;;IF([.E34]=&quot;&quot;;&quot;&quot;;VLOOKUP([.E34];$$licences;7));VLOOKUP([.D34];$$DOSSARD;6))" table:style-name="ce3">
            <text:p>kerzourat</text:p>
          </table:table-cell>
          <table:table-cell office:value-type="time" office:time-value="PT0H12M15S" table:style-name="ce4">
            <text:p>0:12:15</text:p>
          </table:table-cell>
          <table:table-cell office:value-type="float" office:value="12.734693877551019" table:style-name="ce5">
            <text:p>12,7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4" table:style-name="ce2">
            <text:p>34</text:p>
          </table:table-cell>
          <table:table-cell office:value-type="float" office:value="275" table:style-name="ce2">
            <text:p>275</text:p>
          </table:table-cell>
          <table:table-cell table:style-name="ce2"/>
          <table:table-cell office:value-type="string" office:string-value="SEGUIN" table:formula="of:=IF([.D35]=&quot;&quot;;IF([.E35]=&quot;&quot;;&quot;&quot;;VLOOKUP([.E35];$$licences;3));VLOOKUP([.D35];$$DOSSARD;2))" table:style-name="ce3">
            <text:p>SEGUIN</text:p>
          </table:table-cell>
          <table:table-cell office:value-type="string" office:string-value="Anthony" table:formula="of:=IF([.D35]=&quot;&quot;;IF([.E35]=&quot;&quot;;&quot;&quot;;VLOOKUP([.E35];$$licences;4));VLOOKUP([.D35];$$DOSSARD;3))" table:style-name="ce3">
            <text:p>Anthony</text:p>
          </table:table-cell>
          <table:table-cell office:value-type="string" office:string-value="BG1" table:formula="of:=IF([.D35]=&quot;&quot;;IF([.E35]=&quot;&quot;;&quot;&quot;;VLOOKUP([.E35];$$licences;6));VLOOKUP([.D35];$$DOSSARD;5))" table:style-name="ce2">
            <text:p>BG1</text:p>
          </table:table-cell>
          <table:table-cell office:value-type="string" office:string-value="kerzourat" table:formula="of:=IF([.D35]=&quot;&quot;;IF([.E35]=&quot;&quot;;&quot;&quot;;VLOOKUP([.E35];$$licences;7));VLOOKUP([.D35];$$DOSSARD;6))" table:style-name="ce3">
            <text:p>kerzourat</text:p>
          </table:table-cell>
          <table:table-cell office:value-type="time" office:time-value="PT0H12M19S" table:style-name="ce4">
            <text:p>0:12:19</text:p>
          </table:table-cell>
          <table:table-cell office:value-type="float" office:value="12.665764546684709" table:style-name="ce5">
            <text:p>12,7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8" table:style-name="ce2">
            <text:p>38</text:p>
          </table:table-cell>
          <table:table-cell office:value-type="float" office:value="270" table:style-name="ce2">
            <text:p>270</text:p>
          </table:table-cell>
          <table:table-cell table:style-name="ce2"/>
          <table:table-cell office:value-type="string" office:string-value="CHATELLARD" table:formula="of:=IF([.D36]=&quot;&quot;;IF([.E36]=&quot;&quot;;&quot;&quot;;VLOOKUP([.E36];$$licences;3));VLOOKUP([.D36];$$DOSSARD;2))" table:style-name="ce3">
            <text:p>CHATELLARD</text:p>
          </table:table-cell>
          <table:table-cell office:value-type="string" office:string-value="Samuel" table:formula="of:=IF([.D36]=&quot;&quot;;IF([.E36]=&quot;&quot;;&quot;&quot;;VLOOKUP([.E36];$$licences;4));VLOOKUP([.D36];$$DOSSARD;3))" table:style-name="ce3">
            <text:p>Samuel</text:p>
          </table:table-cell>
          <table:table-cell office:value-type="string" office:string-value="BG1" table:formula="of:=IF([.D36]=&quot;&quot;;IF([.E36]=&quot;&quot;;&quot;&quot;;VLOOKUP([.E36];$$licences;6));VLOOKUP([.D36];$$DOSSARD;5))" table:style-name="ce2">
            <text:p>BG1</text:p>
          </table:table-cell>
          <table:table-cell office:value-type="string" office:string-value="kerzourat" table:formula="of:=IF([.D36]=&quot;&quot;;IF([.E36]=&quot;&quot;;&quot;&quot;;VLOOKUP([.E36];$$licences;7));VLOOKUP([.D36];$$DOSSARD;6))" table:style-name="ce3">
            <text:p>kerzourat</text:p>
          </table:table-cell>
          <table:table-cell office:value-type="time" office:time-value="PT0H12M24S" table:style-name="ce4">
            <text:p>0:12:24</text:p>
          </table:table-cell>
          <table:table-cell office:value-type="float" office:value="12.580645161290324" table:style-name="ce5">
            <text:p>12,6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9" table:style-name="ce2">
            <text:p>39</text:p>
          </table:table-cell>
          <table:table-cell office:value-type="float" office:value="273" table:style-name="ce2">
            <text:p>273</text:p>
          </table:table-cell>
          <table:table-cell table:style-name="ce2"/>
          <table:table-cell office:value-type="string" office:string-value="PENNORS" table:formula="of:=IF([.D37]=&quot;&quot;;IF([.E37]=&quot;&quot;;&quot;&quot;;VLOOKUP([.E37];$$licences;3));VLOOKUP([.D37];$$DOSSARD;2))" table:style-name="ce3">
            <text:p>PENNORS</text:p>
          </table:table-cell>
          <table:table-cell office:value-type="string" office:string-value="Lilian" table:formula="of:=IF([.D37]=&quot;&quot;;IF([.E37]=&quot;&quot;;&quot;&quot;;VLOOKUP([.E37];$$licences;4));VLOOKUP([.D37];$$DOSSARD;3))" table:style-name="ce3">
            <text:p>Lilian</text:p>
          </table:table-cell>
          <table:table-cell office:value-type="string" office:string-value="BG1" table:formula="of:=IF([.D37]=&quot;&quot;;IF([.E37]=&quot;&quot;;&quot;&quot;;VLOOKUP([.E37];$$licences;6));VLOOKUP([.D37];$$DOSSARD;5))" table:style-name="ce2">
            <text:p>BG1</text:p>
          </table:table-cell>
          <table:table-cell office:value-type="string" office:string-value="kerzourat" table:formula="of:=IF([.D37]=&quot;&quot;;IF([.E37]=&quot;&quot;;&quot;&quot;;VLOOKUP([.E37];$$licences;7));VLOOKUP([.D37];$$DOSSARD;6))" table:style-name="ce3">
            <text:p>kerzourat</text:p>
          </table:table-cell>
          <table:table-cell office:value-type="time" office:time-value="PT0H12M25S" table:style-name="ce4">
            <text:p>0:12:25</text:p>
          </table:table-cell>
          <table:table-cell office:value-type="float" office:value="12.563758389261745" table:style-name="ce5">
            <text:p>12,6 km/h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9" table:style-name="ce10">
            <text:p>199</text:p>
          </table:table-cell>
          <table:table-cell office:value-type="string" table:style-name="ce12">
            <text:p>MENDES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46" table:style-name="ce2">
            <text:p>46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string" office:string-value="HAMADI" table:formula="of:=IF([.D39]=&quot;&quot;;IF([.E39]=&quot;&quot;;&quot;&quot;;VLOOKUP([.E39];$$licences;3));VLOOKUP([.D39];$$DOSSARD;2))" table:style-name="ce3">
            <text:p>HAMADI</text:p>
          </table:table-cell>
          <table:table-cell office:value-type="string" office:string-value="Rachadi" table:formula="of:=IF([.D39]=&quot;&quot;;IF([.E39]=&quot;&quot;;&quot;&quot;;VLOOKUP([.E39];$$licences;4));VLOOKUP([.D39];$$DOSSARD;3))" table:style-name="ce3">
            <text:p>Rachadi</text:p>
          </table:table-cell>
          <table:table-cell office:value-type="string" office:string-value="BG1" table:formula="of:=IF([.D39]=&quot;&quot;;IF([.E39]=&quot;&quot;;&quot;&quot;;VLOOKUP([.E39];$$licences;6));VLOOKUP([.D39];$$DOSSARD;5))" table:style-name="ce2">
            <text:p>BG1</text:p>
          </table:table-cell>
          <table:table-cell office:value-type="string" office:string-value="MENDES" table:formula="of:=IF([.D39]=&quot;&quot;;IF([.E39]=&quot;&quot;;&quot;&quot;;VLOOKUP([.E39];$$licences;7));VLOOKUP([.D39];$$DOSSARD;6))" table:style-name="ce3">
            <text:p>MENDES</text:p>
          </table:table-cell>
          <table:table-cell office:value-type="time" office:time-value="PT0H13M28S" table:style-name="ce4">
            <text:p>0:13:28</text:p>
          </table:table-cell>
          <table:table-cell office:value-type="float" office:value="11.584158415841584" table:style-name="ce5">
            <text:p>11,6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string" office:string-value="DE CASTRO MAMEDE" table:formula="of:=IF([.D40]=&quot;&quot;;IF([.E40]=&quot;&quot;;&quot;&quot;;VLOOKUP([.E40];$$licences;3));VLOOKUP([.D40];$$DOSSARD;2))" table:style-name="ce3">
            <text:p>DE CASTRO MAMEDE</text:p>
          </table:table-cell>
          <table:table-cell office:value-type="string" office:string-value="Matias" table:formula="of:=IF([.D40]=&quot;&quot;;IF([.E40]=&quot;&quot;;&quot;&quot;;VLOOKUP([.E40];$$licences;4));VLOOKUP([.D40];$$DOSSARD;3))" table:style-name="ce3">
            <text:p>Matias</text:p>
          </table:table-cell>
          <table:table-cell office:value-type="string" office:string-value="BG1" table:formula="of:=IF([.D40]=&quot;&quot;;IF([.E40]=&quot;&quot;;&quot;&quot;;VLOOKUP([.E40];$$licences;6));VLOOKUP([.D40];$$DOSSARD;5))" table:style-name="ce2">
            <text:p>BG1</text:p>
          </table:table-cell>
          <table:table-cell office:value-type="string" office:string-value="MENDES" table:formula="of:=IF([.D40]=&quot;&quot;;IF([.E40]=&quot;&quot;;&quot;&quot;;VLOOKUP([.E40];$$licences;7));VLOOKUP([.D40];$$DOSSARD;6))" table:style-name="ce3">
            <text:p>MENDES</text:p>
          </table:table-cell>
          <table:table-cell office:value-type="time" office:time-value="PT0H13M32S" table:style-name="ce4">
            <text:p>0:13:32</text:p>
          </table:table-cell>
          <table:table-cell office:value-type="float" office:value="11.527093596059114" table:style-name="ce5">
            <text:p>11,5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office:string-value="BALLOAS" table:formula="of:=IF([.D41]=&quot;&quot;;IF([.E41]=&quot;&quot;;&quot;&quot;;VLOOKUP([.E41];$$licences;3));VLOOKUP([.D41];$$DOSSARD;2))" table:style-name="ce3">
            <text:p>BALLOAS</text:p>
          </table:table-cell>
          <table:table-cell office:value-type="string" office:string-value="Mathis" table:formula="of:=IF([.D41]=&quot;&quot;;IF([.E41]=&quot;&quot;;&quot;&quot;;VLOOKUP([.E41];$$licences;4));VLOOKUP([.D41];$$DOSSARD;3))" table:style-name="ce3">
            <text:p>Mathis</text:p>
          </table:table-cell>
          <table:table-cell office:value-type="string" office:string-value="BG1" table:formula="of:=IF([.D41]=&quot;&quot;;IF([.E41]=&quot;&quot;;&quot;&quot;;VLOOKUP([.E41];$$licences;6));VLOOKUP([.D41];$$DOSSARD;5))" table:style-name="ce2">
            <text:p>BG1</text:p>
          </table:table-cell>
          <table:table-cell office:value-type="string" office:string-value="MENDES" table:formula="of:=IF([.D41]=&quot;&quot;;IF([.E41]=&quot;&quot;;&quot;&quot;;VLOOKUP([.E41];$$licences;7));VLOOKUP([.D41];$$DOSSARD;6))" table:style-name="ce3">
            <text:p>MENDES</text:p>
          </table:table-cell>
          <table:table-cell office:value-type="time" office:time-value="PT0H13M33S" table:style-name="ce4">
            <text:p>0:13:33</text:p>
          </table:table-cell>
          <table:table-cell office:value-type="float" office:value="11.512915129151292" table:style-name="ce5">
            <text:p>11,5 km/h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58" table:style-name="ce2">
            <text:p>58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office:string-value="CLOAREC" table:formula="of:=IF([.D42]=&quot;&quot;;IF([.E42]=&quot;&quot;;&quot;&quot;;VLOOKUP([.E42];$$licences;3));VLOOKUP([.D42];$$DOSSARD;2))" table:style-name="ce3">
            <text:p>CLOAREC</text:p>
          </table:table-cell>
          <table:table-cell office:value-type="string" office:string-value="Killian" table:formula="of:=IF([.D42]=&quot;&quot;;IF([.E42]=&quot;&quot;;&quot;&quot;;VLOOKUP([.E42];$$licences;4));VLOOKUP([.D42];$$DOSSARD;3))" table:style-name="ce3">
            <text:p>Killian</text:p>
          </table:table-cell>
          <table:table-cell office:value-type="string" office:string-value="BG1" table:formula="of:=IF([.D42]=&quot;&quot;;IF([.E42]=&quot;&quot;;&quot;&quot;;VLOOKUP([.E42];$$licences;6));VLOOKUP([.D42];$$DOSSARD;5))" table:style-name="ce2">
            <text:p>BG1</text:p>
          </table:table-cell>
          <table:table-cell office:value-type="string" office:string-value="MENDES" table:formula="of:=IF([.D42]=&quot;&quot;;IF([.E42]=&quot;&quot;;&quot;&quot;;VLOOKUP([.E42];$$licences;7));VLOOKUP([.D42];$$DOSSARD;6))" table:style-name="ce3">
            <text:p>MENDES</text:p>
          </table:table-cell>
          <table:table-cell office:value-type="time" office:time-value="PT0H15M33S" table:style-name="ce4">
            <text:p>0:15:33</text:p>
          </table:table-cell>
          <table:table-cell office:value-type="float" office:value="10.032154340836014" table:style-name="ce5">
            <text:p>10,0 km/h</text:p>
          </table:table-cell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  <table:table table:name="BG2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office:value-type="string" table:style-name="ce2">
            <text:p>TEMPS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string" office:string-value="QUERE" table:formula="of:=IF([.B3]=&quot;&quot;;IF([.C3]=&quot;&quot;;&quot;&quot;;VLOOKUP([.C3];$$licences;3));VLOOKUP([.B3];$$DOSSARD;2))" table:style-name="ce3">
            <text:p>QUERE</text:p>
          </table:table-cell>
          <table:table-cell office:value-type="string" office:string-value="YOUN" table:formula="of:=IF([.B3]=&quot;&quot;;IF([.C3]=&quot;&quot;;&quot;&quot;;VLOOKUP([.C3];$$licences;4));VLOOKUP([.B3];$$DOSSARD;3))" table:style-name="ce3">
            <text:p>YOUN</text:p>
          </table:table-cell>
          <table:table-cell office:value-type="string" office:string-value="BG2" table:formula="of:=IF([.B3]=&quot;&quot;;IF([.C3]=&quot;&quot;;&quot;&quot;;VLOOKUP([.C3];$$licences;6));VLOOKUP([.B3];$$DOSSARD;5))" table:style-name="ce2">
            <text:p>BG2</text:p>
          </table:table-cell>
          <table:table-cell office:value-type="string" office:string-value="CARANTEC" table:formula="of:=IF([.B3]=&quot;&quot;;IF([.C3]=&quot;&quot;;&quot;&quot;;VLOOKUP([.C3];$$licences;7));VLOOKUP([.B3];$$DOSSARD;6))" table:style-name="ce3">
            <text:p>CARANTEC</text:p>
          </table:table-cell>
          <table:table-cell office:value-type="time" office:time-value="PT0H9M55S" table:style-name="ce4">
            <text:p>0:09:5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string" office:string-value="BERGEROUX " table:formula="of:=IF([.B4]=&quot;&quot;;IF([.C4]=&quot;&quot;;&quot;&quot;;VLOOKUP([.C4];$$licences;3));VLOOKUP([.B4];$$DOSSARD;2))" table:style-name="ce3">
            <text:p>BERGEROUX<text:s/></text:p>
          </table:table-cell>
          <table:table-cell office:value-type="string" office:string-value="TITOUAN" table:formula="of:=IF([.B4]=&quot;&quot;;IF([.C4]=&quot;&quot;;&quot;&quot;;VLOOKUP([.C4];$$licences;4));VLOOKUP([.B4];$$DOSSARD;3))" table:style-name="ce3">
            <text:p>TITOUAN</text:p>
          </table:table-cell>
          <table:table-cell office:value-type="string" office:string-value="BG2" table:formula="of:=IF([.B4]=&quot;&quot;;IF([.C4]=&quot;&quot;;&quot;&quot;;VLOOKUP([.C4];$$licences;6));VLOOKUP([.B4];$$DOSSARD;5))" table:style-name="ce2">
            <text:p>BG2</text:p>
          </table:table-cell>
          <table:table-cell office:value-type="string" office:string-value="LANMEUR" table:formula="of:=IF([.B4]=&quot;&quot;;IF([.C4]=&quot;&quot;;&quot;&quot;;VLOOKUP([.C4];$$licences;7));VLOOKUP([.B4];$$DOSSARD;6))" table:style-name="ce3">
            <text:p>LANMEUR</text:p>
          </table:table-cell>
          <table:table-cell office:value-type="time" office:time-value="PT0H10M1S" table:style-name="ce4">
            <text:p>0:10:01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84" table:style-name="ce2">
            <text:p>184</text:p>
          </table:table-cell>
          <table:table-cell table:style-name="ce2"/>
          <table:table-cell office:value-type="string" office:string-value="HERNOT" table:formula="of:=IF([.B5]=&quot;&quot;;IF([.C5]=&quot;&quot;;&quot;&quot;;VLOOKUP([.C5];$$licences;3));VLOOKUP([.B5];$$DOSSARD;2))" table:style-name="ce3">
            <text:p>HERNOT</text:p>
          </table:table-cell>
          <table:table-cell office:value-type="string" office:string-value="Guirec" table:formula="of:=IF([.B5]=&quot;&quot;;IF([.C5]=&quot;&quot;;&quot;&quot;;VLOOKUP([.C5];$$licences;4));VLOOKUP([.B5];$$DOSSARD;3))" table:style-name="ce3">
            <text:p>Guirec</text:p>
          </table:table-cell>
          <table:table-cell office:value-type="string" office:string-value="BG2" table:formula="of:=IF([.B5]=&quot;&quot;;IF([.C5]=&quot;&quot;;&quot;&quot;;VLOOKUP([.C5];$$licences;6));VLOOKUP([.B5];$$DOSSARD;5))" table:style-name="ce2">
            <text:p>BG2</text:p>
          </table:table-cell>
          <table:table-cell office:value-type="string" office:string-value="Château" table:formula="of:=IF([.B5]=&quot;&quot;;IF([.C5]=&quot;&quot;;&quot;&quot;;VLOOKUP([.C5];$$licences;7));VLOOKUP([.B5];$$DOSSARD;6))" table:style-name="ce3">
            <text:p>Château</text:p>
          </table:table-cell>
          <table:table-cell office:value-type="time" office:time-value="PT0H10M4S" table:style-name="ce4">
            <text:p>0:10:04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85" table:style-name="ce2">
            <text:p>285</text:p>
          </table:table-cell>
          <table:table-cell table:style-name="ce2"/>
          <table:table-cell office:value-type="string" office:string-value="MALGORN" table:formula="of:=IF([.B6]=&quot;&quot;;IF([.C6]=&quot;&quot;;&quot;&quot;;VLOOKUP([.C6];$$licences;3));VLOOKUP([.B6];$$DOSSARD;2))" table:style-name="ce3">
            <text:p>MALGORN</text:p>
          </table:table-cell>
          <table:table-cell office:value-type="string" office:string-value="Adrien" table:formula="of:=IF([.B6]=&quot;&quot;;IF([.C6]=&quot;&quot;;&quot;&quot;;VLOOKUP([.C6];$$licences;4));VLOOKUP([.B6];$$DOSSARD;3))" table:style-name="ce3">
            <text:p>Adrien</text:p>
          </table:table-cell>
          <table:table-cell office:value-type="string" office:string-value="BG2" table:formula="of:=IF([.B6]=&quot;&quot;;IF([.C6]=&quot;&quot;;&quot;&quot;;VLOOKUP([.C6];$$licences;6));VLOOKUP([.B6];$$DOSSARD;5))" table:style-name="ce2">
            <text:p>BG2</text:p>
          </table:table-cell>
          <table:table-cell office:value-type="string" office:string-value="kerzourat" table:formula="of:=IF([.B6]=&quot;&quot;;IF([.C6]=&quot;&quot;;&quot;&quot;;VLOOKUP([.C6];$$licences;7));VLOOKUP([.B6];$$DOSSARD;6))" table:style-name="ce3">
            <text:p>kerzourat</text:p>
          </table:table-cell>
          <table:table-cell office:value-type="time" office:time-value="PT0H10M9S" table:style-name="ce4">
            <text:p>0:10:09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83" table:style-name="ce2">
            <text:p>283</text:p>
          </table:table-cell>
          <table:table-cell table:style-name="ce2"/>
          <table:table-cell office:value-type="string" office:string-value="LELAMER" table:formula="of:=IF([.B7]=&quot;&quot;;IF([.C7]=&quot;&quot;;&quot;&quot;;VLOOKUP([.C7];$$licences;3));VLOOKUP([.B7];$$DOSSARD;2))" table:style-name="ce3">
            <text:p>LELAMER</text:p>
          </table:table-cell>
          <table:table-cell office:value-type="string" office:string-value="Corentin" table:formula="of:=IF([.B7]=&quot;&quot;;IF([.C7]=&quot;&quot;;&quot;&quot;;VLOOKUP([.C7];$$licences;4));VLOOKUP([.B7];$$DOSSARD;3))" table:style-name="ce3">
            <text:p>Corentin</text:p>
          </table:table-cell>
          <table:table-cell office:value-type="string" office:string-value="BG2" table:formula="of:=IF([.B7]=&quot;&quot;;IF([.C7]=&quot;&quot;;&quot;&quot;;VLOOKUP([.C7];$$licences;6));VLOOKUP([.B7];$$DOSSARD;5))" table:style-name="ce2">
            <text:p>BG2</text:p>
          </table:table-cell>
          <table:table-cell office:value-type="string" office:string-value="kerzourat" table:formula="of:=IF([.B7]=&quot;&quot;;IF([.C7]=&quot;&quot;;&quot;&quot;;VLOOKUP([.C7];$$licences;7));VLOOKUP([.B7];$$DOSSARD;6))" table:style-name="ce3">
            <text:p>kerzourat</text:p>
          </table:table-cell>
          <table:table-cell office:value-type="time" office:time-value="PT0H10M9S" table:style-name="ce4">
            <text:p>0:10:09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office:value-type="string" office:string-value="MARC" table:formula="of:=IF([.B8]=&quot;&quot;;IF([.C8]=&quot;&quot;;&quot;&quot;;VLOOKUP([.C8];$$licences;3));VLOOKUP([.B8];$$DOSSARD;2))" table:style-name="ce3">
            <text:p>MARC</text:p>
          </table:table-cell>
          <table:table-cell office:value-type="string" office:string-value="TOM" table:formula="of:=IF([.B8]=&quot;&quot;;IF([.C8]=&quot;&quot;;&quot;&quot;;VLOOKUP([.C8];$$licences;4));VLOOKUP([.B8];$$DOSSARD;3))" table:style-name="ce3">
            <text:p>TOM</text:p>
          </table:table-cell>
          <table:table-cell office:value-type="string" office:string-value="BG2" table:formula="of:=IF([.B8]=&quot;&quot;;IF([.C8]=&quot;&quot;;&quot;&quot;;VLOOKUP([.C8];$$licences;6));VLOOKUP([.B8];$$DOSSARD;5))" table:style-name="ce2">
            <text:p>BG2</text:p>
          </table:table-cell>
          <table:table-cell office:value-type="string" office:string-value="GUERLESQUIN" table:formula="of:=IF([.B8]=&quot;&quot;;IF([.C8]=&quot;&quot;;&quot;&quot;;VLOOKUP([.C8];$$licences;7));VLOOKUP([.B8];$$DOSSARD;6))" table:style-name="ce3">
            <text:p>GUERLESQUIN</text:p>
          </table:table-cell>
          <table:table-cell office:value-type="time" office:time-value="PT0H10M12S" table:style-name="ce4">
            <text:p>0:10:12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23" table:style-name="ce2">
            <text:p>123</text:p>
          </table:table-cell>
          <table:table-cell table:style-name="ce2"/>
          <table:table-cell office:value-type="string" office:string-value="BERNARD" table:formula="of:=IF([.B9]=&quot;&quot;;IF([.C9]=&quot;&quot;;&quot;&quot;;VLOOKUP([.C9];$$licences;3));VLOOKUP([.B9];$$DOSSARD;2))" table:style-name="ce3">
            <text:p>BERNARD</text:p>
          </table:table-cell>
          <table:table-cell office:value-type="string" office:string-value="MALO" table:formula="of:=IF([.B9]=&quot;&quot;;IF([.C9]=&quot;&quot;;&quot;&quot;;VLOOKUP([.C9];$$licences;4));VLOOKUP([.B9];$$DOSSARD;3))" table:style-name="ce3">
            <text:p>MALO</text:p>
          </table:table-cell>
          <table:table-cell office:value-type="string" office:string-value="BG2" table:formula="of:=IF([.B9]=&quot;&quot;;IF([.C9]=&quot;&quot;;&quot;&quot;;VLOOKUP([.C9];$$licences;6));VLOOKUP([.B9];$$DOSSARD;5))" table:style-name="ce2">
            <text:p>BG2</text:p>
          </table:table-cell>
          <table:table-cell office:value-type="string" office:string-value="GUERLESQUIN" table:formula="of:=IF([.B9]=&quot;&quot;;IF([.C9]=&quot;&quot;;&quot;&quot;;VLOOKUP([.C9];$$licences;7));VLOOKUP([.B9];$$DOSSARD;6))" table:style-name="ce3">
            <text:p>GUERLESQUIN</text:p>
          </table:table-cell>
          <table:table-cell office:value-type="time" office:time-value="PT0H10M41S" table:style-name="ce4">
            <text:p>0:10:41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43" table:style-name="ce2">
            <text:p>343</text:p>
          </table:table-cell>
          <table:table-cell table:style-name="ce2"/>
          <table:table-cell office:value-type="string" office:string-value="LE BIHAN" table:formula="of:=IF([.B10]=&quot;&quot;;IF([.C10]=&quot;&quot;;&quot;&quot;;VLOOKUP([.C10];$$licences;3));VLOOKUP([.B10];$$DOSSARD;2))" table:style-name="ce3">
            <text:p>LE BIHAN</text:p>
          </table:table-cell>
          <table:table-cell office:value-type="string" office:string-value="NOAH" table:formula="of:=IF([.B10]=&quot;&quot;;IF([.C10]=&quot;&quot;;&quot;&quot;;VLOOKUP([.C10];$$licences;4));VLOOKUP([.B10];$$DOSSARD;3))" table:style-name="ce3">
            <text:p>NOAH</text:p>
          </table:table-cell>
          <table:table-cell office:value-type="string" office:string-value="BG2" table:formula="of:=IF([.B10]=&quot;&quot;;IF([.C10]=&quot;&quot;;&quot;&quot;;VLOOKUP([.C10];$$licences;6));VLOOKUP([.B10];$$DOSSARD;5))" table:style-name="ce2">
            <text:p>BG2</text:p>
          </table:table-cell>
          <table:table-cell office:value-type="string" office:string-value="SAINT MARTIN" table:formula="of:=IF([.B10]=&quot;&quot;;IF([.C10]=&quot;&quot;;&quot;&quot;;VLOOKUP([.C10];$$licences;7));VLOOKUP([.B10];$$DOSSARD;6))" table:style-name="ce3">
            <text:p>SAINT MARTIN</text:p>
          </table:table-cell>
          <table:table-cell office:value-type="time" office:time-value="PT0H10M42S" table:style-name="ce4">
            <text:p>0:10:42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string" office:string-value="BRETON" table:formula="of:=IF([.B11]=&quot;&quot;;IF([.C11]=&quot;&quot;;&quot;&quot;;VLOOKUP([.C11];$$licences;3));VLOOKUP([.B11];$$DOSSARD;2))" table:style-name="ce3">
            <text:p>BRETON</text:p>
          </table:table-cell>
          <table:table-cell office:value-type="string" office:string-value="THIBAUT" table:formula="of:=IF([.B11]=&quot;&quot;;IF([.C11]=&quot;&quot;;&quot;&quot;;VLOOKUP([.C11];$$licences;4));VLOOKUP([.B11];$$DOSSARD;3))" table:style-name="ce3">
            <text:p>THIBAUT</text:p>
          </table:table-cell>
          <table:table-cell office:value-type="string" office:string-value="BG2" table:formula="of:=IF([.B11]=&quot;&quot;;IF([.C11]=&quot;&quot;;&quot;&quot;;VLOOKUP([.C11];$$licences;6));VLOOKUP([.B11];$$DOSSARD;5))" table:style-name="ce2">
            <text:p>BG2</text:p>
          </table:table-cell>
          <table:table-cell office:value-type="string" office:string-value="GUERLESQUIN" table:formula="of:=IF([.B11]=&quot;&quot;;IF([.C11]=&quot;&quot;;&quot;&quot;;VLOOKUP([.C11];$$licences;7));VLOOKUP([.B11];$$DOSSARD;6))" table:style-name="ce3">
            <text:p>GUERLESQUIN</text:p>
          </table:table-cell>
          <table:table-cell office:value-type="time" office:time-value="PT0H10M42S" table:style-name="ce4">
            <text:p>0:10:42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office:value-type="string" office:string-value="MADEC" table:formula="of:=IF([.B12]=&quot;&quot;;IF([.C12]=&quot;&quot;;&quot;&quot;;VLOOKUP([.C12];$$licences;3));VLOOKUP([.B12];$$DOSSARD;2))" table:style-name="ce3">
            <text:p>MADEC</text:p>
          </table:table-cell>
          <table:table-cell office:value-type="string" office:string-value="EWEN" table:formula="of:=IF([.B12]=&quot;&quot;;IF([.C12]=&quot;&quot;;&quot;&quot;;VLOOKUP([.C12];$$licences;4));VLOOKUP([.B12];$$DOSSARD;3))" table:style-name="ce3">
            <text:p>EWEN</text:p>
          </table:table-cell>
          <table:table-cell office:value-type="string" office:string-value="BG2" table:formula="of:=IF([.B12]=&quot;&quot;;IF([.C12]=&quot;&quot;;&quot;&quot;;VLOOKUP([.C12];$$licences;6));VLOOKUP([.B12];$$DOSSARD;5))" table:style-name="ce2">
            <text:p>BG2</text:p>
          </table:table-cell>
          <table:table-cell office:value-type="string" office:string-value="GUERLESQUIN" table:formula="of:=IF([.B12]=&quot;&quot;;IF([.C12]=&quot;&quot;;&quot;&quot;;VLOOKUP([.C12];$$licences;7));VLOOKUP([.B12];$$DOSSARD;6))" table:style-name="ce3">
            <text:p>GUERLESQUIN</text:p>
          </table:table-cell>
          <table:table-cell office:value-type="time" office:time-value="PT0H10M43S" table:style-name="ce4">
            <text:p>0:10:43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86" table:style-name="ce2">
            <text:p>186</text:p>
          </table:table-cell>
          <table:table-cell table:style-name="ce2"/>
          <table:table-cell office:value-type="string" office:string-value="SALAUN" table:formula="of:=IF([.B13]=&quot;&quot;;IF([.C13]=&quot;&quot;;&quot;&quot;;VLOOKUP([.C13];$$licences;3));VLOOKUP([.B13];$$DOSSARD;2))" table:style-name="ce3">
            <text:p>SALAUN</text:p>
          </table:table-cell>
          <table:table-cell office:value-type="string" office:string-value="Tom" table:formula="of:=IF([.B13]=&quot;&quot;;IF([.C13]=&quot;&quot;;&quot;&quot;;VLOOKUP([.C13];$$licences;4));VLOOKUP([.B13];$$DOSSARD;3))" table:style-name="ce3">
            <text:p>Tom</text:p>
          </table:table-cell>
          <table:table-cell office:value-type="string" office:string-value="BG2" table:formula="of:=IF([.B13]=&quot;&quot;;IF([.C13]=&quot;&quot;;&quot;&quot;;VLOOKUP([.C13];$$licences;6));VLOOKUP([.B13];$$DOSSARD;5))" table:style-name="ce2">
            <text:p>BG2</text:p>
          </table:table-cell>
          <table:table-cell office:value-type="string" office:string-value="Château" table:formula="of:=IF([.B13]=&quot;&quot;;IF([.C13]=&quot;&quot;;&quot;&quot;;VLOOKUP([.C13];$$licences;7));VLOOKUP([.B13];$$DOSSARD;6))" table:style-name="ce3">
            <text:p>Château</text:p>
          </table:table-cell>
          <table:table-cell office:value-type="time" office:time-value="PT0H10M44S" table:style-name="ce4">
            <text:p>0:10:44</text:p>
          </table:table-cell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string" office:string-value="GUIZIOU" table:formula="of:=IF([.B14]=&quot;&quot;;IF([.C14]=&quot;&quot;;&quot;&quot;;VLOOKUP([.C14];$$licences;3));VLOOKUP([.B14];$$DOSSARD;2))" table:style-name="ce3">
            <text:p>GUIZIOU</text:p>
          </table:table-cell>
          <table:table-cell office:value-type="string" office:string-value="YANIS" table:formula="of:=IF([.B14]=&quot;&quot;;IF([.C14]=&quot;&quot;;&quot;&quot;;VLOOKUP([.C14];$$licences;4));VLOOKUP([.B14];$$DOSSARD;3))" table:style-name="ce3">
            <text:p>YANIS</text:p>
          </table:table-cell>
          <table:table-cell office:value-type="string" office:string-value="BG2" table:formula="of:=IF([.B14]=&quot;&quot;;IF([.C14]=&quot;&quot;;&quot;&quot;;VLOOKUP([.C14];$$licences;6));VLOOKUP([.B14];$$DOSSARD;5))" table:style-name="ce2">
            <text:p>BG2</text:p>
          </table:table-cell>
          <table:table-cell office:value-type="string" office:string-value="CARANTEC" table:formula="of:=IF([.B14]=&quot;&quot;;IF([.C14]=&quot;&quot;;&quot;&quot;;VLOOKUP([.C14];$$licences;7));VLOOKUP([.B14];$$DOSSARD;6))" table:style-name="ce3">
            <text:p>CARANTEC</text:p>
          </table:table-cell>
          <table:table-cell office:value-type="time" office:time-value="PT0H10M44S" table:style-name="ce4">
            <text:p>0:10:44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281" table:style-name="ce2">
            <text:p>281</text:p>
          </table:table-cell>
          <table:table-cell table:style-name="ce2"/>
          <table:table-cell office:value-type="string" office:string-value="LE DEZ" table:formula="of:=IF([.B15]=&quot;&quot;;IF([.C15]=&quot;&quot;;&quot;&quot;;VLOOKUP([.C15];$$licences;3));VLOOKUP([.B15];$$DOSSARD;2))" table:style-name="ce3">
            <text:p>LE DEZ</text:p>
          </table:table-cell>
          <table:table-cell office:value-type="string" office:string-value="Alexis" table:formula="of:=IF([.B15]=&quot;&quot;;IF([.C15]=&quot;&quot;;&quot;&quot;;VLOOKUP([.C15];$$licences;4));VLOOKUP([.B15];$$DOSSARD;3))" table:style-name="ce3">
            <text:p>Alexis</text:p>
          </table:table-cell>
          <table:table-cell office:value-type="string" office:string-value="BG2" table:formula="of:=IF([.B15]=&quot;&quot;;IF([.C15]=&quot;&quot;;&quot;&quot;;VLOOKUP([.C15];$$licences;6));VLOOKUP([.B15];$$DOSSARD;5))" table:style-name="ce2">
            <text:p>BG2</text:p>
          </table:table-cell>
          <table:table-cell office:value-type="string" office:string-value="kerzourat" table:formula="of:=IF([.B15]=&quot;&quot;;IF([.C15]=&quot;&quot;;&quot;&quot;;VLOOKUP([.C15];$$licences;7));VLOOKUP([.B15];$$DOSSARD;6))" table:style-name="ce3">
            <text:p>kerzourat</text:p>
          </table:table-cell>
          <table:table-cell office:value-type="time" office:time-value="PT0H10M46S" table:style-name="ce4">
            <text:p>0:10:46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string" office:string-value="LEBORGNE" table:formula="of:=IF([.B16]=&quot;&quot;;IF([.C16]=&quot;&quot;;&quot;&quot;;VLOOKUP([.C16];$$licences;3));VLOOKUP([.B16];$$DOSSARD;2))" table:style-name="ce3">
            <text:p>LEBORGNE</text:p>
          </table:table-cell>
          <table:table-cell office:value-type="string" office:string-value="LEANDRE" table:formula="of:=IF([.B16]=&quot;&quot;;IF([.C16]=&quot;&quot;;&quot;&quot;;VLOOKUP([.C16];$$licences;4));VLOOKUP([.B16];$$DOSSARD;3))" table:style-name="ce3">
            <text:p>LEANDRE</text:p>
          </table:table-cell>
          <table:table-cell office:value-type="string" office:string-value="BG2" table:formula="of:=IF([.B16]=&quot;&quot;;IF([.C16]=&quot;&quot;;&quot;&quot;;VLOOKUP([.C16];$$licences;6));VLOOKUP([.B16];$$DOSSARD;5))" table:style-name="ce2">
            <text:p>BG2</text:p>
          </table:table-cell>
          <table:table-cell office:value-type="string" office:string-value="CARANTEC" table:formula="of:=IF([.B16]=&quot;&quot;;IF([.C16]=&quot;&quot;;&quot;&quot;;VLOOKUP([.C16];$$licences;7));VLOOKUP([.B16];$$DOSSARD;6))" table:style-name="ce3">
            <text:p>CARANTEC</text:p>
          </table:table-cell>
          <table:table-cell office:value-type="time" office:time-value="PT0H10M59S" table:style-name="ce4">
            <text:p>0:10:59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45" table:style-name="ce2">
            <text:p>345</text:p>
          </table:table-cell>
          <table:table-cell table:style-name="ce2"/>
          <table:table-cell office:value-type="string" office:string-value="NAMOH" table:formula="of:=IF([.B17]=&quot;&quot;;IF([.C17]=&quot;&quot;;&quot;&quot;;VLOOKUP([.C17];$$licences;3));VLOOKUP([.B17];$$DOSSARD;2))" table:style-name="ce3">
            <text:p>NAMOH</text:p>
          </table:table-cell>
          <table:table-cell office:value-type="string" office:string-value="Colin" table:formula="of:=IF([.B17]=&quot;&quot;;IF([.C17]=&quot;&quot;;&quot;&quot;;VLOOKUP([.C17];$$licences;4));VLOOKUP([.B17];$$DOSSARD;3))" table:style-name="ce3">
            <text:p>Colin</text:p>
          </table:table-cell>
          <table:table-cell office:value-type="string" office:string-value="BG2" table:formula="of:=IF([.B17]=&quot;&quot;;IF([.C17]=&quot;&quot;;&quot;&quot;;VLOOKUP([.C17];$$licences;6));VLOOKUP([.B17];$$DOSSARD;5))" table:style-name="ce2">
            <text:p>BG2</text:p>
          </table:table-cell>
          <table:table-cell office:value-type="string" office:string-value="SAINT MARTIN" table:formula="of:=IF([.B17]=&quot;&quot;;IF([.C17]=&quot;&quot;;&quot;&quot;;VLOOKUP([.C17];$$licences;7));VLOOKUP([.B17];$$DOSSARD;6))" table:style-name="ce3">
            <text:p>SAINT MARTIN</text:p>
          </table:table-cell>
          <table:table-cell office:value-type="time" office:time-value="PT0H11M0S" table:style-name="ce4">
            <text:p>0:11:00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89" table:style-name="ce2">
            <text:p>289</text:p>
          </table:table-cell>
          <table:table-cell table:style-name="ce2"/>
          <table:table-cell office:value-type="string" office:string-value="ROCABOIS" table:formula="of:=IF([.B18]=&quot;&quot;;IF([.C18]=&quot;&quot;;&quot;&quot;;VLOOKUP([.C18];$$licences;3));VLOOKUP([.B18];$$DOSSARD;2))" table:style-name="ce3">
            <text:p>ROCABOIS</text:p>
          </table:table-cell>
          <table:table-cell office:value-type="string" office:string-value="Damien" table:formula="of:=IF([.B18]=&quot;&quot;;IF([.C18]=&quot;&quot;;&quot;&quot;;VLOOKUP([.C18];$$licences;4));VLOOKUP([.B18];$$DOSSARD;3))" table:style-name="ce3">
            <text:p>Damien</text:p>
          </table:table-cell>
          <table:table-cell office:value-type="string" office:string-value="BG2" table:formula="of:=IF([.B18]=&quot;&quot;;IF([.C18]=&quot;&quot;;&quot;&quot;;VLOOKUP([.C18];$$licences;6));VLOOKUP([.B18];$$DOSSARD;5))" table:style-name="ce2">
            <text:p>BG2</text:p>
          </table:table-cell>
          <table:table-cell office:value-type="string" office:string-value="kerzourat" table:formula="of:=IF([.B18]=&quot;&quot;;IF([.C18]=&quot;&quot;;&quot;&quot;;VLOOKUP([.C18];$$licences;7));VLOOKUP([.B18];$$DOSSARD;6))" table:style-name="ce3">
            <text:p>kerzourat</text:p>
          </table:table-cell>
          <table:table-cell office:value-type="time" office:time-value="PT0H11M11S" table:style-name="ce4">
            <text:p>0:11:11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80" table:style-name="ce2">
            <text:p>280</text:p>
          </table:table-cell>
          <table:table-cell table:style-name="ce2"/>
          <table:table-cell office:value-type="string" office:string-value="LE BARS" table:formula="of:=IF([.B19]=&quot;&quot;;IF([.C19]=&quot;&quot;;&quot;&quot;;VLOOKUP([.C19];$$licences;3));VLOOKUP([.B19];$$DOSSARD;2))" table:style-name="ce3">
            <text:p>LE BARS</text:p>
          </table:table-cell>
          <table:table-cell office:value-type="string" office:string-value="Mathis" table:formula="of:=IF([.B19]=&quot;&quot;;IF([.C19]=&quot;&quot;;&quot;&quot;;VLOOKUP([.C19];$$licences;4));VLOOKUP([.B19];$$DOSSARD;3))" table:style-name="ce3">
            <text:p>Mathis</text:p>
          </table:table-cell>
          <table:table-cell office:value-type="string" office:string-value="BG2" table:formula="of:=IF([.B19]=&quot;&quot;;IF([.C19]=&quot;&quot;;&quot;&quot;;VLOOKUP([.C19];$$licences;6));VLOOKUP([.B19];$$DOSSARD;5))" table:style-name="ce2">
            <text:p>BG2</text:p>
          </table:table-cell>
          <table:table-cell office:value-type="string" office:string-value="kerzourat" table:formula="of:=IF([.B19]=&quot;&quot;;IF([.C19]=&quot;&quot;;&quot;&quot;;VLOOKUP([.C19];$$licences;7));VLOOKUP([.B19];$$DOSSARD;6))" table:style-name="ce3">
            <text:p>kerzourat</text:p>
          </table:table-cell>
          <table:table-cell office:value-type="time" office:time-value="PT0H11M17S" table:style-name="ce4">
            <text:p>0:11:17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225" table:style-name="ce2">
            <text:p>225</text:p>
          </table:table-cell>
          <table:table-cell table:style-name="ce2"/>
          <table:table-cell office:value-type="string" office:string-value="MOAL" table:formula="of:=IF([.B20]=&quot;&quot;;IF([.C20]=&quot;&quot;;&quot;&quot;;VLOOKUP([.C20];$$licences;3));VLOOKUP([.B20];$$DOSSARD;2))" table:style-name="ce3">
            <text:p>MOAL</text:p>
          </table:table-cell>
          <table:table-cell office:value-type="string" office:string-value="GASPARD" table:formula="of:=IF([.B20]=&quot;&quot;;IF([.C20]=&quot;&quot;;&quot;&quot;;VLOOKUP([.C20];$$licences;4));VLOOKUP([.B20];$$DOSSARD;3))" table:style-name="ce3">
            <text:p>GASPARD</text:p>
          </table:table-cell>
          <table:table-cell office:value-type="string" office:string-value="BG2" table:formula="of:=IF([.B20]=&quot;&quot;;IF([.C20]=&quot;&quot;;&quot;&quot;;VLOOKUP([.C20];$$licences;6));VLOOKUP([.B20];$$DOSSARD;5))" table:style-name="ce2">
            <text:p>BG2</text:p>
          </table:table-cell>
          <table:table-cell office:value-type="string" office:string-value="SIZUN" table:formula="of:=IF([.B20]=&quot;&quot;;IF([.C20]=&quot;&quot;;&quot;&quot;;VLOOKUP([.C20];$$licences;7));VLOOKUP([.B20];$$DOSSARD;6))" table:style-name="ce3">
            <text:p>SIZUN</text:p>
          </table:table-cell>
          <table:table-cell office:value-type="time" office:time-value="PT0H11M19S" table:style-name="ce4">
            <text:p>0:11:19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79" table:style-name="ce2">
            <text:p>279</text:p>
          </table:table-cell>
          <table:table-cell table:style-name="ce2"/>
          <table:table-cell office:value-type="string" office:string-value="GUILLERM" table:formula="of:=IF([.B21]=&quot;&quot;;IF([.C21]=&quot;&quot;;&quot;&quot;;VLOOKUP([.C21];$$licences;3));VLOOKUP([.B21];$$DOSSARD;2))" table:style-name="ce3">
            <text:p>GUILLERM</text:p>
          </table:table-cell>
          <table:table-cell office:value-type="string" office:string-value="Thomas" table:formula="of:=IF([.B21]=&quot;&quot;;IF([.C21]=&quot;&quot;;&quot;&quot;;VLOOKUP([.C21];$$licences;4));VLOOKUP([.B21];$$DOSSARD;3))" table:style-name="ce3">
            <text:p>Thomas</text:p>
          </table:table-cell>
          <table:table-cell office:value-type="string" office:string-value="BG2" table:formula="of:=IF([.B21]=&quot;&quot;;IF([.C21]=&quot;&quot;;&quot;&quot;;VLOOKUP([.C21];$$licences;6));VLOOKUP([.B21];$$DOSSARD;5))" table:style-name="ce2">
            <text:p>BG2</text:p>
          </table:table-cell>
          <table:table-cell office:value-type="string" office:string-value="kerzourat" table:formula="of:=IF([.B21]=&quot;&quot;;IF([.C21]=&quot;&quot;;&quot;&quot;;VLOOKUP([.C21];$$licences;7));VLOOKUP([.B21];$$DOSSARD;6))" table:style-name="ce3">
            <text:p>kerzourat</text:p>
          </table:table-cell>
          <table:table-cell office:value-type="time" office:time-value="PT0H11M20S" table:style-name="ce4">
            <text:p>0:11:20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82" table:style-name="ce2">
            <text:p>182</text:p>
          </table:table-cell>
          <table:table-cell table:style-name="ce2"/>
          <table:table-cell office:value-type="string" office:string-value="BLESSON" table:formula="of:=IF([.B22]=&quot;&quot;;IF([.C22]=&quot;&quot;;&quot;&quot;;VLOOKUP([.C22];$$licences;3));VLOOKUP([.B22];$$DOSSARD;2))" table:style-name="ce3">
            <text:p>BLESSON</text:p>
          </table:table-cell>
          <table:table-cell office:value-type="string" office:string-value="Félix" table:formula="of:=IF([.B22]=&quot;&quot;;IF([.C22]=&quot;&quot;;&quot;&quot;;VLOOKUP([.C22];$$licences;4));VLOOKUP([.B22];$$DOSSARD;3))" table:style-name="ce3">
            <text:p>Félix</text:p>
          </table:table-cell>
          <table:table-cell office:value-type="string" office:string-value="BG2" table:formula="of:=IF([.B22]=&quot;&quot;;IF([.C22]=&quot;&quot;;&quot;&quot;;VLOOKUP([.C22];$$licences;6));VLOOKUP([.B22];$$DOSSARD;5))" table:style-name="ce2">
            <text:p>BG2</text:p>
          </table:table-cell>
          <table:table-cell office:value-type="string" office:string-value="Château" table:formula="of:=IF([.B22]=&quot;&quot;;IF([.C22]=&quot;&quot;;&quot;&quot;;VLOOKUP([.C22];$$licences;7));VLOOKUP([.B22];$$DOSSARD;6))" table:style-name="ce3">
            <text:p>Château</text:p>
          </table:table-cell>
          <table:table-cell office:value-type="time" office:time-value="PT0H11M33S" table:style-name="ce4">
            <text:p>0:11:33</text:p>
          </table:table-cell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24" table:style-name="ce2">
            <text:p>124</text:p>
          </table:table-cell>
          <table:table-cell table:style-name="ce2"/>
          <table:table-cell office:value-type="string" office:string-value="MORIN" table:formula="of:=IF([.B23]=&quot;&quot;;IF([.C23]=&quot;&quot;;&quot;&quot;;VLOOKUP([.C23];$$licences;3));VLOOKUP([.B23];$$DOSSARD;2))" table:style-name="ce3">
            <text:p>MORIN</text:p>
          </table:table-cell>
          <table:table-cell office:value-type="string" office:string-value="PAUL" table:formula="of:=IF([.B23]=&quot;&quot;;IF([.C23]=&quot;&quot;;&quot;&quot;;VLOOKUP([.C23];$$licences;4));VLOOKUP([.B23];$$DOSSARD;3))" table:style-name="ce3">
            <text:p>PAUL</text:p>
          </table:table-cell>
          <table:table-cell office:value-type="string" office:string-value="BG2" table:formula="of:=IF([.B23]=&quot;&quot;;IF([.C23]=&quot;&quot;;&quot;&quot;;VLOOKUP([.C23];$$licences;6));VLOOKUP([.B23];$$DOSSARD;5))" table:style-name="ce2">
            <text:p>BG2</text:p>
          </table:table-cell>
          <table:table-cell office:value-type="string" office:string-value="GUERLESQUIN" table:formula="of:=IF([.B23]=&quot;&quot;;IF([.C23]=&quot;&quot;;&quot;&quot;;VLOOKUP([.C23];$$licences;7));VLOOKUP([.B23];$$DOSSARD;6))" table:style-name="ce3">
            <text:p>GUERLESQUIN</text:p>
          </table:table-cell>
          <table:table-cell office:value-type="time" office:time-value="PT0H11M36S" table:style-name="ce4">
            <text:p>0:11:36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13" table:style-name="ce2">
            <text:p>113</text:p>
          </table:table-cell>
          <table:table-cell table:style-name="ce2"/>
          <table:table-cell office:value-type="string" office:string-value="CALLAREC" table:formula="of:=IF([.B24]=&quot;&quot;;IF([.C24]=&quot;&quot;;&quot;&quot;;VLOOKUP([.C24];$$licences;3));VLOOKUP([.B24];$$DOSSARD;2))" table:style-name="ce3">
            <text:p>CALLAREC</text:p>
          </table:table-cell>
          <table:table-cell office:value-type="string" office:string-value="ELVAN" table:formula="of:=IF([.B24]=&quot;&quot;;IF([.C24]=&quot;&quot;;&quot;&quot;;VLOOKUP([.C24];$$licences;4));VLOOKUP([.B24];$$DOSSARD;3))" table:style-name="ce3">
            <text:p>ELVAN</text:p>
          </table:table-cell>
          <table:table-cell office:value-type="string" office:string-value="BG2" table:formula="of:=IF([.B24]=&quot;&quot;;IF([.C24]=&quot;&quot;;&quot;&quot;;VLOOKUP([.C24];$$licences;6));VLOOKUP([.B24];$$DOSSARD;5))" table:style-name="ce2">
            <text:p>BG2</text:p>
          </table:table-cell>
          <table:table-cell office:value-type="string" office:string-value="GUERLESQUIN" table:formula="of:=IF([.B24]=&quot;&quot;;IF([.C24]=&quot;&quot;;&quot;&quot;;VLOOKUP([.C24];$$licences;7));VLOOKUP([.B24];$$DOSSARD;6))" table:style-name="ce3">
            <text:p>GUERLESQUIN</text:p>
          </table:table-cell>
          <table:table-cell office:value-type="time" office:time-value="PT0H11M41S" table:style-name="ce4">
            <text:p>0:11:41</text:p>
          </table:table-cell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287" table:style-name="ce2">
            <text:p>287</text:p>
          </table:table-cell>
          <table:table-cell table:style-name="ce2"/>
          <table:table-cell office:value-type="string" office:string-value="OZBABA" table:formula="of:=IF([.B25]=&quot;&quot;;IF([.C25]=&quot;&quot;;&quot;&quot;;VLOOKUP([.C25];$$licences;3));VLOOKUP([.B25];$$DOSSARD;2))" table:style-name="ce3">
            <text:p>OZBABA</text:p>
          </table:table-cell>
          <table:table-cell office:value-type="string" office:string-value="Ozan" table:formula="of:=IF([.B25]=&quot;&quot;;IF([.C25]=&quot;&quot;;&quot;&quot;;VLOOKUP([.C25];$$licences;4));VLOOKUP([.B25];$$DOSSARD;3))" table:style-name="ce3">
            <text:p>Ozan</text:p>
          </table:table-cell>
          <table:table-cell office:value-type="string" office:string-value="BG2" table:formula="of:=IF([.B25]=&quot;&quot;;IF([.C25]=&quot;&quot;;&quot;&quot;;VLOOKUP([.C25];$$licences;6));VLOOKUP([.B25];$$DOSSARD;5))" table:style-name="ce2">
            <text:p>BG2</text:p>
          </table:table-cell>
          <table:table-cell office:value-type="string" office:string-value="kerzourat" table:formula="of:=IF([.B25]=&quot;&quot;;IF([.C25]=&quot;&quot;;&quot;&quot;;VLOOKUP([.C25];$$licences;7));VLOOKUP([.B25];$$DOSSARD;6))" table:style-name="ce3">
            <text:p>kerzourat</text:p>
          </table:table-cell>
          <table:table-cell office:value-type="time" office:time-value="PT0H11M42S" table:style-name="ce4">
            <text:p>0:11:42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69" table:style-name="ce2">
            <text:p>369</text:p>
          </table:table-cell>
          <table:table-cell table:style-name="ce2"/>
          <table:table-cell office:value-type="string" office:string-value="LE SAOUT" table:formula="of:=IF([.B26]=&quot;&quot;;IF([.C26]=&quot;&quot;;&quot;&quot;;VLOOKUP([.C26];$$licences;3));VLOOKUP([.B26];$$DOSSARD;2))" table:style-name="ce3">
            <text:p>LE SAOUT</text:p>
          </table:table-cell>
          <table:table-cell office:value-type="string" office:string-value="GUILLAUME" table:formula="of:=IF([.B26]=&quot;&quot;;IF([.C26]=&quot;&quot;;&quot;&quot;;VLOOKUP([.C26];$$licences;4));VLOOKUP([.B26];$$DOSSARD;3))" table:style-name="ce3">
            <text:p>GUILLAUME</text:p>
          </table:table-cell>
          <table:table-cell office:value-type="string" office:string-value="BG2" table:formula="of:=IF([.B26]=&quot;&quot;;IF([.C26]=&quot;&quot;;&quot;&quot;;VLOOKUP([.C26];$$licences;6));VLOOKUP([.B26];$$DOSSARD;5))" table:style-name="ce2">
            <text:p>BG2</text:p>
          </table:table-cell>
          <table:table-cell office:value-type="string" office:string-value="KERZOURAT" table:formula="of:=IF([.B26]=&quot;&quot;;IF([.C26]=&quot;&quot;;&quot;&quot;;VLOOKUP([.C26];$$licences;7));VLOOKUP([.B26];$$DOSSARD;6))" table:style-name="ce3">
            <text:p>KERZOURAT</text:p>
          </table:table-cell>
          <table:table-cell office:value-type="time" office:time-value="PT0H11M42S" table:style-name="ce4">
            <text:p>0:11:42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string" office:string-value="RIVOALEN" table:formula="of:=IF([.B27]=&quot;&quot;;IF([.C27]=&quot;&quot;;&quot;&quot;;VLOOKUP([.C27];$$licences;3));VLOOKUP([.B27];$$DOSSARD;2))" table:style-name="ce3">
            <text:p>RIVOALEN</text:p>
          </table:table-cell>
          <table:table-cell office:value-type="string" office:string-value="SOEN" table:formula="of:=IF([.B27]=&quot;&quot;;IF([.C27]=&quot;&quot;;&quot;&quot;;VLOOKUP([.C27];$$licences;4));VLOOKUP([.B27];$$DOSSARD;3))" table:style-name="ce3">
            <text:p>SOEN</text:p>
          </table:table-cell>
          <table:table-cell office:value-type="string" office:string-value="BG2" table:formula="of:=IF([.B27]=&quot;&quot;;IF([.C27]=&quot;&quot;;&quot;&quot;;VLOOKUP([.C27];$$licences;6));VLOOKUP([.B27];$$DOSSARD;5))" table:style-name="ce2">
            <text:p>BG2</text:p>
          </table:table-cell>
          <table:table-cell office:value-type="string" office:string-value="PLOUNEOUR MENEZ" table:formula="of:=IF([.B27]=&quot;&quot;;IF([.C27]=&quot;&quot;;&quot;&quot;;VLOOKUP([.C27];$$licences;7));VLOOKUP([.B27];$$DOSSARD;6))" table:style-name="ce3">
            <text:p>PLOUNEOUR MENEZ</text:p>
          </table:table-cell>
          <table:table-cell office:value-type="time" office:time-value="PT0H11M44S" table:style-name="ce4">
            <text:p>0:11:44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185" table:style-name="ce2">
            <text:p>185</text:p>
          </table:table-cell>
          <table:table-cell table:style-name="ce2"/>
          <table:table-cell office:value-type="string" office:string-value="LE CORRE" table:formula="of:=IF([.B28]=&quot;&quot;;IF([.C28]=&quot;&quot;;&quot;&quot;;VLOOKUP([.C28];$$licences;3));VLOOKUP([.B28];$$DOSSARD;2))" table:style-name="ce3">
            <text:p>LE CORRE</text:p>
          </table:table-cell>
          <table:table-cell office:value-type="string" office:string-value="Raphaël" table:formula="of:=IF([.B28]=&quot;&quot;;IF([.C28]=&quot;&quot;;&quot;&quot;;VLOOKUP([.C28];$$licences;4));VLOOKUP([.B28];$$DOSSARD;3))" table:style-name="ce3">
            <text:p>Raphaël</text:p>
          </table:table-cell>
          <table:table-cell office:value-type="string" office:string-value="BG2" table:formula="of:=IF([.B28]=&quot;&quot;;IF([.C28]=&quot;&quot;;&quot;&quot;;VLOOKUP([.C28];$$licences;6));VLOOKUP([.B28];$$DOSSARD;5))" table:style-name="ce2">
            <text:p>BG2</text:p>
          </table:table-cell>
          <table:table-cell office:value-type="string" office:string-value="Château" table:formula="of:=IF([.B28]=&quot;&quot;;IF([.C28]=&quot;&quot;;&quot;&quot;;VLOOKUP([.C28];$$licences;7));VLOOKUP([.B28];$$DOSSARD;6))" table:style-name="ce3">
            <text:p>Château</text:p>
          </table:table-cell>
          <table:table-cell office:value-type="time" office:time-value="PT0H12M6S" table:style-name="ce4">
            <text:p>0:12:06</text:p>
          </table:table-cell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office:value-type="string" office:string-value="LESENNE" table:formula="of:=IF([.B29]=&quot;&quot;;IF([.C29]=&quot;&quot;;&quot;&quot;;VLOOKUP([.C29];$$licences;3));VLOOKUP([.B29];$$DOSSARD;2))" table:style-name="ce3">
            <text:p>LESENNE</text:p>
          </table:table-cell>
          <table:table-cell office:value-type="string" office:string-value="KYRIO" table:formula="of:=IF([.B29]=&quot;&quot;;IF([.C29]=&quot;&quot;;&quot;&quot;;VLOOKUP([.C29];$$licences;4));VLOOKUP([.B29];$$DOSSARD;3))" table:style-name="ce3">
            <text:p>KYRIO</text:p>
          </table:table-cell>
          <table:table-cell office:value-type="string" office:string-value="BG2" table:formula="of:=IF([.B29]=&quot;&quot;;IF([.C29]=&quot;&quot;;&quot;&quot;;VLOOKUP([.C29];$$licences;6));VLOOKUP([.B29];$$DOSSARD;5))" table:style-name="ce2">
            <text:p>BG2</text:p>
          </table:table-cell>
          <table:table-cell office:value-type="string" office:string-value="GUERLESQUIN" table:formula="of:=IF([.B29]=&quot;&quot;;IF([.C29]=&quot;&quot;;&quot;&quot;;VLOOKUP([.C29];$$licences;7));VLOOKUP([.B29];$$DOSSARD;6))" table:style-name="ce3">
            <text:p>GUERLESQUIN</text:p>
          </table:table-cell>
          <table:table-cell office:value-type="time" office:time-value="PT0H12M7S" table:style-name="ce4">
            <text:p>0:12:07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119" table:style-name="ce2">
            <text:p>119</text:p>
          </table:table-cell>
          <table:table-cell table:style-name="ce2"/>
          <table:table-cell office:value-type="string" office:string-value="LE GUEN" table:formula="of:=IF([.B30]=&quot;&quot;;IF([.C30]=&quot;&quot;;&quot;&quot;;VLOOKUP([.C30];$$licences;3));VLOOKUP([.B30];$$DOSSARD;2))" table:style-name="ce3">
            <text:p>LE GUEN</text:p>
          </table:table-cell>
          <table:table-cell office:value-type="string" office:string-value="GURVAN" table:formula="of:=IF([.B30]=&quot;&quot;;IF([.C30]=&quot;&quot;;&quot;&quot;;VLOOKUP([.C30];$$licences;4));VLOOKUP([.B30];$$DOSSARD;3))" table:style-name="ce3">
            <text:p>GURVAN</text:p>
          </table:table-cell>
          <table:table-cell office:value-type="string" office:string-value="BG2" table:formula="of:=IF([.B30]=&quot;&quot;;IF([.C30]=&quot;&quot;;&quot;&quot;;VLOOKUP([.C30];$$licences;6));VLOOKUP([.B30];$$DOSSARD;5))" table:style-name="ce2">
            <text:p>BG2</text:p>
          </table:table-cell>
          <table:table-cell office:value-type="string" office:string-value="GUERLESQUIN" table:formula="of:=IF([.B30]=&quot;&quot;;IF([.C30]=&quot;&quot;;&quot;&quot;;VLOOKUP([.C30];$$licences;7));VLOOKUP([.B30];$$DOSSARD;6))" table:style-name="ce3">
            <text:p>GUERLESQUIN</text:p>
          </table:table-cell>
          <table:table-cell office:value-type="time" office:time-value="PT0H12M12S" table:style-name="ce4">
            <text:p>0:12:12</text:p>
          </table:table-cell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302" table:style-name="ce2">
            <text:p>302</text:p>
          </table:table-cell>
          <table:table-cell table:style-name="ce2"/>
          <table:table-cell office:value-type="string" office:string-value="HABRI" table:formula="of:=IF([.B31]=&quot;&quot;;IF([.C31]=&quot;&quot;;&quot;&quot;;VLOOKUP([.C31];$$licences;3));VLOOKUP([.B31];$$DOSSARD;2))" table:style-name="ce3">
            <text:p>HABRI</text:p>
          </table:table-cell>
          <table:table-cell office:value-type="string" office:string-value="Chris" table:formula="of:=IF([.B31]=&quot;&quot;;IF([.C31]=&quot;&quot;;&quot;&quot;;VLOOKUP([.C31];$$licences;4));VLOOKUP([.B31];$$DOSSARD;3))" table:style-name="ce3">
            <text:p>Chris</text:p>
          </table:table-cell>
          <table:table-cell office:value-type="string" office:string-value="MG1" table:formula="of:=IF([.B31]=&quot;&quot;;IF([.C31]=&quot;&quot;;&quot;&quot;;VLOOKUP([.C31];$$licences;6));VLOOKUP([.B31];$$DOSSARD;5))" table:style-name="ce2">
            <text:p>MG1</text:p>
          </table:table-cell>
          <table:table-cell office:value-type="string" office:string-value="kerzourat" table:formula="of:=IF([.B31]=&quot;&quot;;IF([.C31]=&quot;&quot;;&quot;&quot;;VLOOKUP([.C31];$$licences;7));VLOOKUP([.B31];$$DOSSARD;6))" table:style-name="ce3">
            <text:p>kerzourat</text:p>
          </table:table-cell>
          <table:table-cell office:value-type="time" office:time-value="PT0H12M13S" table:style-name="ce4">
            <text:p>0:12:13</text:p>
          </table:table-cell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string" office:string-value="CHARLES" table:formula="of:=IF([.B32]=&quot;&quot;;IF([.C32]=&quot;&quot;;&quot;&quot;;VLOOKUP([.C32];$$licences;3));VLOOKUP([.B32];$$DOSSARD;2))" table:style-name="ce3">
            <text:p>CHARLES</text:p>
          </table:table-cell>
          <table:table-cell office:value-type="string" office:string-value="Simon" table:formula="of:=IF([.B32]=&quot;&quot;;IF([.C32]=&quot;&quot;;&quot;&quot;;VLOOKUP([.C32];$$licences;4));VLOOKUP([.B32];$$DOSSARD;3))" table:style-name="ce3">
            <text:p>Simon</text:p>
          </table:table-cell>
          <table:table-cell office:value-type="string" office:string-value="BG1" table:formula="of:=IF([.B32]=&quot;&quot;;IF([.C32]=&quot;&quot;;&quot;&quot;;VLOOKUP([.C32];$$licences;6));VLOOKUP([.B32];$$DOSSARD;5))" table:style-name="ce2">
            <text:p>BG1</text:p>
          </table:table-cell>
          <table:table-cell office:value-type="string" office:string-value="MENDES" table:formula="of:=IF([.B32]=&quot;&quot;;IF([.C32]=&quot;&quot;;&quot;&quot;;VLOOKUP([.C32];$$licences;7));VLOOKUP([.B32];$$DOSSARD;6))" table:style-name="ce3">
            <text:p>MENDES</text:p>
          </table:table-cell>
          <table:table-cell office:value-type="time" office:time-value="PT0H12M18S" table:style-name="ce4">
            <text:p>0:12:18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string" office:string-value="FUSTEC" table:formula="of:=IF([.B33]=&quot;&quot;;IF([.C33]=&quot;&quot;;&quot;&quot;;VLOOKUP([.C33];$$licences;3));VLOOKUP([.B33];$$DOSSARD;2))" table:style-name="ce3">
            <text:p>FUSTEC</text:p>
          </table:table-cell>
          <table:table-cell office:value-type="string" office:string-value="Mathis" table:formula="of:=IF([.B33]=&quot;&quot;;IF([.C33]=&quot;&quot;;&quot;&quot;;VLOOKUP([.C33];$$licences;4));VLOOKUP([.B33];$$DOSSARD;3))" table:style-name="ce3">
            <text:p>Mathis</text:p>
          </table:table-cell>
          <table:table-cell office:value-type="string" office:string-value="BG2" table:formula="of:=IF([.B33]=&quot;&quot;;IF([.C33]=&quot;&quot;;&quot;&quot;;VLOOKUP([.C33];$$licences;6));VLOOKUP([.B33];$$DOSSARD;5))" table:style-name="ce2">
            <text:p>BG2</text:p>
          </table:table-cell>
          <table:table-cell office:value-type="string" office:string-value="Château" table:formula="of:=IF([.B33]=&quot;&quot;;IF([.C33]=&quot;&quot;;&quot;&quot;;VLOOKUP([.C33];$$licences;7));VLOOKUP([.B33];$$DOSSARD;6))" table:style-name="ce3">
            <text:p>Château</text:p>
          </table:table-cell>
          <table:table-cell office:value-type="time" office:time-value="PT0H12M20S" table:style-name="ce4">
            <text:p>0:12:20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286" table:style-name="ce2">
            <text:p>286</text:p>
          </table:table-cell>
          <table:table-cell table:style-name="ce2"/>
          <table:table-cell office:value-type="string" office:string-value="MAREC" table:formula="of:=IF([.B34]=&quot;&quot;;IF([.C34]=&quot;&quot;;&quot;&quot;;VLOOKUP([.C34];$$licences;3));VLOOKUP([.B34];$$DOSSARD;2))" table:style-name="ce3">
            <text:p>MAREC</text:p>
          </table:table-cell>
          <table:table-cell office:value-type="string" office:string-value="François" table:formula="of:=IF([.B34]=&quot;&quot;;IF([.C34]=&quot;&quot;;&quot;&quot;;VLOOKUP([.C34];$$licences;4));VLOOKUP([.B34];$$DOSSARD;3))" table:style-name="ce3">
            <text:p>François</text:p>
          </table:table-cell>
          <table:table-cell office:value-type="string" office:string-value="BG2" table:formula="of:=IF([.B34]=&quot;&quot;;IF([.C34]=&quot;&quot;;&quot;&quot;;VLOOKUP([.C34];$$licences;6));VLOOKUP([.B34];$$DOSSARD;5))" table:style-name="ce2">
            <text:p>BG2</text:p>
          </table:table-cell>
          <table:table-cell office:value-type="string" office:string-value="kerzourat" table:formula="of:=IF([.B34]=&quot;&quot;;IF([.C34]=&quot;&quot;;&quot;&quot;;VLOOKUP([.C34];$$licences;7));VLOOKUP([.B34];$$DOSSARD;6))" table:style-name="ce3">
            <text:p>kerzourat</text:p>
          </table:table-cell>
          <table:table-cell office:value-type="time" office:time-value="PT0H12M40S" table:style-name="ce4">
            <text:p>0:12:40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88" table:style-name="ce2">
            <text:p>288</text:p>
          </table:table-cell>
          <table:table-cell table:style-name="ce2"/>
          <table:table-cell office:value-type="string" office:string-value="PRIGENT" table:formula="of:=IF([.B35]=&quot;&quot;;IF([.C35]=&quot;&quot;;&quot;&quot;;VLOOKUP([.C35];$$licences;3));VLOOKUP([.B35];$$DOSSARD;2))" table:style-name="ce3">
            <text:p>PRIGENT</text:p>
          </table:table-cell>
          <table:table-cell office:value-type="string" office:string-value="Julien" table:formula="of:=IF([.B35]=&quot;&quot;;IF([.C35]=&quot;&quot;;&quot;&quot;;VLOOKUP([.C35];$$licences;4));VLOOKUP([.B35];$$DOSSARD;3))" table:style-name="ce3">
            <text:p>Julien</text:p>
          </table:table-cell>
          <table:table-cell office:value-type="string" office:string-value="BG2" table:formula="of:=IF([.B35]=&quot;&quot;;IF([.C35]=&quot;&quot;;&quot;&quot;;VLOOKUP([.C35];$$licences;6));VLOOKUP([.B35];$$DOSSARD;5))" table:style-name="ce2">
            <text:p>BG2</text:p>
          </table:table-cell>
          <table:table-cell office:value-type="string" office:string-value="kerzourat" table:formula="of:=IF([.B35]=&quot;&quot;;IF([.C35]=&quot;&quot;;&quot;&quot;;VLOOKUP([.C35];$$licences;7));VLOOKUP([.B35];$$DOSSARD;6))" table:style-name="ce3">
            <text:p>kerzourat</text:p>
          </table:table-cell>
          <table:table-cell office:value-type="time" office:time-value="PT0H12M41S" table:style-name="ce4">
            <text:p>0:12:41</text:p>
          </table:table-cell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282" table:style-name="ce2">
            <text:p>282</text:p>
          </table:table-cell>
          <table:table-cell table:style-name="ce2"/>
          <table:table-cell office:value-type="string" office:string-value="LE GALL" table:formula="of:=IF([.B36]=&quot;&quot;;IF([.C36]=&quot;&quot;;&quot;&quot;;VLOOKUP([.C36];$$licences;3));VLOOKUP([.B36];$$DOSSARD;2))" table:style-name="ce3">
            <text:p>LE GALL</text:p>
          </table:table-cell>
          <table:table-cell office:value-type="string" office:string-value="Thomas" table:formula="of:=IF([.B36]=&quot;&quot;;IF([.C36]=&quot;&quot;;&quot;&quot;;VLOOKUP([.C36];$$licences;4));VLOOKUP([.B36];$$DOSSARD;3))" table:style-name="ce3">
            <text:p>Thomas</text:p>
          </table:table-cell>
          <table:table-cell office:value-type="string" office:string-value="BG2" table:formula="of:=IF([.B36]=&quot;&quot;;IF([.C36]=&quot;&quot;;&quot;&quot;;VLOOKUP([.C36];$$licences;6));VLOOKUP([.B36];$$DOSSARD;5))" table:style-name="ce2">
            <text:p>BG2</text:p>
          </table:table-cell>
          <table:table-cell office:value-type="string" office:string-value="kerzourat" table:formula="of:=IF([.B36]=&quot;&quot;;IF([.C36]=&quot;&quot;;&quot;&quot;;VLOOKUP([.C36];$$licences;7));VLOOKUP([.B36];$$DOSSARD;6))" table:style-name="ce3">
            <text:p>kerzourat</text:p>
          </table:table-cell>
          <table:table-cell office:value-type="time" office:time-value="PT0H12M42S" table:style-name="ce4">
            <text:p>0:12:42</text:p>
          </table:table-cell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290" table:style-name="ce2">
            <text:p>290</text:p>
          </table:table-cell>
          <table:table-cell table:style-name="ce2"/>
          <table:table-cell office:value-type="string" office:string-value="THOMAS" table:formula="of:=IF([.B37]=&quot;&quot;;IF([.C37]=&quot;&quot;;&quot;&quot;;VLOOKUP([.C37];$$licences;3));VLOOKUP([.B37];$$DOSSARD;2))" table:style-name="ce3">
            <text:p>THOMAS</text:p>
          </table:table-cell>
          <table:table-cell office:value-type="string" office:string-value="Axel" table:formula="of:=IF([.B37]=&quot;&quot;;IF([.C37]=&quot;&quot;;&quot;&quot;;VLOOKUP([.C37];$$licences;4));VLOOKUP([.B37];$$DOSSARD;3))" table:style-name="ce3">
            <text:p>Axel</text:p>
          </table:table-cell>
          <table:table-cell office:value-type="string" office:string-value="BG2" table:formula="of:=IF([.B37]=&quot;&quot;;IF([.C37]=&quot;&quot;;&quot;&quot;;VLOOKUP([.C37];$$licences;6));VLOOKUP([.B37];$$DOSSARD;5))" table:style-name="ce2">
            <text:p>BG2</text:p>
          </table:table-cell>
          <table:table-cell office:value-type="string" office:string-value="kerzourat" table:formula="of:=IF([.B37]=&quot;&quot;;IF([.C37]=&quot;&quot;;&quot;&quot;;VLOOKUP([.C37];$$licences;7));VLOOKUP([.B37];$$DOSSARD;6))" table:style-name="ce3">
            <text:p>kerzourat</text:p>
          </table:table-cell>
          <table:table-cell office:value-type="time" office:time-value="PT0H13M24S" table:style-name="ce4">
            <text:p>0:13:24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277" table:style-name="ce2">
            <text:p>277</text:p>
          </table:table-cell>
          <table:table-cell table:style-name="ce2"/>
          <table:table-cell office:value-type="string" office:string-value="FRANCOIS" table:formula="of:=IF([.B38]=&quot;&quot;;IF([.C38]=&quot;&quot;;&quot;&quot;;VLOOKUP([.C38];$$licences;3));VLOOKUP([.B38];$$DOSSARD;2))" table:style-name="ce3">
            <text:p>FRANCOIS</text:p>
          </table:table-cell>
          <table:table-cell office:value-type="string" office:string-value="Killian" table:formula="of:=IF([.B38]=&quot;&quot;;IF([.C38]=&quot;&quot;;&quot;&quot;;VLOOKUP([.C38];$$licences;4));VLOOKUP([.B38];$$DOSSARD;3))" table:style-name="ce3">
            <text:p>Killian</text:p>
          </table:table-cell>
          <table:table-cell office:value-type="string" office:string-value="BG2" table:formula="of:=IF([.B38]=&quot;&quot;;IF([.C38]=&quot;&quot;;&quot;&quot;;VLOOKUP([.C38];$$licences;6));VLOOKUP([.B38];$$DOSSARD;5))" table:style-name="ce2">
            <text:p>BG2</text:p>
          </table:table-cell>
          <table:table-cell office:value-type="string" office:string-value="kerzourat" table:formula="of:=IF([.B38]=&quot;&quot;;IF([.C38]=&quot;&quot;;&quot;&quot;;VLOOKUP([.C38];$$licences;7));VLOOKUP([.B38];$$DOSSARD;6))" table:style-name="ce3">
            <text:p>kerzourat</text:p>
          </table:table-cell>
          <table:table-cell office:value-type="time" office:time-value="PT0H13M28S" table:style-name="ce4">
            <text:p>0:13:28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84" table:style-name="ce2">
            <text:p>284</text:p>
          </table:table-cell>
          <table:table-cell table:style-name="ce2"/>
          <table:table-cell office:value-type="string" office:string-value="LEMOINE" table:formula="of:=IF([.B39]=&quot;&quot;;IF([.C39]=&quot;&quot;;&quot;&quot;;VLOOKUP([.C39];$$licences;3));VLOOKUP([.B39];$$DOSSARD;2))" table:style-name="ce3">
            <text:p>LEMOINE</text:p>
          </table:table-cell>
          <table:table-cell office:value-type="string" office:string-value="Robin" table:formula="of:=IF([.B39]=&quot;&quot;;IF([.C39]=&quot;&quot;;&quot;&quot;;VLOOKUP([.C39];$$licences;4));VLOOKUP([.B39];$$DOSSARD;3))" table:style-name="ce3">
            <text:p>Robin</text:p>
          </table:table-cell>
          <table:table-cell office:value-type="string" office:string-value="BG2" table:formula="of:=IF([.B39]=&quot;&quot;;IF([.C39]=&quot;&quot;;&quot;&quot;;VLOOKUP([.C39];$$licences;6));VLOOKUP([.B39];$$DOSSARD;5))" table:style-name="ce2">
            <text:p>BG2</text:p>
          </table:table-cell>
          <table:table-cell office:value-type="string" office:string-value="kerzourat" table:formula="of:=IF([.B39]=&quot;&quot;;IF([.C39]=&quot;&quot;;&quot;&quot;;VLOOKUP([.C39];$$licences;7));VLOOKUP([.B39];$$DOSSARD;6))" table:style-name="ce3">
            <text:p>kerzourat</text:p>
          </table:table-cell>
          <table:table-cell office:value-type="time" office:time-value="PT0H13M52S" table:style-name="ce4">
            <text:p>0:13:52</text:p>
          </table:table-cell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347" table:style-name="ce2">
            <text:p>347</text:p>
          </table:table-cell>
          <table:table-cell table:style-name="ce2"/>
          <table:table-cell office:value-type="string" office:string-value="KLEINDEINST" table:formula="of:=IF([.B40]=&quot;&quot;;IF([.C40]=&quot;&quot;;&quot;&quot;;VLOOKUP([.C40];$$licences;3));VLOOKUP([.B40];$$DOSSARD;2))" table:style-name="ce3">
            <text:p>KLEINDEINST</text:p>
          </table:table-cell>
          <table:table-cell office:value-type="string" office:string-value="ARTHUR" table:formula="of:=IF([.B40]=&quot;&quot;;IF([.C40]=&quot;&quot;;&quot;&quot;;VLOOKUP([.C40];$$licences;4));VLOOKUP([.B40];$$DOSSARD;3))" table:style-name="ce3">
            <text:p>ARTHUR</text:p>
          </table:table-cell>
          <table:table-cell office:value-type="string" office:string-value="BG2" table:formula="of:=IF([.B40]=&quot;&quot;;IF([.C40]=&quot;&quot;;&quot;&quot;;VLOOKUP([.C40];$$licences;6));VLOOKUP([.B40];$$DOSSARD;5))" table:style-name="ce2">
            <text:p>BG2</text:p>
          </table:table-cell>
          <table:table-cell office:value-type="string" office:string-value="SAINT MARTIN" table:formula="of:=IF([.B40]=&quot;&quot;;IF([.C40]=&quot;&quot;;&quot;&quot;;VLOOKUP([.C40];$$licences;7));VLOOKUP([.B40];$$DOSSARD;6))" table:style-name="ce3">
            <text:p>SAINT MARTIN</text:p>
          </table:table-cell>
          <table:table-cell office:value-type="time" office:time-value="PT0H14M34S" table:style-name="ce4">
            <text:p>0:14:34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string" office:string-value="PERRAN " table:formula="of:=IF([.B41]=&quot;&quot;;IF([.C41]=&quot;&quot;;&quot;&quot;;VLOOKUP([.C41];$$licences;3));VLOOKUP([.B41];$$DOSSARD;2))" table:style-name="ce3">
            <text:p>PERRAN<text:s/></text:p>
          </table:table-cell>
          <table:table-cell office:value-type="string" office:string-value="ESTEBAN" table:formula="of:=IF([.B41]=&quot;&quot;;IF([.C41]=&quot;&quot;;&quot;&quot;;VLOOKUP([.C41];$$licences;4));VLOOKUP([.B41];$$DOSSARD;3))" table:style-name="ce3">
            <text:p>ESTEBAN</text:p>
          </table:table-cell>
          <table:table-cell office:value-type="string" office:string-value="BG2" table:formula="of:=IF([.B41]=&quot;&quot;;IF([.C41]=&quot;&quot;;&quot;&quot;;VLOOKUP([.C41];$$licences;6));VLOOKUP([.B41];$$DOSSARD;5))" table:style-name="ce2">
            <text:p>BG2</text:p>
          </table:table-cell>
          <table:table-cell office:value-type="string" office:string-value="LANMEUR" table:formula="of:=IF([.B41]=&quot;&quot;;IF([.C41]=&quot;&quot;;&quot;&quot;;VLOOKUP([.C41];$$licences;7));VLOOKUP([.B41];$$DOSSARD;6))" table:style-name="ce3">
            <text:p>LANMEUR</text:p>
          </table:table-cell>
          <table:table-cell office:value-type="time" office:time-value="PT0H14M41S" table:style-name="ce4">
            <text:p>0:14:41</text:p>
          </table:table-cell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341" table:style-name="ce2">
            <text:p>341</text:p>
          </table:table-cell>
          <table:table-cell table:style-name="ce2"/>
          <table:table-cell office:value-type="string" office:string-value="BLOT" table:formula="of:=IF([.B42]=&quot;&quot;;IF([.C42]=&quot;&quot;;&quot;&quot;;VLOOKUP([.C42];$$licences;3));VLOOKUP([.B42];$$DOSSARD;2))" table:style-name="ce3">
            <text:p>BLOT</text:p>
          </table:table-cell>
          <table:table-cell office:value-type="string" office:string-value="BAPTISTE" table:formula="of:=IF([.B42]=&quot;&quot;;IF([.C42]=&quot;&quot;;&quot;&quot;;VLOOKUP([.C42];$$licences;4));VLOOKUP([.B42];$$DOSSARD;3))" table:style-name="ce3">
            <text:p>BAPTISTE</text:p>
          </table:table-cell>
          <table:table-cell office:value-type="string" office:string-value="BG2" table:formula="of:=IF([.B42]=&quot;&quot;;IF([.C42]=&quot;&quot;;&quot;&quot;;VLOOKUP([.C42];$$licences;6));VLOOKUP([.B42];$$DOSSARD;5))" table:style-name="ce2">
            <text:p>BG2</text:p>
          </table:table-cell>
          <table:table-cell office:value-type="string" office:string-value="SAINT MARTIN" table:formula="of:=IF([.B42]=&quot;&quot;;IF([.C42]=&quot;&quot;;&quot;&quot;;VLOOKUP([.C42];$$licences;7));VLOOKUP([.B42];$$DOSSARD;6))" table:style-name="ce3">
            <text:p>SAINT MARTIN</text:p>
          </table:table-cell>
          <table:table-cell office:value-type="time" office:time-value="PT0H17M0S" table:style-name="ce4">
            <text:p>0:17:00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17" table:style-name="ce2">
            <text:p>117</text:p>
          </table:table-cell>
          <table:table-cell table:style-name="ce2"/>
          <table:table-cell office:value-type="string" office:string-value="LALLOUR" table:formula="of:=IF([.B43]=&quot;&quot;;IF([.C43]=&quot;&quot;;&quot;&quot;;VLOOKUP([.C43];$$licences;3));VLOOKUP([.B43];$$DOSSARD;2))" table:style-name="ce3">
            <text:p>LALLOUR</text:p>
          </table:table-cell>
          <table:table-cell office:value-type="string" office:string-value="ALEXANDRE" table:formula="of:=IF([.B43]=&quot;&quot;;IF([.C43]=&quot;&quot;;&quot;&quot;;VLOOKUP([.C43];$$licences;4));VLOOKUP([.B43];$$DOSSARD;3))" table:style-name="ce3">
            <text:p>ALEXANDRE</text:p>
          </table:table-cell>
          <table:table-cell office:value-type="string" office:string-value="BG2" table:formula="of:=IF([.B43]=&quot;&quot;;IF([.C43]=&quot;&quot;;&quot;&quot;;VLOOKUP([.C43];$$licences;6));VLOOKUP([.B43];$$DOSSARD;5))" table:style-name="ce2">
            <text:p>BG2</text:p>
          </table:table-cell>
          <table:table-cell office:value-type="string" office:string-value="GUERLESQUIN" table:formula="of:=IF([.B43]=&quot;&quot;;IF([.C43]=&quot;&quot;;&quot;&quot;;VLOOKUP([.C43];$$licences;7));VLOOKUP([.B43];$$DOSSARD;6))" table:style-name="ce3">
            <text:p>GUERLESQUIN</text:p>
          </table:table-cell>
          <table:table-cell office:value-type="time" office:time-value="PT0H17M1S" table:style-name="ce4">
            <text:p>0:17:01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126" table:style-name="ce2">
            <text:p>126</text:p>
          </table:table-cell>
          <table:table-cell table:style-name="ce2"/>
          <table:table-cell office:value-type="string" office:string-value="COTONNEC" table:formula="of:=IF([.B44]=&quot;&quot;;IF([.C44]=&quot;&quot;;&quot;&quot;;VLOOKUP([.C44];$$licences;3));VLOOKUP([.B44];$$DOSSARD;2))" table:style-name="ce3">
            <text:p>COTONNEC</text:p>
          </table:table-cell>
          <table:table-cell office:value-type="string" office:string-value="STEVEN" table:formula="of:=IF([.B44]=&quot;&quot;;IF([.C44]=&quot;&quot;;&quot;&quot;;VLOOKUP([.C44];$$licences;4));VLOOKUP([.B44];$$DOSSARD;3))" table:style-name="ce3">
            <text:p>STEVEN</text:p>
          </table:table-cell>
          <table:table-cell office:value-type="string" office:string-value="BG2" table:formula="of:=IF([.B44]=&quot;&quot;;IF([.C44]=&quot;&quot;;&quot;&quot;;VLOOKUP([.C44];$$licences;6));VLOOKUP([.B44];$$DOSSARD;5))" table:style-name="ce2">
            <text:p>BG2</text:p>
          </table:table-cell>
          <table:table-cell office:value-type="string" office:string-value="GUERLESQUIN" table:formula="of:=IF([.B44]=&quot;&quot;;IF([.C44]=&quot;&quot;;&quot;&quot;;VLOOKUP([.C44];$$licences;7));VLOOKUP([.B44];$$DOSSARD;6))" table:style-name="ce3">
            <text:p>GUERLESQUIN</text:p>
          </table:table-cell>
          <table:table-cell office:value-type="time" office:time-value="PT0H17M2S" table:style-name="ce4">
            <text:p>0:17:02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float" office:value="125" table:style-name="ce14">
            <text:p>125</text:p>
          </table:table-cell>
          <table:table-cell table:style-name="ce14"/>
          <table:table-cell office:value-type="string" office:string-value="JOUANET" table:formula="of:=IF([.B45]=&quot;&quot;;IF([.C45]=&quot;&quot;;&quot;&quot;;VLOOKUP([.C45];$$licences;3));VLOOKUP([.B45];$$DOSSARD;2))" table:style-name="ce1">
            <text:p>JOUANET</text:p>
          </table:table-cell>
          <table:table-cell office:value-type="string" office:string-value="BAPTISTE" table:formula="of:=IF([.B45]=&quot;&quot;;IF([.C45]=&quot;&quot;;&quot;&quot;;VLOOKUP([.C45];$$licences;4));VLOOKUP([.B45];$$DOSSARD;3))" table:style-name="ce1">
            <text:p>BAPTISTE</text:p>
          </table:table-cell>
          <table:table-cell office:value-type="string" office:string-value="BG2" table:formula="of:=IF([.B45]=&quot;&quot;;IF([.C45]=&quot;&quot;;&quot;&quot;;VLOOKUP([.C45];$$licences;6));VLOOKUP([.B45];$$DOSSARD;5))" table:style-name="ce14">
            <text:p>BG2</text:p>
          </table:table-cell>
          <table:table-cell office:value-type="string" office:string-value="GUERLESQUIN" table:formula="of:=IF([.B45]=&quot;&quot;;IF([.C45]=&quot;&quot;;&quot;&quot;;VLOOKUP([.C45];$$licences;7));VLOOKUP([.B45];$$DOSSARD;6))" table:style-name="ce1">
            <text:p>GUERLESQUIN</text:p>
          </table:table-cell>
          <table:table-cell table:style-name="ce14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  <table:table table:name="EQBG2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lass. EQ.</text:p>
          </table:table-cell>
          <table:table-cell office:value-type="string" table:style-name="ce3">
            <text:p>Total Eq</text:p>
          </table:table-cell>
          <table:table-cell office:value-type="string" table:style-name="ce11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table:style-name="ce3"/>
          <table:table-cell office:value-type="string" table:style-name="ce2">
            <text:p>TEMPS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2" table:style-name="ce10">
            <text:p>32</text:p>
          </table:table-cell>
          <table:table-cell office:value-type="string" table:style-name="ce12">
            <text:p>GUERLESQUIN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6" table:style-name="ce2">
            <text:p>6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office:value-type="string" office:string-value="MARC" table:formula="of:=IF([.D4]=&quot;&quot;;IF([.E4]=&quot;&quot;;&quot;&quot;;VLOOKUP([.E4];$$licences;3));VLOOKUP([.D4];$$DOSSARD;2))" table:style-name="ce3">
            <text:p>MARC</text:p>
          </table:table-cell>
          <table:table-cell office:value-type="string" office:string-value="TOM" table:formula="of:=IF([.D4]=&quot;&quot;;IF([.E4]=&quot;&quot;;&quot;&quot;;VLOOKUP([.E4];$$licences;4));VLOOKUP([.D4];$$DOSSARD;3))" table:style-name="ce3">
            <text:p>TOM</text:p>
          </table:table-cell>
          <table:table-cell office:value-type="string" office:string-value="BG2" table:formula="of:=IF([.D4]=&quot;&quot;;IF([.E4]=&quot;&quot;;&quot;&quot;;VLOOKUP([.E4];$$licences;6));VLOOKUP([.D4];$$DOSSARD;5))" table:style-name="ce2">
            <text:p>BG2</text:p>
          </table:table-cell>
          <table:table-cell office:value-type="string" office:string-value="GUERLESQUIN" table:formula="of:=IF([.D4]=&quot;&quot;;IF([.E4]=&quot;&quot;;&quot;&quot;;VLOOKUP([.E4];$$licences;7));VLOOKUP([.D4];$$DOSSARD;6))" table:style-name="ce3">
            <text:p>GUERLESQUIN</text:p>
          </table:table-cell>
          <table:table-cell office:value-type="float" office:value="1" table:formula="of:=IF([.D4]=&quot;&quot;;&quot;&quot;;1)" table:style-name="ce3">
            <text:p>1</text:p>
          </table:table-cell>
          <table:table-cell office:value-type="time" office:time-value="PT0H10M12S" table:style-name="ce4">
            <text:p>0:10:1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float" office:value="123" table:style-name="ce2">
            <text:p>123</text:p>
          </table:table-cell>
          <table:table-cell table:style-name="ce2"/>
          <table:table-cell office:value-type="string" office:string-value="BERNARD" table:formula="of:=IF([.D5]=&quot;&quot;;IF([.E5]=&quot;&quot;;&quot;&quot;;VLOOKUP([.E5];$$licences;3));VLOOKUP([.D5];$$DOSSARD;2))" table:style-name="ce3">
            <text:p>BERNARD</text:p>
          </table:table-cell>
          <table:table-cell office:value-type="string" office:string-value="MALO" table:formula="of:=IF([.D5]=&quot;&quot;;IF([.E5]=&quot;&quot;;&quot;&quot;;VLOOKUP([.E5];$$licences;4));VLOOKUP([.D5];$$DOSSARD;3))" table:style-name="ce3">
            <text:p>MALO</text:p>
          </table:table-cell>
          <table:table-cell office:value-type="string" office:string-value="BG2" table:formula="of:=IF([.D5]=&quot;&quot;;IF([.E5]=&quot;&quot;;&quot;&quot;;VLOOKUP([.E5];$$licences;6));VLOOKUP([.D5];$$DOSSARD;5))" table:style-name="ce2">
            <text:p>BG2</text:p>
          </table:table-cell>
          <table:table-cell office:value-type="string" office:string-value="GUERLESQUIN" table:formula="of:=IF([.D5]=&quot;&quot;;IF([.E5]=&quot;&quot;;&quot;&quot;;VLOOKUP([.E5];$$licences;7));VLOOKUP([.D5];$$DOSSARD;6))" table:style-name="ce3">
            <text:p>GUERLESQUIN</text:p>
          </table:table-cell>
          <table:table-cell office:value-type="float" office:value="1" table:formula="of:=IF([.D5]=&quot;&quot;;&quot;&quot;;1)" table:style-name="ce3">
            <text:p>1</text:p>
          </table:table-cell>
          <table:table-cell office:value-type="time" office:time-value="PT0H10M41S" table:style-name="ce4">
            <text:p>0:10:4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string" office:string-value="BRETON" table:formula="of:=IF([.D6]=&quot;&quot;;IF([.E6]=&quot;&quot;;&quot;&quot;;VLOOKUP([.E6];$$licences;3));VLOOKUP([.D6];$$DOSSARD;2))" table:style-name="ce3">
            <text:p>BRETON</text:p>
          </table:table-cell>
          <table:table-cell office:value-type="string" office:string-value="THIBAUT" table:formula="of:=IF([.D6]=&quot;&quot;;IF([.E6]=&quot;&quot;;&quot;&quot;;VLOOKUP([.E6];$$licences;4));VLOOKUP([.D6];$$DOSSARD;3))" table:style-name="ce3">
            <text:p>THIBAUT</text:p>
          </table:table-cell>
          <table:table-cell office:value-type="string" office:string-value="BG2" table:formula="of:=IF([.D6]=&quot;&quot;;IF([.E6]=&quot;&quot;;&quot;&quot;;VLOOKUP([.E6];$$licences;6));VLOOKUP([.D6];$$DOSSARD;5))" table:style-name="ce2">
            <text:p>BG2</text:p>
          </table:table-cell>
          <table:table-cell office:value-type="string" office:string-value="GUERLESQUIN" table:formula="of:=IF([.D6]=&quot;&quot;;IF([.E6]=&quot;&quot;;&quot;&quot;;VLOOKUP([.E6];$$licences;7));VLOOKUP([.D6];$$DOSSARD;6))" table:style-name="ce3">
            <text:p>GUERLESQUIN</text:p>
          </table:table-cell>
          <table:table-cell office:value-type="float" office:value="1" table:formula="of:=IF([.D6]=&quot;&quot;;&quot;&quot;;1)" table:style-name="ce3">
            <text:p>1</text:p>
          </table:table-cell>
          <table:table-cell office:value-type="time" office:time-value="PT0H10M42S" table:style-name="ce4">
            <text:p>0:10:4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0" table:style-name="ce2">
            <text:p>10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office:value-type="string" office:string-value="MADEC" table:formula="of:=IF([.D7]=&quot;&quot;;IF([.E7]=&quot;&quot;;&quot;&quot;;VLOOKUP([.E7];$$licences;3));VLOOKUP([.D7];$$DOSSARD;2))" table:style-name="ce3">
            <text:p>MADEC</text:p>
          </table:table-cell>
          <table:table-cell office:value-type="string" office:string-value="EWEN" table:formula="of:=IF([.D7]=&quot;&quot;;IF([.E7]=&quot;&quot;;&quot;&quot;;VLOOKUP([.E7];$$licences;4));VLOOKUP([.D7];$$DOSSARD;3))" table:style-name="ce3">
            <text:p>EWEN</text:p>
          </table:table-cell>
          <table:table-cell office:value-type="string" office:string-value="BG2" table:formula="of:=IF([.D7]=&quot;&quot;;IF([.E7]=&quot;&quot;;&quot;&quot;;VLOOKUP([.E7];$$licences;6));VLOOKUP([.D7];$$DOSSARD;5))" table:style-name="ce2">
            <text:p>BG2</text:p>
          </table:table-cell>
          <table:table-cell office:value-type="string" office:string-value="GUERLESQUIN" table:formula="of:=IF([.D7]=&quot;&quot;;IF([.E7]=&quot;&quot;;&quot;&quot;;VLOOKUP([.E7];$$licences;7));VLOOKUP([.D7];$$DOSSARD;6))" table:style-name="ce3">
            <text:p>GUERLESQUIN</text:p>
          </table:table-cell>
          <table:table-cell office:value-type="float" office:value="1" table:formula="of:=IF([.D7]=&quot;&quot;;&quot;&quot;;1)" table:style-name="ce3">
            <text:p>1</text:p>
          </table:table-cell>
          <table:table-cell office:value-type="time" office:time-value="PT0H10M43S" table:style-name="ce4">
            <text:p>0:10:43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8" table:style-name="ce10">
            <text:p>38</text:p>
          </table:table-cell>
          <table:table-cell office:value-type="string" table:style-name="ce12">
            <text:p>kerzourat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float" office:value="285" table:style-name="ce2">
            <text:p>285</text:p>
          </table:table-cell>
          <table:table-cell table:style-name="ce2"/>
          <table:table-cell office:value-type="string" office:string-value="MALGORN" table:formula="of:=IF([.D9]=&quot;&quot;;IF([.E9]=&quot;&quot;;&quot;&quot;;VLOOKUP([.E9];$$licences;3));VLOOKUP([.D9];$$DOSSARD;2))" table:style-name="ce3">
            <text:p>MALGORN</text:p>
          </table:table-cell>
          <table:table-cell office:value-type="string" office:string-value="Adrien" table:formula="of:=IF([.D9]=&quot;&quot;;IF([.E9]=&quot;&quot;;&quot;&quot;;VLOOKUP([.E9];$$licences;4));VLOOKUP([.D9];$$DOSSARD;3))" table:style-name="ce3">
            <text:p>Adrien</text:p>
          </table:table-cell>
          <table:table-cell office:value-type="string" office:string-value="BG2" table:formula="of:=IF([.D9]=&quot;&quot;;IF([.E9]=&quot;&quot;;&quot;&quot;;VLOOKUP([.E9];$$licences;6));VLOOKUP([.D9];$$DOSSARD;5))" table:style-name="ce2">
            <text:p>BG2</text:p>
          </table:table-cell>
          <table:table-cell office:value-type="string" office:string-value="kerzourat" table:formula="of:=IF([.D9]=&quot;&quot;;IF([.E9]=&quot;&quot;;&quot;&quot;;VLOOKUP([.E9];$$licences;7));VLOOKUP([.D9];$$DOSSARD;6))" table:style-name="ce3">
            <text:p>kerzourat</text:p>
          </table:table-cell>
          <table:table-cell office:value-type="float" office:value="1" table:formula="of:=IF([.D9]=&quot;&quot;;&quot;&quot;;1)" table:style-name="ce3">
            <text:p>1</text:p>
          </table:table-cell>
          <table:table-cell office:value-type="time" office:time-value="PT0H10M9S" table:style-name="ce4">
            <text:p>0:10:09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5" table:style-name="ce2">
            <text:p>5</text:p>
          </table:table-cell>
          <table:table-cell office:value-type="float" office:value="283" table:style-name="ce2">
            <text:p>283</text:p>
          </table:table-cell>
          <table:table-cell table:style-name="ce2"/>
          <table:table-cell office:value-type="string" office:string-value="LELAMER" table:formula="of:=IF([.D10]=&quot;&quot;;IF([.E10]=&quot;&quot;;&quot;&quot;;VLOOKUP([.E10];$$licences;3));VLOOKUP([.D10];$$DOSSARD;2))" table:style-name="ce3">
            <text:p>LELAMER</text:p>
          </table:table-cell>
          <table:table-cell office:value-type="string" office:string-value="Corentin" table:formula="of:=IF([.D10]=&quot;&quot;;IF([.E10]=&quot;&quot;;&quot;&quot;;VLOOKUP([.E10];$$licences;4));VLOOKUP([.D10];$$DOSSARD;3))" table:style-name="ce3">
            <text:p>Corentin</text:p>
          </table:table-cell>
          <table:table-cell office:value-type="string" office:string-value="BG2" table:formula="of:=IF([.D10]=&quot;&quot;;IF([.E10]=&quot;&quot;;&quot;&quot;;VLOOKUP([.E10];$$licences;6));VLOOKUP([.D10];$$DOSSARD;5))" table:style-name="ce2">
            <text:p>BG2</text:p>
          </table:table-cell>
          <table:table-cell office:value-type="string" office:string-value="kerzourat" table:formula="of:=IF([.D10]=&quot;&quot;;IF([.E10]=&quot;&quot;;&quot;&quot;;VLOOKUP([.E10];$$licences;7));VLOOKUP([.D10];$$DOSSARD;6))" table:style-name="ce3">
            <text:p>kerzourat</text:p>
          </table:table-cell>
          <table:table-cell office:value-type="float" office:value="1" table:formula="of:=IF([.D10]=&quot;&quot;;&quot;&quot;;1)" table:style-name="ce3">
            <text:p>1</text:p>
          </table:table-cell>
          <table:table-cell office:value-type="time" office:time-value="PT0H10M9S" table:style-name="ce4">
            <text:p>0:10:09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3" table:style-name="ce2">
            <text:p>13</text:p>
          </table:table-cell>
          <table:table-cell office:value-type="float" office:value="281" table:style-name="ce2">
            <text:p>281</text:p>
          </table:table-cell>
          <table:table-cell table:style-name="ce2"/>
          <table:table-cell office:value-type="string" office:string-value="LE DEZ" table:formula="of:=IF([.D11]=&quot;&quot;;IF([.E11]=&quot;&quot;;&quot;&quot;;VLOOKUP([.E11];$$licences;3));VLOOKUP([.D11];$$DOSSARD;2))" table:style-name="ce3">
            <text:p>LE DEZ</text:p>
          </table:table-cell>
          <table:table-cell office:value-type="string" office:string-value="Alexis" table:formula="of:=IF([.D11]=&quot;&quot;;IF([.E11]=&quot;&quot;;&quot;&quot;;VLOOKUP([.E11];$$licences;4));VLOOKUP([.D11];$$DOSSARD;3))" table:style-name="ce3">
            <text:p>Alexis</text:p>
          </table:table-cell>
          <table:table-cell office:value-type="string" office:string-value="BG2" table:formula="of:=IF([.D11]=&quot;&quot;;IF([.E11]=&quot;&quot;;&quot;&quot;;VLOOKUP([.E11];$$licences;6));VLOOKUP([.D11];$$DOSSARD;5))" table:style-name="ce2">
            <text:p>BG2</text:p>
          </table:table-cell>
          <table:table-cell office:value-type="string" office:string-value="kerzourat" table:formula="of:=IF([.D11]=&quot;&quot;;IF([.E11]=&quot;&quot;;&quot;&quot;;VLOOKUP([.E11];$$licences;7));VLOOKUP([.D11];$$DOSSARD;6))" table:style-name="ce3">
            <text:p>kerzourat</text:p>
          </table:table-cell>
          <table:table-cell office:value-type="float" office:value="1" table:formula="of:=IF([.D11]=&quot;&quot;;&quot;&quot;;1)" table:style-name="ce3">
            <text:p>1</text:p>
          </table:table-cell>
          <table:table-cell office:value-type="time" office:time-value="PT0H10M46S" table:style-name="ce4">
            <text:p>0:10:4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6" table:style-name="ce2">
            <text:p>16</text:p>
          </table:table-cell>
          <table:table-cell office:value-type="float" office:value="289" table:style-name="ce2">
            <text:p>289</text:p>
          </table:table-cell>
          <table:table-cell table:style-name="ce2"/>
          <table:table-cell office:value-type="string" office:string-value="ROCABOIS" table:formula="of:=IF([.D12]=&quot;&quot;;IF([.E12]=&quot;&quot;;&quot;&quot;;VLOOKUP([.E12];$$licences;3));VLOOKUP([.D12];$$DOSSARD;2))" table:style-name="ce3">
            <text:p>ROCABOIS</text:p>
          </table:table-cell>
          <table:table-cell office:value-type="string" office:string-value="Damien" table:formula="of:=IF([.D12]=&quot;&quot;;IF([.E12]=&quot;&quot;;&quot;&quot;;VLOOKUP([.E12];$$licences;4));VLOOKUP([.D12];$$DOSSARD;3))" table:style-name="ce3">
            <text:p>Damien</text:p>
          </table:table-cell>
          <table:table-cell office:value-type="string" office:string-value="BG2" table:formula="of:=IF([.D12]=&quot;&quot;;IF([.E12]=&quot;&quot;;&quot;&quot;;VLOOKUP([.E12];$$licences;6));VLOOKUP([.D12];$$DOSSARD;5))" table:style-name="ce2">
            <text:p>BG2</text:p>
          </table:table-cell>
          <table:table-cell office:value-type="string" office:string-value="kerzourat" table:formula="of:=IF([.D12]=&quot;&quot;;IF([.E12]=&quot;&quot;;&quot;&quot;;VLOOKUP([.E12];$$licences;7));VLOOKUP([.D12];$$DOSSARD;6))" table:style-name="ce3">
            <text:p>kerzourat</text:p>
          </table:table-cell>
          <table:table-cell office:value-type="float" office:value="1" table:formula="of:=IF([.D12]=&quot;&quot;;&quot;&quot;;1)" table:style-name="ce3">
            <text:p>1</text:p>
          </table:table-cell>
          <table:table-cell office:value-type="time" office:time-value="PT0H11M11S" table:style-name="ce4">
            <text:p>0:11:1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0" table:style-name="ce10">
            <text:p>60</text:p>
          </table:table-cell>
          <table:table-cell office:value-type="string" table:style-name="ce12">
            <text:p>Château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184" table:style-name="ce2">
            <text:p>184</text:p>
          </table:table-cell>
          <table:table-cell table:style-name="ce2"/>
          <table:table-cell office:value-type="string" office:string-value="HERNOT" table:formula="of:=IF([.D14]=&quot;&quot;;IF([.E14]=&quot;&quot;;&quot;&quot;;VLOOKUP([.E14];$$licences;3));VLOOKUP([.D14];$$DOSSARD;2))" table:style-name="ce3">
            <text:p>HERNOT</text:p>
          </table:table-cell>
          <table:table-cell office:value-type="string" office:string-value="Guirec" table:formula="of:=IF([.D14]=&quot;&quot;;IF([.E14]=&quot;&quot;;&quot;&quot;;VLOOKUP([.E14];$$licences;4));VLOOKUP([.D14];$$DOSSARD;3))" table:style-name="ce3">
            <text:p>Guirec</text:p>
          </table:table-cell>
          <table:table-cell office:value-type="string" office:string-value="BG2" table:formula="of:=IF([.D14]=&quot;&quot;;IF([.E14]=&quot;&quot;;&quot;&quot;;VLOOKUP([.E14];$$licences;6));VLOOKUP([.D14];$$DOSSARD;5))" table:style-name="ce2">
            <text:p>BG2</text:p>
          </table:table-cell>
          <table:table-cell office:value-type="string" office:string-value="Château" table:formula="of:=IF([.D14]=&quot;&quot;;IF([.E14]=&quot;&quot;;&quot;&quot;;VLOOKUP([.E14];$$licences;7));VLOOKUP([.D14];$$DOSSARD;6))" table:style-name="ce3">
            <text:p>Château</text:p>
          </table:table-cell>
          <table:table-cell office:value-type="float" office:value="1" table:formula="of:=IF([.D14]=&quot;&quot;;&quot;&quot;;1)" table:style-name="ce3">
            <text:p>1</text:p>
          </table:table-cell>
          <table:table-cell office:value-type="time" office:time-value="PT0H10M4S" table:style-name="ce4">
            <text:p>0:10:0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1" table:style-name="ce2">
            <text:p>11</text:p>
          </table:table-cell>
          <table:table-cell office:value-type="float" office:value="186" table:style-name="ce2">
            <text:p>186</text:p>
          </table:table-cell>
          <table:table-cell table:style-name="ce2"/>
          <table:table-cell office:value-type="string" office:string-value="SALAUN" table:formula="of:=IF([.D15]=&quot;&quot;;IF([.E15]=&quot;&quot;;&quot;&quot;;VLOOKUP([.E15];$$licences;3));VLOOKUP([.D15];$$DOSSARD;2))" table:style-name="ce3">
            <text:p>SALAUN</text:p>
          </table:table-cell>
          <table:table-cell office:value-type="string" office:string-value="Tom" table:formula="of:=IF([.D15]=&quot;&quot;;IF([.E15]=&quot;&quot;;&quot;&quot;;VLOOKUP([.E15];$$licences;4));VLOOKUP([.D15];$$DOSSARD;3))" table:style-name="ce3">
            <text:p>Tom</text:p>
          </table:table-cell>
          <table:table-cell office:value-type="string" office:string-value="BG2" table:formula="of:=IF([.D15]=&quot;&quot;;IF([.E15]=&quot;&quot;;&quot;&quot;;VLOOKUP([.E15];$$licences;6));VLOOKUP([.D15];$$DOSSARD;5))" table:style-name="ce2">
            <text:p>BG2</text:p>
          </table:table-cell>
          <table:table-cell office:value-type="string" office:string-value="Château" table:formula="of:=IF([.D15]=&quot;&quot;;IF([.E15]=&quot;&quot;;&quot;&quot;;VLOOKUP([.E15];$$licences;7));VLOOKUP([.D15];$$DOSSARD;6))" table:style-name="ce3">
            <text:p>Château</text:p>
          </table:table-cell>
          <table:table-cell office:value-type="float" office:value="1" table:formula="of:=IF([.D15]=&quot;&quot;;&quot;&quot;;1)" table:style-name="ce3">
            <text:p>1</text:p>
          </table:table-cell>
          <table:table-cell office:value-type="time" office:time-value="PT0H10M44S" table:style-name="ce4">
            <text:p>0:10:4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0" table:style-name="ce2">
            <text:p>20</text:p>
          </table:table-cell>
          <table:table-cell office:value-type="float" office:value="182" table:style-name="ce2">
            <text:p>182</text:p>
          </table:table-cell>
          <table:table-cell table:style-name="ce2"/>
          <table:table-cell office:value-type="string" office:string-value="BLESSON" table:formula="of:=IF([.D16]=&quot;&quot;;IF([.E16]=&quot;&quot;;&quot;&quot;;VLOOKUP([.E16];$$licences;3));VLOOKUP([.D16];$$DOSSARD;2))" table:style-name="ce3">
            <text:p>BLESSON</text:p>
          </table:table-cell>
          <table:table-cell office:value-type="string" office:string-value="Félix" table:formula="of:=IF([.D16]=&quot;&quot;;IF([.E16]=&quot;&quot;;&quot;&quot;;VLOOKUP([.E16];$$licences;4));VLOOKUP([.D16];$$DOSSARD;3))" table:style-name="ce3">
            <text:p>Félix</text:p>
          </table:table-cell>
          <table:table-cell office:value-type="string" office:string-value="BG2" table:formula="of:=IF([.D16]=&quot;&quot;;IF([.E16]=&quot;&quot;;&quot;&quot;;VLOOKUP([.E16];$$licences;6));VLOOKUP([.D16];$$DOSSARD;5))" table:style-name="ce2">
            <text:p>BG2</text:p>
          </table:table-cell>
          <table:table-cell office:value-type="string" office:string-value="Château" table:formula="of:=IF([.D16]=&quot;&quot;;IF([.E16]=&quot;&quot;;&quot;&quot;;VLOOKUP([.E16];$$licences;7));VLOOKUP([.D16];$$DOSSARD;6))" table:style-name="ce3">
            <text:p>Château</text:p>
          </table:table-cell>
          <table:table-cell office:value-type="float" office:value="1" table:formula="of:=IF([.D16]=&quot;&quot;;&quot;&quot;;1)" table:style-name="ce3">
            <text:p>1</text:p>
          </table:table-cell>
          <table:table-cell office:value-type="time" office:time-value="PT0H11M33S" table:style-name="ce4">
            <text:p>0:11:3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6" table:style-name="ce2">
            <text:p>26</text:p>
          </table:table-cell>
          <table:table-cell office:value-type="float" office:value="185" table:style-name="ce2">
            <text:p>185</text:p>
          </table:table-cell>
          <table:table-cell table:style-name="ce2"/>
          <table:table-cell office:value-type="string" office:string-value="LE CORRE" table:formula="of:=IF([.D17]=&quot;&quot;;IF([.E17]=&quot;&quot;;&quot;&quot;;VLOOKUP([.E17];$$licences;3));VLOOKUP([.D17];$$DOSSARD;2))" table:style-name="ce3">
            <text:p>LE CORRE</text:p>
          </table:table-cell>
          <table:table-cell office:value-type="string" office:string-value="Raphaël" table:formula="of:=IF([.D17]=&quot;&quot;;IF([.E17]=&quot;&quot;;&quot;&quot;;VLOOKUP([.E17];$$licences;4));VLOOKUP([.D17];$$DOSSARD;3))" table:style-name="ce3">
            <text:p>Raphaël</text:p>
          </table:table-cell>
          <table:table-cell office:value-type="string" office:string-value="BG2" table:formula="of:=IF([.D17]=&quot;&quot;;IF([.E17]=&quot;&quot;;&quot;&quot;;VLOOKUP([.E17];$$licences;6));VLOOKUP([.D17];$$DOSSARD;5))" table:style-name="ce2">
            <text:p>BG2</text:p>
          </table:table-cell>
          <table:table-cell office:value-type="string" office:string-value="Château" table:formula="of:=IF([.D17]=&quot;&quot;;IF([.E17]=&quot;&quot;;&quot;&quot;;VLOOKUP([.E17];$$licences;7));VLOOKUP([.D17];$$DOSSARD;6))" table:style-name="ce3">
            <text:p>Château</text:p>
          </table:table-cell>
          <table:table-cell office:value-type="float" office:value="1" table:formula="of:=IF([.D17]=&quot;&quot;;&quot;&quot;;1)" table:style-name="ce3">
            <text:p>1</text:p>
          </table:table-cell>
          <table:table-cell office:value-type="time" office:time-value="PT0H12M6S" table:style-name="ce4">
            <text:p>0:12:06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8" table:style-name="ce10">
            <text:p>98</text:p>
          </table:table-cell>
          <table:table-cell office:value-type="string" table:style-name="ce12">
            <text:p>GUERLESQUIN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1" table:style-name="ce2">
            <text:p>21</text:p>
          </table:table-cell>
          <table:table-cell office:value-type="float" office:value="124" table:style-name="ce2">
            <text:p>124</text:p>
          </table:table-cell>
          <table:table-cell table:style-name="ce2"/>
          <table:table-cell office:value-type="string" office:string-value="MORIN" table:formula="of:=IF([.D19]=&quot;&quot;;IF([.E19]=&quot;&quot;;&quot;&quot;;VLOOKUP([.E19];$$licences;3));VLOOKUP([.D19];$$DOSSARD;2))" table:style-name="ce3">
            <text:p>MORIN</text:p>
          </table:table-cell>
          <table:table-cell office:value-type="string" office:string-value="PAUL" table:formula="of:=IF([.D19]=&quot;&quot;;IF([.E19]=&quot;&quot;;&quot;&quot;;VLOOKUP([.E19];$$licences;4));VLOOKUP([.D19];$$DOSSARD;3))" table:style-name="ce3">
            <text:p>PAUL</text:p>
          </table:table-cell>
          <table:table-cell office:value-type="string" office:string-value="BG2" table:formula="of:=IF([.D19]=&quot;&quot;;IF([.E19]=&quot;&quot;;&quot;&quot;;VLOOKUP([.E19];$$licences;6));VLOOKUP([.D19];$$DOSSARD;5))" table:style-name="ce2">
            <text:p>BG2</text:p>
          </table:table-cell>
          <table:table-cell office:value-type="string" office:string-value="GUERLESQUIN" table:formula="of:=IF([.D19]=&quot;&quot;;IF([.E19]=&quot;&quot;;&quot;&quot;;VLOOKUP([.E19];$$licences;7));VLOOKUP([.D19];$$DOSSARD;6))" table:style-name="ce3">
            <text:p>GUERLESQUIN</text:p>
          </table:table-cell>
          <table:table-cell office:value-type="float" office:value="1" table:formula="of:=IF([.D19]=&quot;&quot;;&quot;&quot;;1)" table:style-name="ce3">
            <text:p>1</text:p>
          </table:table-cell>
          <table:table-cell office:value-type="time" office:time-value="PT0H11M36S" table:style-name="ce4">
            <text:p>0:11:36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2" table:style-name="ce2">
            <text:p>22</text:p>
          </table:table-cell>
          <table:table-cell office:value-type="float" office:value="113" table:style-name="ce2">
            <text:p>113</text:p>
          </table:table-cell>
          <table:table-cell table:style-name="ce2"/>
          <table:table-cell office:value-type="string" office:string-value="CALLAREC" table:formula="of:=IF([.D20]=&quot;&quot;;IF([.E20]=&quot;&quot;;&quot;&quot;;VLOOKUP([.E20];$$licences;3));VLOOKUP([.D20];$$DOSSARD;2))" table:style-name="ce3">
            <text:p>CALLAREC</text:p>
          </table:table-cell>
          <table:table-cell office:value-type="string" office:string-value="ELVAN" table:formula="of:=IF([.D20]=&quot;&quot;;IF([.E20]=&quot;&quot;;&quot;&quot;;VLOOKUP([.E20];$$licences;4));VLOOKUP([.D20];$$DOSSARD;3))" table:style-name="ce3">
            <text:p>ELVAN</text:p>
          </table:table-cell>
          <table:table-cell office:value-type="string" office:string-value="BG2" table:formula="of:=IF([.D20]=&quot;&quot;;IF([.E20]=&quot;&quot;;&quot;&quot;;VLOOKUP([.E20];$$licences;6));VLOOKUP([.D20];$$DOSSARD;5))" table:style-name="ce2">
            <text:p>BG2</text:p>
          </table:table-cell>
          <table:table-cell office:value-type="string" office:string-value="GUERLESQUIN" table:formula="of:=IF([.D20]=&quot;&quot;;IF([.E20]=&quot;&quot;;&quot;&quot;;VLOOKUP([.E20];$$licences;7));VLOOKUP([.D20];$$DOSSARD;6))" table:style-name="ce3">
            <text:p>GUERLESQUIN</text:p>
          </table:table-cell>
          <table:table-cell office:value-type="float" office:value="1" table:formula="of:=IF([.D20]=&quot;&quot;;&quot;&quot;;1)" table:style-name="ce3">
            <text:p>1</text:p>
          </table:table-cell>
          <table:table-cell office:value-type="time" office:time-value="PT0H11M41S" table:style-name="ce4">
            <text:p>0:11:4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7" table:style-name="ce2">
            <text:p>27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office:value-type="string" office:string-value="LESENNE" table:formula="of:=IF([.D21]=&quot;&quot;;IF([.E21]=&quot;&quot;;&quot;&quot;;VLOOKUP([.E21];$$licences;3));VLOOKUP([.D21];$$DOSSARD;2))" table:style-name="ce3">
            <text:p>LESENNE</text:p>
          </table:table-cell>
          <table:table-cell office:value-type="string" office:string-value="KYRIO" table:formula="of:=IF([.D21]=&quot;&quot;;IF([.E21]=&quot;&quot;;&quot;&quot;;VLOOKUP([.E21];$$licences;4));VLOOKUP([.D21];$$DOSSARD;3))" table:style-name="ce3">
            <text:p>KYRIO</text:p>
          </table:table-cell>
          <table:table-cell office:value-type="string" office:string-value="BG2" table:formula="of:=IF([.D21]=&quot;&quot;;IF([.E21]=&quot;&quot;;&quot;&quot;;VLOOKUP([.E21];$$licences;6));VLOOKUP([.D21];$$DOSSARD;5))" table:style-name="ce2">
            <text:p>BG2</text:p>
          </table:table-cell>
          <table:table-cell office:value-type="string" office:string-value="GUERLESQUIN" table:formula="of:=IF([.D21]=&quot;&quot;;IF([.E21]=&quot;&quot;;&quot;&quot;;VLOOKUP([.E21];$$licences;7));VLOOKUP([.D21];$$DOSSARD;6))" table:style-name="ce3">
            <text:p>GUERLESQUIN</text:p>
          </table:table-cell>
          <table:table-cell office:value-type="float" office:value="1" table:formula="of:=IF([.D21]=&quot;&quot;;&quot;&quot;;1)" table:style-name="ce3">
            <text:p>1</text:p>
          </table:table-cell>
          <table:table-cell office:value-type="time" office:time-value="PT0H12M7S" table:style-name="ce4">
            <text:p>0:12:07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8" table:style-name="ce2">
            <text:p>28</text:p>
          </table:table-cell>
          <table:table-cell office:value-type="float" office:value="119" table:style-name="ce2">
            <text:p>119</text:p>
          </table:table-cell>
          <table:table-cell table:style-name="ce2"/>
          <table:table-cell office:value-type="string" office:string-value="LE GUEN" table:formula="of:=IF([.D22]=&quot;&quot;;IF([.E22]=&quot;&quot;;&quot;&quot;;VLOOKUP([.E22];$$licences;3));VLOOKUP([.D22];$$DOSSARD;2))" table:style-name="ce3">
            <text:p>LE GUEN</text:p>
          </table:table-cell>
          <table:table-cell office:value-type="string" office:string-value="GURVAN" table:formula="of:=IF([.D22]=&quot;&quot;;IF([.E22]=&quot;&quot;;&quot;&quot;;VLOOKUP([.E22];$$licences;4));VLOOKUP([.D22];$$DOSSARD;3))" table:style-name="ce3">
            <text:p>GURVAN</text:p>
          </table:table-cell>
          <table:table-cell office:value-type="string" office:string-value="BG2" table:formula="of:=IF([.D22]=&quot;&quot;;IF([.E22]=&quot;&quot;;&quot;&quot;;VLOOKUP([.E22];$$licences;6));VLOOKUP([.D22];$$DOSSARD;5))" table:style-name="ce2">
            <text:p>BG2</text:p>
          </table:table-cell>
          <table:table-cell office:value-type="string" office:string-value="GUERLESQUIN" table:formula="of:=IF([.D22]=&quot;&quot;;IF([.E22]=&quot;&quot;;&quot;&quot;;VLOOKUP([.E22];$$licences;7));VLOOKUP([.D22];$$DOSSARD;6))" table:style-name="ce3">
            <text:p>GUERLESQUIN</text:p>
          </table:table-cell>
          <table:table-cell office:value-type="float" office:value="1" table:formula="of:=IF([.D22]=&quot;&quot;;&quot;&quot;;1)" table:style-name="ce3">
            <text:p>1</text:p>
          </table:table-cell>
          <table:table-cell office:value-type="time" office:time-value="PT0H12M12S" table:style-name="ce4">
            <text:p>0:12:12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1" table:style-name="ce10">
            <text:p>101</text:p>
          </table:table-cell>
          <table:table-cell office:value-type="string" table:style-name="ce12">
            <text:p>SAINT MARTIN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8" table:style-name="ce2">
            <text:p>8</text:p>
          </table:table-cell>
          <table:table-cell office:value-type="float" office:value="343" table:style-name="ce2">
            <text:p>343</text:p>
          </table:table-cell>
          <table:table-cell table:style-name="ce2"/>
          <table:table-cell office:value-type="string" office:string-value="LE BIHAN" table:formula="of:=IF([.D24]=&quot;&quot;;IF([.E24]=&quot;&quot;;&quot;&quot;;VLOOKUP([.E24];$$licences;3));VLOOKUP([.D24];$$DOSSARD;2))" table:style-name="ce3">
            <text:p>LE BIHAN</text:p>
          </table:table-cell>
          <table:table-cell office:value-type="string" office:string-value="NOAH" table:formula="of:=IF([.D24]=&quot;&quot;;IF([.E24]=&quot;&quot;;&quot;&quot;;VLOOKUP([.E24];$$licences;4));VLOOKUP([.D24];$$DOSSARD;3))" table:style-name="ce3">
            <text:p>NOAH</text:p>
          </table:table-cell>
          <table:table-cell office:value-type="string" office:string-value="BG2" table:formula="of:=IF([.D24]=&quot;&quot;;IF([.E24]=&quot;&quot;;&quot;&quot;;VLOOKUP([.E24];$$licences;6));VLOOKUP([.D24];$$DOSSARD;5))" table:style-name="ce2">
            <text:p>BG2</text:p>
          </table:table-cell>
          <table:table-cell office:value-type="string" office:string-value="SAINT MARTIN" table:formula="of:=IF([.D24]=&quot;&quot;;IF([.E24]=&quot;&quot;;&quot;&quot;;VLOOKUP([.E24];$$licences;7));VLOOKUP([.D24];$$DOSSARD;6))" table:style-name="ce3">
            <text:p>SAINT MARTIN</text:p>
          </table:table-cell>
          <table:table-cell office:value-type="float" office:value="1" table:formula="of:=IF([.D24]=&quot;&quot;;&quot;&quot;;1)" table:style-name="ce3">
            <text:p>1</text:p>
          </table:table-cell>
          <table:table-cell office:value-type="time" office:time-value="PT0H10M42S" table:style-name="ce4">
            <text:p>0:10:42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15" table:style-name="ce2">
            <text:p>15</text:p>
          </table:table-cell>
          <table:table-cell office:value-type="float" office:value="345" table:style-name="ce2">
            <text:p>345</text:p>
          </table:table-cell>
          <table:table-cell table:style-name="ce2"/>
          <table:table-cell office:value-type="string" office:string-value="NAMOH" table:formula="of:=IF([.D25]=&quot;&quot;;IF([.E25]=&quot;&quot;;&quot;&quot;;VLOOKUP([.E25];$$licences;3));VLOOKUP([.D25];$$DOSSARD;2))" table:style-name="ce3">
            <text:p>NAMOH</text:p>
          </table:table-cell>
          <table:table-cell office:value-type="string" office:string-value="Colin" table:formula="of:=IF([.D25]=&quot;&quot;;IF([.E25]=&quot;&quot;;&quot;&quot;;VLOOKUP([.E25];$$licences;4));VLOOKUP([.D25];$$DOSSARD;3))" table:style-name="ce3">
            <text:p>Colin</text:p>
          </table:table-cell>
          <table:table-cell office:value-type="string" office:string-value="BG2" table:formula="of:=IF([.D25]=&quot;&quot;;IF([.E25]=&quot;&quot;;&quot;&quot;;VLOOKUP([.E25];$$licences;6));VLOOKUP([.D25];$$DOSSARD;5))" table:style-name="ce2">
            <text:p>BG2</text:p>
          </table:table-cell>
          <table:table-cell office:value-type="string" office:string-value="SAINT MARTIN" table:formula="of:=IF([.D25]=&quot;&quot;;IF([.E25]=&quot;&quot;;&quot;&quot;;VLOOKUP([.E25];$$licences;7));VLOOKUP([.D25];$$DOSSARD;6))" table:style-name="ce3">
            <text:p>SAINT MARTIN</text:p>
          </table:table-cell>
          <table:table-cell office:value-type="float" office:value="1" table:formula="of:=IF([.D25]=&quot;&quot;;&quot;&quot;;1)" table:style-name="ce3">
            <text:p>1</text:p>
          </table:table-cell>
          <table:table-cell office:value-type="time" office:time-value="PT0H11M0S" table:style-name="ce4">
            <text:p>0:11:0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8" table:style-name="ce2">
            <text:p>38</text:p>
          </table:table-cell>
          <table:table-cell office:value-type="float" office:value="347" table:style-name="ce2">
            <text:p>347</text:p>
          </table:table-cell>
          <table:table-cell table:style-name="ce2"/>
          <table:table-cell office:value-type="string" office:string-value="KLEINDEINST" table:formula="of:=IF([.D26]=&quot;&quot;;IF([.E26]=&quot;&quot;;&quot;&quot;;VLOOKUP([.E26];$$licences;3));VLOOKUP([.D26];$$DOSSARD;2))" table:style-name="ce3">
            <text:p>KLEINDEINST</text:p>
          </table:table-cell>
          <table:table-cell office:value-type="string" office:string-value="ARTHUR" table:formula="of:=IF([.D26]=&quot;&quot;;IF([.E26]=&quot;&quot;;&quot;&quot;;VLOOKUP([.E26];$$licences;4));VLOOKUP([.D26];$$DOSSARD;3))" table:style-name="ce3">
            <text:p>ARTHUR</text:p>
          </table:table-cell>
          <table:table-cell office:value-type="string" office:string-value="BG2" table:formula="of:=IF([.D26]=&quot;&quot;;IF([.E26]=&quot;&quot;;&quot;&quot;;VLOOKUP([.E26];$$licences;6));VLOOKUP([.D26];$$DOSSARD;5))" table:style-name="ce2">
            <text:p>BG2</text:p>
          </table:table-cell>
          <table:table-cell office:value-type="string" office:string-value="SAINT MARTIN" table:formula="of:=IF([.D26]=&quot;&quot;;IF([.E26]=&quot;&quot;;&quot;&quot;;VLOOKUP([.E26];$$licences;7));VLOOKUP([.D26];$$DOSSARD;6))" table:style-name="ce3">
            <text:p>SAINT MARTIN</text:p>
          </table:table-cell>
          <table:table-cell office:value-type="float" office:value="1" table:formula="of:=IF([.D26]=&quot;&quot;;&quot;&quot;;1)" table:style-name="ce3">
            <text:p>1</text:p>
          </table:table-cell>
          <table:table-cell office:value-type="time" office:time-value="PT0H14M34S" table:style-name="ce4">
            <text:p>0:14:34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40" table:style-name="ce2">
            <text:p>40</text:p>
          </table:table-cell>
          <table:table-cell office:value-type="float" office:value="341" table:style-name="ce2">
            <text:p>341</text:p>
          </table:table-cell>
          <table:table-cell table:style-name="ce2"/>
          <table:table-cell office:value-type="string" office:string-value="BLOT" table:formula="of:=IF([.D27]=&quot;&quot;;IF([.E27]=&quot;&quot;;&quot;&quot;;VLOOKUP([.E27];$$licences;3));VLOOKUP([.D27];$$DOSSARD;2))" table:style-name="ce3">
            <text:p>BLOT</text:p>
          </table:table-cell>
          <table:table-cell office:value-type="string" office:string-value="BAPTISTE" table:formula="of:=IF([.D27]=&quot;&quot;;IF([.E27]=&quot;&quot;;&quot;&quot;;VLOOKUP([.E27];$$licences;4));VLOOKUP([.D27];$$DOSSARD;3))" table:style-name="ce3">
            <text:p>BAPTISTE</text:p>
          </table:table-cell>
          <table:table-cell office:value-type="string" office:string-value="BG2" table:formula="of:=IF([.D27]=&quot;&quot;;IF([.E27]=&quot;&quot;;&quot;&quot;;VLOOKUP([.E27];$$licences;6));VLOOKUP([.D27];$$DOSSARD;5))" table:style-name="ce2">
            <text:p>BG2</text:p>
          </table:table-cell>
          <table:table-cell office:value-type="string" office:string-value="SAINT MARTIN" table:formula="of:=IF([.D27]=&quot;&quot;;IF([.E27]=&quot;&quot;;&quot;&quot;;VLOOKUP([.E27];$$licences;7));VLOOKUP([.D27];$$DOSSARD;6))" table:style-name="ce3">
            <text:p>SAINT MARTIN</text:p>
          </table:table-cell>
          <table:table-cell office:value-type="float" office:value="1" table:formula="of:=IF([.D27]=&quot;&quot;;&quot;&quot;;1)" table:style-name="ce3">
            <text:p>1</text:p>
          </table:table-cell>
          <table:table-cell office:value-type="time" office:time-value="PT0H17M0S" table:style-name="ce4">
            <text:p>0:17:0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8" table:style-name="ce10">
            <text:p>128</text:p>
          </table:table-cell>
          <table:table-cell office:value-type="string" table:style-name="ce12">
            <text:p>kerzourat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29" table:style-name="ce2">
            <text:p>29</text:p>
          </table:table-cell>
          <table:table-cell office:value-type="float" office:value="302" table:style-name="ce2">
            <text:p>302</text:p>
          </table:table-cell>
          <table:table-cell table:style-name="ce2"/>
          <table:table-cell office:value-type="string" office:string-value="HABRI" table:formula="of:=IF([.D29]=&quot;&quot;;IF([.E29]=&quot;&quot;;&quot;&quot;;VLOOKUP([.E29];$$licences;3));VLOOKUP([.D29];$$DOSSARD;2))" table:style-name="ce3">
            <text:p>HABRI</text:p>
          </table:table-cell>
          <table:table-cell office:value-type="string" office:string-value="Chris" table:formula="of:=IF([.D29]=&quot;&quot;;IF([.E29]=&quot;&quot;;&quot;&quot;;VLOOKUP([.E29];$$licences;4));VLOOKUP([.D29];$$DOSSARD;3))" table:style-name="ce3">
            <text:p>Chris</text:p>
          </table:table-cell>
          <table:table-cell office:value-type="string" office:string-value="MG1" table:formula="of:=IF([.D29]=&quot;&quot;;IF([.E29]=&quot;&quot;;&quot;&quot;;VLOOKUP([.E29];$$licences;6));VLOOKUP([.D29];$$DOSSARD;5))" table:style-name="ce2">
            <text:p>MG1</text:p>
          </table:table-cell>
          <table:table-cell office:value-type="string" office:string-value="kerzourat" table:formula="of:=IF([.D29]=&quot;&quot;;IF([.E29]=&quot;&quot;;&quot;&quot;;VLOOKUP([.E29];$$licences;7));VLOOKUP([.D29];$$DOSSARD;6))" table:style-name="ce3">
            <text:p>kerzourat</text:p>
          </table:table-cell>
          <table:table-cell office:value-type="float" office:value="1" table:formula="of:=IF([.D29]=&quot;&quot;;&quot;&quot;;1)" table:style-name="ce3">
            <text:p>1</text:p>
          </table:table-cell>
          <table:table-cell office:value-type="time" office:time-value="PT0H12M13S" table:style-name="ce4">
            <text:p>0:12:13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2" table:style-name="ce2">
            <text:p>32</text:p>
          </table:table-cell>
          <table:table-cell office:value-type="float" office:value="286" table:style-name="ce2">
            <text:p>286</text:p>
          </table:table-cell>
          <table:table-cell table:style-name="ce2"/>
          <table:table-cell office:value-type="string" office:string-value="MAREC" table:formula="of:=IF([.D30]=&quot;&quot;;IF([.E30]=&quot;&quot;;&quot;&quot;;VLOOKUP([.E30];$$licences;3));VLOOKUP([.D30];$$DOSSARD;2))" table:style-name="ce3">
            <text:p>MAREC</text:p>
          </table:table-cell>
          <table:table-cell office:value-type="string" office:string-value="François" table:formula="of:=IF([.D30]=&quot;&quot;;IF([.E30]=&quot;&quot;;&quot;&quot;;VLOOKUP([.E30];$$licences;4));VLOOKUP([.D30];$$DOSSARD;3))" table:style-name="ce3">
            <text:p>François</text:p>
          </table:table-cell>
          <table:table-cell office:value-type="string" office:string-value="BG2" table:formula="of:=IF([.D30]=&quot;&quot;;IF([.E30]=&quot;&quot;;&quot;&quot;;VLOOKUP([.E30];$$licences;6));VLOOKUP([.D30];$$DOSSARD;5))" table:style-name="ce2">
            <text:p>BG2</text:p>
          </table:table-cell>
          <table:table-cell office:value-type="string" office:string-value="kerzourat" table:formula="of:=IF([.D30]=&quot;&quot;;IF([.E30]=&quot;&quot;;&quot;&quot;;VLOOKUP([.E30];$$licences;7));VLOOKUP([.D30];$$DOSSARD;6))" table:style-name="ce3">
            <text:p>kerzourat</text:p>
          </table:table-cell>
          <table:table-cell office:value-type="float" office:value="1" table:formula="of:=IF([.D30]=&quot;&quot;;&quot;&quot;;1)" table:style-name="ce3">
            <text:p>1</text:p>
          </table:table-cell>
          <table:table-cell office:value-type="time" office:time-value="PT0H12M40S" table:style-name="ce4">
            <text:p>0:12:40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3" table:style-name="ce2">
            <text:p>33</text:p>
          </table:table-cell>
          <table:table-cell office:value-type="float" office:value="288" table:style-name="ce2">
            <text:p>288</text:p>
          </table:table-cell>
          <table:table-cell table:style-name="ce2"/>
          <table:table-cell office:value-type="string" office:string-value="PRIGENT" table:formula="of:=IF([.D31]=&quot;&quot;;IF([.E31]=&quot;&quot;;&quot;&quot;;VLOOKUP([.E31];$$licences;3));VLOOKUP([.D31];$$DOSSARD;2))" table:style-name="ce3">
            <text:p>PRIGENT</text:p>
          </table:table-cell>
          <table:table-cell office:value-type="string" office:string-value="Julien" table:formula="of:=IF([.D31]=&quot;&quot;;IF([.E31]=&quot;&quot;;&quot;&quot;;VLOOKUP([.E31];$$licences;4));VLOOKUP([.D31];$$DOSSARD;3))" table:style-name="ce3">
            <text:p>Julien</text:p>
          </table:table-cell>
          <table:table-cell office:value-type="string" office:string-value="BG2" table:formula="of:=IF([.D31]=&quot;&quot;;IF([.E31]=&quot;&quot;;&quot;&quot;;VLOOKUP([.E31];$$licences;6));VLOOKUP([.D31];$$DOSSARD;5))" table:style-name="ce2">
            <text:p>BG2</text:p>
          </table:table-cell>
          <table:table-cell office:value-type="string" office:string-value="kerzourat" table:formula="of:=IF([.D31]=&quot;&quot;;IF([.E31]=&quot;&quot;;&quot;&quot;;VLOOKUP([.E31];$$licences;7));VLOOKUP([.D31];$$DOSSARD;6))" table:style-name="ce3">
            <text:p>kerzourat</text:p>
          </table:table-cell>
          <table:table-cell office:value-type="float" office:value="1" table:formula="of:=IF([.D31]=&quot;&quot;;&quot;&quot;;1)" table:style-name="ce3">
            <text:p>1</text:p>
          </table:table-cell>
          <table:table-cell office:value-type="time" office:time-value="PT0H12M41S" table:style-name="ce4">
            <text:p>0:12:41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float" office:value="34" table:style-name="ce2">
            <text:p>34</text:p>
          </table:table-cell>
          <table:table-cell office:value-type="float" office:value="282" table:style-name="ce2">
            <text:p>282</text:p>
          </table:table-cell>
          <table:table-cell table:style-name="ce2"/>
          <table:table-cell office:value-type="string" office:string-value="LE GALL" table:formula="of:=IF([.D32]=&quot;&quot;;IF([.E32]=&quot;&quot;;&quot;&quot;;VLOOKUP([.E32];$$licences;3));VLOOKUP([.D32];$$DOSSARD;2))" table:style-name="ce3">
            <text:p>LE GALL</text:p>
          </table:table-cell>
          <table:table-cell office:value-type="string" office:string-value="Thomas" table:formula="of:=IF([.D32]=&quot;&quot;;IF([.E32]=&quot;&quot;;&quot;&quot;;VLOOKUP([.E32];$$licences;4));VLOOKUP([.D32];$$DOSSARD;3))" table:style-name="ce3">
            <text:p>Thomas</text:p>
          </table:table-cell>
          <table:table-cell office:value-type="string" office:string-value="BG2" table:formula="of:=IF([.D32]=&quot;&quot;;IF([.E32]=&quot;&quot;;&quot;&quot;;VLOOKUP([.E32];$$licences;6));VLOOKUP([.D32];$$DOSSARD;5))" table:style-name="ce2">
            <text:p>BG2</text:p>
          </table:table-cell>
          <table:table-cell office:value-type="string" office:string-value="kerzourat" table:formula="of:=IF([.D32]=&quot;&quot;;IF([.E32]=&quot;&quot;;&quot;&quot;;VLOOKUP([.E32];$$licences;7));VLOOKUP([.D32];$$DOSSARD;6))" table:style-name="ce3">
            <text:p>kerzourat</text:p>
          </table:table-cell>
          <table:table-cell office:value-type="float" office:value="1" table:formula="of:=IF([.D32]=&quot;&quot;;&quot;&quot;;1)" table:style-name="ce3">
            <text:p>1</text:p>
          </table:table-cell>
          <table:table-cell office:value-type="time" office:time-value="PT0H12M42S" table:style-name="ce4">
            <text:p>0:12:42</text:p>
          </table:table-cell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  <table:table table:name="MG1+EQ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office:value-type="string" table:style-name="ce15">
            <text:p>TEMPS</text:p>
          </table:table-cell>
          <table:table-cell office:value-type="string" table:style-name="ce15">
            <text:p>VITESSE</text:p>
          </table:table-cell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table:style-name="ce2"/>
          <table:table-cell office:value-type="string" office:string-value="LABAT" table:formula="of:=IF([.B2]=&quot;&quot;;IF([.C2]=&quot;&quot;;&quot;&quot;;VLOOKUP([.C2];$$licences;3));VLOOKUP([.B2];$$DOSSARD;2))" table:style-name="ce3">
            <text:p>LABAT</text:p>
          </table:table-cell>
          <table:table-cell office:value-type="string" office:string-value="HUGO" table:formula="of:=IF([.B2]=&quot;&quot;;IF([.C2]=&quot;&quot;;&quot;&quot;;VLOOKUP([.C2];$$licences;4));VLOOKUP([.B2];$$DOSSARD;3))" table:style-name="ce3">
            <text:p>HUGO</text:p>
          </table:table-cell>
          <table:table-cell office:value-type="string" office:string-value="MG1" table:formula="of:=IF([.B2]=&quot;&quot;;IF([.C2]=&quot;&quot;;&quot;&quot;;VLOOKUP([.C2];$$licences;6));VLOOKUP([.B2];$$DOSSARD;5))" table:style-name="ce2">
            <text:p>MG1</text:p>
          </table:table-cell>
          <table:table-cell office:value-type="string" office:string-value="Château" table:formula="of:=IF([.B2]=&quot;&quot;;IF([.C2]=&quot;&quot;;&quot;&quot;;VLOOKUP([.C2];$$licences;7));VLOOKUP([.B2];$$DOSSARD;6))" table:style-name="ce3">
            <text:p>Château</text:p>
          </table:table-cell>
          <table:table-cell office:value-type="time" office:time-value="PT0H12M26S" table:style-name="ce4">
            <text:p>0:12:26</text:p>
          </table:table-cell>
          <table:table-cell office:value-type="float" office:value="15.44235924932976" table:style-name="ce5">
            <text:p>15,4 km/h</text:p>
          </table:table-cell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03" table:style-name="ce2">
            <text:p>203</text:p>
          </table:table-cell>
          <table:table-cell table:style-name="ce2"/>
          <table:table-cell office:value-type="string" office:string-value="VEILLON" table:formula="of:=IF([.B3]=&quot;&quot;;IF([.C3]=&quot;&quot;;&quot;&quot;;VLOOKUP([.C3];$$licences;3));VLOOKUP([.B3];$$DOSSARD;2))" table:style-name="ce3">
            <text:p>VEILLON</text:p>
          </table:table-cell>
          <table:table-cell office:value-type="string" office:string-value="ESTEBAN" table:formula="of:=IF([.B3]=&quot;&quot;;IF([.C3]=&quot;&quot;;&quot;&quot;;VLOOKUP([.C3];$$licences;4));VLOOKUP([.B3];$$DOSSARD;3))" table:style-name="ce3">
            <text:p>ESTEBAN</text:p>
          </table:table-cell>
          <table:table-cell office:value-type="string" office:string-value="MG1" table:formula="of:=IF([.B3]=&quot;&quot;;IF([.C3]=&quot;&quot;;&quot;&quot;;VLOOKUP([.C3];$$licences;6));VLOOKUP([.B3];$$DOSSARD;5))" table:style-name="ce2">
            <text:p>MG1</text:p>
          </table:table-cell>
          <table:table-cell office:value-type="string" office:string-value="Château" table:formula="of:=IF([.B3]=&quot;&quot;;IF([.C3]=&quot;&quot;;&quot;&quot;;VLOOKUP([.C3];$$licences;7));VLOOKUP([.B3];$$DOSSARD;6))" table:style-name="ce3">
            <text:p>Château</text:p>
          </table:table-cell>
          <table:table-cell office:value-type="time" office:time-value="PT0H13M0S" table:style-name="ce4">
            <text:p>0:13:00</text:p>
          </table:table-cell>
          <table:table-cell office:value-type="float" office:value="14.76923076923077" table:style-name="ce5">
            <text:p>14,8 km/h</text:p>
          </table:table-cell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98" table:style-name="ce2">
            <text:p>198</text:p>
          </table:table-cell>
          <table:table-cell table:style-name="ce2"/>
          <table:table-cell office:value-type="string" office:string-value="MARC" table:formula="of:=IF([.B4]=&quot;&quot;;IF([.C4]=&quot;&quot;;&quot;&quot;;VLOOKUP([.C4];$$licences;3));VLOOKUP([.B4];$$DOSSARD;2))" table:style-name="ce3">
            <text:p>MARC</text:p>
          </table:table-cell>
          <table:table-cell office:value-type="string" office:string-value="JEREMIE" table:formula="of:=IF([.B4]=&quot;&quot;;IF([.C4]=&quot;&quot;;&quot;&quot;;VLOOKUP([.C4];$$licences;4));VLOOKUP([.B4];$$DOSSARD;3))" table:style-name="ce3">
            <text:p>JEREMIE</text:p>
          </table:table-cell>
          <table:table-cell office:value-type="string" office:string-value="MG1" table:formula="of:=IF([.B4]=&quot;&quot;;IF([.C4]=&quot;&quot;;&quot;&quot;;VLOOKUP([.C4];$$licences;6));VLOOKUP([.B4];$$DOSSARD;5))" table:style-name="ce2">
            <text:p>MG1</text:p>
          </table:table-cell>
          <table:table-cell office:value-type="string" office:string-value="Château" table:formula="of:=IF([.B4]=&quot;&quot;;IF([.C4]=&quot;&quot;;&quot;&quot;;VLOOKUP([.C4];$$licences;7));VLOOKUP([.B4];$$DOSSARD;6))" table:style-name="ce3">
            <text:p>Château</text:p>
          </table:table-cell>
          <table:table-cell office:value-type="time" office:time-value="PT0H15M45S" table:style-name="ce4">
            <text:p>0:15:45</text:p>
          </table:table-cell>
          <table:table-cell office:value-type="float" office:value="12.19047619047619" table:style-name="ce5">
            <text:p>12,2 km/h</text:p>
          </table:table-cell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office:value-type="string" office:string-value="MANCHEC" table:formula="of:=IF([.B5]=&quot;&quot;;IF([.C5]=&quot;&quot;;&quot;&quot;;VLOOKUP([.C5];$$licences;3));VLOOKUP([.B5];$$DOSSARD;2))" table:style-name="ce3">
            <text:p>MANCHEC</text:p>
          </table:table-cell>
          <table:table-cell office:value-type="string" office:string-value="CHARLY" table:formula="of:=IF([.B5]=&quot;&quot;;IF([.C5]=&quot;&quot;;&quot;&quot;;VLOOKUP([.C5];$$licences;4));VLOOKUP([.B5];$$DOSSARD;3))" table:style-name="ce3">
            <text:p>CHARLY</text:p>
          </table:table-cell>
          <table:table-cell office:value-type="string" office:string-value="MG1" table:formula="of:=IF([.B5]=&quot;&quot;;IF([.C5]=&quot;&quot;;&quot;&quot;;VLOOKUP([.C5];$$licences;6));VLOOKUP([.B5];$$DOSSARD;5))" table:style-name="ce2">
            <text:p>MG1</text:p>
          </table:table-cell>
          <table:table-cell office:value-type="string" office:string-value="GUERLESQUIN" table:formula="of:=IF([.B5]=&quot;&quot;;IF([.C5]=&quot;&quot;;&quot;&quot;;VLOOKUP([.C5];$$licences;7));VLOOKUP([.B5];$$DOSSARD;6))" table:style-name="ce3">
            <text:p>GUERLESQUIN</text:p>
          </table:table-cell>
          <table:table-cell office:value-type="time" office:time-value="PT0H13M40S" table:style-name="ce4">
            <text:p>0:13:40</text:p>
          </table:table-cell>
          <table:table-cell office:value-type="float" office:value="14.04878048780488" table:style-name="ce5">
            <text:p>14,0 km/h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02" table:style-name="ce2">
            <text:p>202</text:p>
          </table:table-cell>
          <table:table-cell table:style-name="ce2"/>
          <table:table-cell office:value-type="string" office:string-value="SALMON" table:formula="of:=IF([.B6]=&quot;&quot;;IF([.C6]=&quot;&quot;;&quot;&quot;;VLOOKUP([.C6];$$licences;3));VLOOKUP([.B6];$$DOSSARD;2))" table:style-name="ce3">
            <text:p>SALMON</text:p>
          </table:table-cell>
          <table:table-cell office:value-type="string" office:string-value="MARTIN" table:formula="of:=IF([.B6]=&quot;&quot;;IF([.C6]=&quot;&quot;;&quot;&quot;;VLOOKUP([.C6];$$licences;4));VLOOKUP([.B6];$$DOSSARD;3))" table:style-name="ce3">
            <text:p>MARTIN</text:p>
          </table:table-cell>
          <table:table-cell office:value-type="string" office:string-value="MG1" table:formula="of:=IF([.B6]=&quot;&quot;;IF([.C6]=&quot;&quot;;&quot;&quot;;VLOOKUP([.C6];$$licences;6));VLOOKUP([.B6];$$DOSSARD;5))" table:style-name="ce2">
            <text:p>MG1</text:p>
          </table:table-cell>
          <table:table-cell office:value-type="string" office:string-value="Château" table:formula="of:=IF([.B6]=&quot;&quot;;IF([.C6]=&quot;&quot;;&quot;&quot;;VLOOKUP([.C6];$$licences;7));VLOOKUP([.B6];$$DOSSARD;6))" table:style-name="ce3">
            <text:p>Château</text:p>
          </table:table-cell>
          <table:table-cell office:value-type="time" office:time-value="PT0H14M12S" table:style-name="ce4">
            <text:p>0:14:12</text:p>
          </table:table-cell>
          <table:table-cell office:value-type="float" office:value="13.521126760563382" table:style-name="ce5">
            <text:p>13,5 km/h</text:p>
          </table:table-cell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97" table:style-name="ce2">
            <text:p>197</text:p>
          </table:table-cell>
          <table:table-cell table:style-name="ce2"/>
          <table:table-cell office:value-type="string" office:string-value="LORINQUER" table:formula="of:=IF([.B7]=&quot;&quot;;IF([.C7]=&quot;&quot;;&quot;&quot;;VLOOKUP([.C7];$$licences;3));VLOOKUP([.B7];$$DOSSARD;2))" table:style-name="ce3">
            <text:p>LORINQUER</text:p>
          </table:table-cell>
          <table:table-cell office:value-type="string" office:string-value="THEO" table:formula="of:=IF([.B7]=&quot;&quot;;IF([.C7]=&quot;&quot;;&quot;&quot;;VLOOKUP([.C7];$$licences;4));VLOOKUP([.B7];$$DOSSARD;3))" table:style-name="ce3">
            <text:p>THEO</text:p>
          </table:table-cell>
          <table:table-cell office:value-type="string" office:string-value="MG1" table:formula="of:=IF([.B7]=&quot;&quot;;IF([.C7]=&quot;&quot;;&quot;&quot;;VLOOKUP([.C7];$$licences;6));VLOOKUP([.B7];$$DOSSARD;5))" table:style-name="ce2">
            <text:p>MG1</text:p>
          </table:table-cell>
          <table:table-cell office:value-type="string" office:string-value="Château" table:formula="of:=IF([.B7]=&quot;&quot;;IF([.C7]=&quot;&quot;;&quot;&quot;;VLOOKUP([.C7];$$licences;7));VLOOKUP([.B7];$$DOSSARD;6))" table:style-name="ce3">
            <text:p>Château</text:p>
          </table:table-cell>
          <table:table-cell office:value-type="time" office:time-value="PT0H12M47S" table:style-name="ce4">
            <text:p>0:12:47</text:p>
          </table:table-cell>
          <table:table-cell office:value-type="float" office:value="15.019556714471969" table:style-name="ce5">
            <text:p>15,0 km/h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39" table:style-name="ce2">
            <text:p>139</text:p>
          </table:table-cell>
          <table:table-cell table:style-name="ce2"/>
          <table:table-cell office:value-type="string" office:string-value="FRENEAU" table:formula="of:=IF([.B8]=&quot;&quot;;IF([.C8]=&quot;&quot;;&quot;&quot;;VLOOKUP([.C8];$$licences;3));VLOOKUP([.B8];$$DOSSARD;2))" table:style-name="ce3">
            <text:p>FRENEAU</text:p>
          </table:table-cell>
          <table:table-cell office:value-type="string" office:string-value="GOULVENN" table:formula="of:=IF([.B8]=&quot;&quot;;IF([.C8]=&quot;&quot;;&quot;&quot;;VLOOKUP([.C8];$$licences;4));VLOOKUP([.B8];$$DOSSARD;3))" table:style-name="ce3">
            <text:p>GOULVENN</text:p>
          </table:table-cell>
          <table:table-cell office:value-type="string" office:string-value="MG1" table:formula="of:=IF([.B8]=&quot;&quot;;IF([.C8]=&quot;&quot;;&quot;&quot;;VLOOKUP([.C8];$$licences;6));VLOOKUP([.B8];$$DOSSARD;5))" table:style-name="ce2">
            <text:p>MG1</text:p>
          </table:table-cell>
          <table:table-cell office:value-type="string" office:string-value="COMMANA" table:formula="of:=IF([.B8]=&quot;&quot;;IF([.C8]=&quot;&quot;;&quot;&quot;;VLOOKUP([.C8];$$licences;7));VLOOKUP([.B8];$$DOSSARD;6))" table:style-name="ce3">
            <text:p>COMMANA</text:p>
          </table:table-cell>
          <table:table-cell office:value-type="time" office:time-value="PT0H12M41S" table:style-name="ce4">
            <text:p>0:12:41</text:p>
          </table:table-cell>
          <table:table-cell office:value-type="float" office:value="15.137976346911957" table:style-name="ce5">
            <text:p>15,1 km/h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office:value-type="string" office:string-value="LENORMAND" table:formula="of:=IF([.B9]=&quot;&quot;;IF([.C9]=&quot;&quot;;&quot;&quot;;VLOOKUP([.C9];$$licences;3));VLOOKUP([.B9];$$DOSSARD;2))" table:style-name="ce3">
            <text:p>LENORMAND</text:p>
          </table:table-cell>
          <table:table-cell office:value-type="string" office:string-value="JOSEPH" table:formula="of:=IF([.B9]=&quot;&quot;;IF([.C9]=&quot;&quot;;&quot;&quot;;VLOOKUP([.C9];$$licences;4));VLOOKUP([.B9];$$DOSSARD;3))" table:style-name="ce3">
            <text:p>JOSEPH</text:p>
          </table:table-cell>
          <table:table-cell office:value-type="string" office:string-value="MG1" table:formula="of:=IF([.B9]=&quot;&quot;;IF([.C9]=&quot;&quot;;&quot;&quot;;VLOOKUP([.C9];$$licences;6));VLOOKUP([.B9];$$DOSSARD;5))" table:style-name="ce2">
            <text:p>MG1</text:p>
          </table:table-cell>
          <table:table-cell office:value-type="string" office:string-value="Château" table:formula="of:=IF([.B9]=&quot;&quot;;IF([.C9]=&quot;&quot;;&quot;&quot;;VLOOKUP([.C9];$$licences;7));VLOOKUP([.B9];$$DOSSARD;6))" table:style-name="ce3">
            <text:p>Château</text:p>
          </table:table-cell>
          <table:table-cell office:value-type="time" office:time-value="PT0H13M3S" table:style-name="ce4">
            <text:p>0:13:03</text:p>
          </table:table-cell>
          <table:table-cell office:value-type="float" office:value="14.712643678160921" table:style-name="ce5">
            <text:p>14,7 km/h</text:p>
          </table:table-cell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95" table:style-name="ce2">
            <text:p>195</text:p>
          </table:table-cell>
          <table:table-cell table:style-name="ce2"/>
          <table:table-cell office:value-type="string" office:string-value="LE MENER" table:formula="of:=IF([.B10]=&quot;&quot;;IF([.C10]=&quot;&quot;;&quot;&quot;;VLOOKUP([.C10];$$licences;3));VLOOKUP([.B10];$$DOSSARD;2))" table:style-name="ce3">
            <text:p>LE MENER</text:p>
          </table:table-cell>
          <table:table-cell office:value-type="string" office:string-value="SIMON" table:formula="of:=IF([.B10]=&quot;&quot;;IF([.C10]=&quot;&quot;;&quot;&quot;;VLOOKUP([.C10];$$licences;4));VLOOKUP([.B10];$$DOSSARD;3))" table:style-name="ce3">
            <text:p>SIMON</text:p>
          </table:table-cell>
          <table:table-cell office:value-type="string" office:string-value="MG1" table:formula="of:=IF([.B10]=&quot;&quot;;IF([.C10]=&quot;&quot;;&quot;&quot;;VLOOKUP([.C10];$$licences;6));VLOOKUP([.B10];$$DOSSARD;5))" table:style-name="ce2">
            <text:p>MG1</text:p>
          </table:table-cell>
          <table:table-cell office:value-type="string" office:string-value="Château" table:formula="of:=IF([.B10]=&quot;&quot;;IF([.C10]=&quot;&quot;;&quot;&quot;;VLOOKUP([.C10];$$licences;7));VLOOKUP([.B10];$$DOSSARD;6))" table:style-name="ce3">
            <text:p>Château</text:p>
          </table:table-cell>
          <table:table-cell office:value-type="time" office:time-value="PT0H13M37S" table:style-name="ce4">
            <text:p>0:13:37</text:p>
          </table:table-cell>
          <table:table-cell office:value-type="float" office:value="14.100367197062424" table:style-name="ce5">
            <text:p>14,1 km/h</text:p>
          </table:table-cell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01" table:style-name="ce2">
            <text:p>301</text:p>
          </table:table-cell>
          <table:table-cell table:style-name="ce2"/>
          <table:table-cell office:value-type="string" office:string-value="COEFFEUR" table:formula="of:=IF([.B11]=&quot;&quot;;IF([.C11]=&quot;&quot;;&quot;&quot;;VLOOKUP([.C11];$$licences;3));VLOOKUP([.B11];$$DOSSARD;2))" table:style-name="ce3">
            <text:p>COEFFEUR</text:p>
          </table:table-cell>
          <table:table-cell office:value-type="string" office:string-value="Maxime" table:formula="of:=IF([.B11]=&quot;&quot;;IF([.C11]=&quot;&quot;;&quot;&quot;;VLOOKUP([.C11];$$licences;4));VLOOKUP([.B11];$$DOSSARD;3))" table:style-name="ce3">
            <text:p>Maxime</text:p>
          </table:table-cell>
          <table:table-cell office:value-type="string" office:string-value="MG1" table:formula="of:=IF([.B11]=&quot;&quot;;IF([.C11]=&quot;&quot;;&quot;&quot;;VLOOKUP([.C11];$$licences;6));VLOOKUP([.B11];$$DOSSARD;5))" table:style-name="ce2">
            <text:p>MG1</text:p>
          </table:table-cell>
          <table:table-cell office:value-type="string" office:string-value="kerzourat" table:formula="of:=IF([.B11]=&quot;&quot;;IF([.C11]=&quot;&quot;;&quot;&quot;;VLOOKUP([.C11];$$licences;7));VLOOKUP([.B11];$$DOSSARD;6))" table:style-name="ce3">
            <text:p>kerzourat</text:p>
          </table:table-cell>
          <table:table-cell office:value-type="time" office:time-value="PT0H14M18S" table:style-name="ce4">
            <text:p>0:14:18</text:p>
          </table:table-cell>
          <table:table-cell office:value-type="float" office:value="13.426573426573427" table:style-name="ce5">
            <text:p>13,4 km/h</text:p>
          </table:table-cell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99" table:style-name="ce2">
            <text:p>199</text:p>
          </table:table-cell>
          <table:table-cell table:style-name="ce2"/>
          <table:table-cell office:value-type="string" office:string-value="MESSAGER" table:formula="of:=IF([.B12]=&quot;&quot;;IF([.C12]=&quot;&quot;;&quot;&quot;;VLOOKUP([.C12];$$licences;3));VLOOKUP([.B12];$$DOSSARD;2))" table:style-name="ce3">
            <text:p>MESSAGER</text:p>
          </table:table-cell>
          <table:table-cell office:value-type="string" office:string-value="TITOUAN" table:formula="of:=IF([.B12]=&quot;&quot;;IF([.C12]=&quot;&quot;;&quot;&quot;;VLOOKUP([.C12];$$licences;4));VLOOKUP([.B12];$$DOSSARD;3))" table:style-name="ce3">
            <text:p>TITOUAN</text:p>
          </table:table-cell>
          <table:table-cell office:value-type="string" office:string-value="MG1" table:formula="of:=IF([.B12]=&quot;&quot;;IF([.C12]=&quot;&quot;;&quot;&quot;;VLOOKUP([.C12];$$licences;6));VLOOKUP([.B12];$$DOSSARD;5))" table:style-name="ce2">
            <text:p>MG1</text:p>
          </table:table-cell>
          <table:table-cell office:value-type="string" office:string-value="Château" table:formula="of:=IF([.B12]=&quot;&quot;;IF([.C12]=&quot;&quot;;&quot;&quot;;VLOOKUP([.C12];$$licences;7));VLOOKUP([.B12];$$DOSSARD;6))" table:style-name="ce3">
            <text:p>Château</text:p>
          </table:table-cell>
          <table:table-cell office:value-type="time" office:time-value="PT0H12M44S" table:style-name="ce4">
            <text:p>0:12:44</text:p>
          </table:table-cell>
          <table:table-cell office:value-type="float" office:value="15.078534031413612" table:style-name="ce5">
            <text:p>15,1 km/h</text:p>
          </table:table-cell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201" table:style-name="ce2">
            <text:p>201</text:p>
          </table:table-cell>
          <table:table-cell table:style-name="ce2"/>
          <table:table-cell office:value-type="string" office:string-value="PARCEILLER" table:formula="of:=IF([.B13]=&quot;&quot;;IF([.C13]=&quot;&quot;;&quot;&quot;;VLOOKUP([.C13];$$licences;3));VLOOKUP([.B13];$$DOSSARD;2))" table:style-name="ce3">
            <text:p>PARCEILLER</text:p>
          </table:table-cell>
          <table:table-cell office:value-type="string" office:string-value="OWEN" table:formula="of:=IF([.B13]=&quot;&quot;;IF([.C13]=&quot;&quot;;&quot;&quot;;VLOOKUP([.C13];$$licences;4));VLOOKUP([.B13];$$DOSSARD;3))" table:style-name="ce3">
            <text:p>OWEN</text:p>
          </table:table-cell>
          <table:table-cell office:value-type="string" office:string-value="MG1" table:formula="of:=IF([.B13]=&quot;&quot;;IF([.C13]=&quot;&quot;;&quot;&quot;;VLOOKUP([.C13];$$licences;6));VLOOKUP([.B13];$$DOSSARD;5))" table:style-name="ce2">
            <text:p>MG1</text:p>
          </table:table-cell>
          <table:table-cell office:value-type="string" office:string-value="Château" table:formula="of:=IF([.B13]=&quot;&quot;;IF([.C13]=&quot;&quot;;&quot;&quot;;VLOOKUP([.C13];$$licences;7));VLOOKUP([.B13];$$DOSSARD;6))" table:style-name="ce3">
            <text:p>Château</text:p>
          </table:table-cell>
          <table:table-cell office:value-type="time" office:time-value="PT0H12M35S" table:style-name="ce4">
            <text:p>0:12:35</text:p>
          </table:table-cell>
          <table:table-cell office:value-type="float" office:value="15.258278145695364" table:style-name="ce5">
            <text:p>15,3 km/h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table:style-name="ce2"/>
          <table:table-cell office:value-type="string" office:string-value="PETTON" table:formula="of:=IF([.B14]=&quot;&quot;;IF([.C14]=&quot;&quot;;&quot;&quot;;VLOOKUP([.C14];$$licences;3));VLOOKUP([.B14];$$DOSSARD;2))" table:style-name="ce3">
            <text:p>PETTON</text:p>
          </table:table-cell>
          <table:table-cell office:value-type="string" office:string-value="Valentin" table:formula="of:=IF([.B14]=&quot;&quot;;IF([.C14]=&quot;&quot;;&quot;&quot;;VLOOKUP([.C14];$$licences;4));VLOOKUP([.B14];$$DOSSARD;3))" table:style-name="ce3">
            <text:p>Valentin</text:p>
          </table:table-cell>
          <table:table-cell office:value-type="string" office:string-value="MG1" table:formula="of:=IF([.B14]=&quot;&quot;;IF([.C14]=&quot;&quot;;&quot;&quot;;VLOOKUP([.C14];$$licences;6));VLOOKUP([.B14];$$DOSSARD;5))" table:style-name="ce2">
            <text:p>MG1</text:p>
          </table:table-cell>
          <table:table-cell office:value-type="string" office:string-value="MENDES" table:formula="of:=IF([.B14]=&quot;&quot;;IF([.C14]=&quot;&quot;;&quot;&quot;;VLOOKUP([.C14];$$licences;7));VLOOKUP([.B14];$$DOSSARD;6))" table:style-name="ce3">
            <text:p>MENDES</text:p>
          </table:table-cell>
          <table:table-cell office:value-type="time" office:time-value="PT0H12M27S" table:style-name="ce4">
            <text:p>0:12:27</text:p>
          </table:table-cell>
          <table:table-cell office:value-type="float" office:value="15.421686746987952" table:style-name="ce5">
            <text:p>15,4 km/h</text:p>
          </table:table-cell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string" office:string-value="NICOLAS" table:formula="of:=IF([.B15]=&quot;&quot;;IF([.C15]=&quot;&quot;;&quot;&quot;;VLOOKUP([.C15];$$licences;3));VLOOKUP([.B15];$$DOSSARD;2))" table:style-name="ce3">
            <text:p>NICOLAS</text:p>
          </table:table-cell>
          <table:table-cell office:value-type="string" office:string-value="Kylian" table:formula="of:=IF([.B15]=&quot;&quot;;IF([.C15]=&quot;&quot;;&quot;&quot;;VLOOKUP([.C15];$$licences;4));VLOOKUP([.B15];$$DOSSARD;3))" table:style-name="ce3">
            <text:p>Kylian</text:p>
          </table:table-cell>
          <table:table-cell office:value-type="string" office:string-value="MG1" table:formula="of:=IF([.B15]=&quot;&quot;;IF([.C15]=&quot;&quot;;&quot;&quot;;VLOOKUP([.C15];$$licences;6));VLOOKUP([.B15];$$DOSSARD;5))" table:style-name="ce2">
            <text:p>MG1</text:p>
          </table:table-cell>
          <table:table-cell office:value-type="string" office:string-value="Château" table:formula="of:=IF([.B15]=&quot;&quot;;IF([.C15]=&quot;&quot;;&quot;&quot;;VLOOKUP([.C15];$$licences;7));VLOOKUP([.B15];$$DOSSARD;6))" table:style-name="ce3">
            <text:p>Château</text:p>
          </table:table-cell>
          <table:table-cell office:value-type="time" office:time-value="PT0H12M15S" table:style-name="ce4">
            <text:p>0:12:15</text:p>
          </table:table-cell>
          <table:table-cell office:value-type="float" office:value="15.673469387755102" table:style-name="ce5">
            <text:p>15,7 km/h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string" office:string-value="GERY" table:formula="of:=IF([.B16]=&quot;&quot;;IF([.C16]=&quot;&quot;;&quot;&quot;;VLOOKUP([.C16];$$licences;3));VLOOKUP([.B16];$$DOSSARD;2))" table:style-name="ce3">
            <text:p>GERY</text:p>
          </table:table-cell>
          <table:table-cell office:value-type="string" office:string-value="CORENTIN" table:formula="of:=IF([.B16]=&quot;&quot;;IF([.C16]=&quot;&quot;;&quot;&quot;;VLOOKUP([.C16];$$licences;4));VLOOKUP([.B16];$$DOSSARD;3))" table:style-name="ce3">
            <text:p>CORENTIN</text:p>
          </table:table-cell>
          <table:table-cell office:value-type="string" office:string-value="MG1" table:formula="of:=IF([.B16]=&quot;&quot;;IF([.C16]=&quot;&quot;;&quot;&quot;;VLOOKUP([.C16];$$licences;6));VLOOKUP([.B16];$$DOSSARD;5))" table:style-name="ce2">
            <text:p>MG1</text:p>
          </table:table-cell>
          <table:table-cell office:value-type="string" office:string-value="CARANTEC" table:formula="of:=IF([.B16]=&quot;&quot;;IF([.C16]=&quot;&quot;;&quot;&quot;;VLOOKUP([.C16];$$licences;7));VLOOKUP([.B16];$$DOSSARD;6))" table:style-name="ce3">
            <text:p>CARANTEC</text:p>
          </table:table-cell>
          <table:table-cell office:value-type="time" office:time-value="PT0H13M35S" table:style-name="ce4">
            <text:p>0:13:35</text:p>
          </table:table-cell>
          <table:table-cell office:value-type="float" office:value="14.134969325153374" table:style-name="ce5">
            <text:p>14,1 km/h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352" table:style-name="ce2">
            <text:p>352</text:p>
          </table:table-cell>
          <table:table-cell table:style-name="ce2"/>
          <table:table-cell office:value-type="string" office:string-value="LARSONNEUR" table:formula="of:=IF([.B17]=&quot;&quot;;IF([.C17]=&quot;&quot;;&quot;&quot;;VLOOKUP([.C17];$$licences;3));VLOOKUP([.B17];$$DOSSARD;2))" table:style-name="ce3">
            <text:p>LARSONNEUR</text:p>
          </table:table-cell>
          <table:table-cell office:value-type="string" office:string-value="EWEN" table:formula="of:=IF([.B17]=&quot;&quot;;IF([.C17]=&quot;&quot;;&quot;&quot;;VLOOKUP([.C17];$$licences;4));VLOOKUP([.B17];$$DOSSARD;3))" table:style-name="ce3">
            <text:p>EWEN</text:p>
          </table:table-cell>
          <table:table-cell office:value-type="string" office:string-value="MG1" table:formula="of:=IF([.B17]=&quot;&quot;;IF([.C17]=&quot;&quot;;&quot;&quot;;VLOOKUP([.C17];$$licences;6));VLOOKUP([.B17];$$DOSSARD;5))" table:style-name="ce2">
            <text:p>MG1</text:p>
          </table:table-cell>
          <table:table-cell office:value-type="string" office:string-value="PLOUNEOUR MENEZ" table:formula="of:=IF([.B17]=&quot;&quot;;IF([.C17]=&quot;&quot;;&quot;&quot;;VLOOKUP([.C17];$$licences;7));VLOOKUP([.B17];$$DOSSARD;6))" table:style-name="ce3">
            <text:p>PLOUNEOUR MENEZ</text:p>
          </table:table-cell>
          <table:table-cell office:value-type="time" office:time-value="PT0H12M38S" table:style-name="ce4">
            <text:p>0:12:38</text:p>
          </table:table-cell>
          <table:table-cell office:value-type="float" office:value="15.197889182058047" table:style-name="ce5">
            <text:p>15,2 km/h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94" table:style-name="ce2">
            <text:p>194</text:p>
          </table:table-cell>
          <table:table-cell table:style-name="ce2"/>
          <table:table-cell office:value-type="string" office:string-value="LE CORRE" table:formula="of:=IF([.B18]=&quot;&quot;;IF([.C18]=&quot;&quot;;&quot;&quot;;VLOOKUP([.C18];$$licences;3));VLOOKUP([.B18];$$DOSSARD;2))" table:style-name="ce3">
            <text:p>LE CORRE</text:p>
          </table:table-cell>
          <table:table-cell office:value-type="string" office:string-value="MATHIEU" table:formula="of:=IF([.B18]=&quot;&quot;;IF([.C18]=&quot;&quot;;&quot;&quot;;VLOOKUP([.C18];$$licences;4));VLOOKUP([.B18];$$DOSSARD;3))" table:style-name="ce3">
            <text:p>MATHIEU</text:p>
          </table:table-cell>
          <table:table-cell office:value-type="string" office:string-value="MG1" table:formula="of:=IF([.B18]=&quot;&quot;;IF([.C18]=&quot;&quot;;&quot;&quot;;VLOOKUP([.C18];$$licences;6));VLOOKUP([.B18];$$DOSSARD;5))" table:style-name="ce2">
            <text:p>MG1</text:p>
          </table:table-cell>
          <table:table-cell office:value-type="string" office:string-value="Château" table:formula="of:=IF([.B18]=&quot;&quot;;IF([.C18]=&quot;&quot;;&quot;&quot;;VLOOKUP([.C18];$$licences;7));VLOOKUP([.B18];$$DOSSARD;6))" table:style-name="ce3">
            <text:p>Château</text:p>
          </table:table-cell>
          <table:table-cell office:value-type="time" office:time-value="PT0H11M35S" table:style-name="ce4">
            <text:p>0:11:35</text:p>
          </table:table-cell>
          <table:table-cell office:value-type="float" office:value="16.575539568345327" table:style-name="ce5">
            <text:p>16,6 km/h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91" table:style-name="ce2">
            <text:p>191</text:p>
          </table:table-cell>
          <table:table-cell table:style-name="ce2"/>
          <table:table-cell office:value-type="string" office:string-value="BASSET" table:formula="of:=IF([.B19]=&quot;&quot;;IF([.C19]=&quot;&quot;;&quot;&quot;;VLOOKUP([.C19];$$licences;3));VLOOKUP([.B19];$$DOSSARD;2))" table:style-name="ce3">
            <text:p>BASSET</text:p>
          </table:table-cell>
          <table:table-cell office:value-type="string" office:string-value="EWEN" table:formula="of:=IF([.B19]=&quot;&quot;;IF([.C19]=&quot;&quot;;&quot;&quot;;VLOOKUP([.C19];$$licences;4));VLOOKUP([.B19];$$DOSSARD;3))" table:style-name="ce3">
            <text:p>EWEN</text:p>
          </table:table-cell>
          <table:table-cell office:value-type="string" office:string-value="MG1" table:formula="of:=IF([.B19]=&quot;&quot;;IF([.C19]=&quot;&quot;;&quot;&quot;;VLOOKUP([.C19];$$licences;6));VLOOKUP([.B19];$$DOSSARD;5))" table:style-name="ce2">
            <text:p>MG1</text:p>
          </table:table-cell>
          <table:table-cell office:value-type="string" office:string-value="Château" table:formula="of:=IF([.B19]=&quot;&quot;;IF([.C19]=&quot;&quot;;&quot;&quot;;VLOOKUP([.C19];$$licences;7));VLOOKUP([.B19];$$DOSSARD;6))" table:style-name="ce3">
            <text:p>Château</text:p>
          </table:table-cell>
          <table:table-cell office:value-type="time" office:time-value="PT0H15M8S" table:style-name="ce4">
            <text:p>0:15:08</text:p>
          </table:table-cell>
          <table:table-cell office:value-type="float" office:value="12.687224669603523" table:style-name="ce5">
            <text:p>12,7 km/h</text:p>
          </table:table-cell>
          <table:table-cell table:number-columns-repeated="1637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string" office:string-value="CONAN" table:formula="of:=IF([.B20]=&quot;&quot;;IF([.C20]=&quot;&quot;;&quot;&quot;;VLOOKUP([.C20];$$licences;3));VLOOKUP([.B20];$$DOSSARD;2))" table:style-name="ce3">
            <text:p>CONAN</text:p>
          </table:table-cell>
          <table:table-cell office:value-type="string" office:string-value="Lukas" table:formula="of:=IF([.B20]=&quot;&quot;;IF([.C20]=&quot;&quot;;&quot;&quot;;VLOOKUP([.C20];$$licences;4));VLOOKUP([.B20];$$DOSSARD;3))" table:style-name="ce3">
            <text:p>Lukas</text:p>
          </table:table-cell>
          <table:table-cell office:value-type="string" office:string-value="MG1" table:formula="of:=IF([.B20]=&quot;&quot;;IF([.C20]=&quot;&quot;;&quot;&quot;;VLOOKUP([.C20];$$licences;6));VLOOKUP([.B20];$$DOSSARD;5))" table:style-name="ce2">
            <text:p>MG1</text:p>
          </table:table-cell>
          <table:table-cell office:value-type="string" office:string-value="MENDES" table:formula="of:=IF([.B20]=&quot;&quot;;IF([.C20]=&quot;&quot;;&quot;&quot;;VLOOKUP([.C20];$$licences;7));VLOOKUP([.B20];$$DOSSARD;6))" table:style-name="ce3">
            <text:p>MENDES</text:p>
          </table:table-cell>
          <table:table-cell office:value-type="time" office:time-value="PT0H12M48S" table:style-name="ce4">
            <text:p>0:12:48</text:p>
          </table:table-cell>
          <table:table-cell office:value-type="float" office:value="15" table:style-name="ce5">
            <text:p>15,0 km/h</text:p>
          </table:table-cell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office:value-type="string" office:string-value="VRAMMONT" table:formula="of:=IF([.B21]=&quot;&quot;;IF([.C21]=&quot;&quot;;&quot;&quot;;VLOOKUP([.C21];$$licences;3));VLOOKUP([.B21];$$DOSSARD;2))" table:style-name="ce3">
            <text:p>VRAMMONT</text:p>
          </table:table-cell>
          <table:table-cell office:value-type="string" office:string-value="FLORIAN" table:formula="of:=IF([.B21]=&quot;&quot;;IF([.C21]=&quot;&quot;;&quot;&quot;;VLOOKUP([.C21];$$licences;4));VLOOKUP([.B21];$$DOSSARD;3))" table:style-name="ce3">
            <text:p>FLORIAN</text:p>
          </table:table-cell>
          <table:table-cell office:value-type="string" office:string-value="MG1" table:formula="of:=IF([.B21]=&quot;&quot;;IF([.C21]=&quot;&quot;;&quot;&quot;;VLOOKUP([.C21];$$licences;6));VLOOKUP([.B21];$$DOSSARD;5))" table:style-name="ce2">
            <text:p>MG1</text:p>
          </table:table-cell>
          <table:table-cell office:value-type="string" office:string-value="PLOUGASNOU" table:formula="of:=IF([.B21]=&quot;&quot;;IF([.C21]=&quot;&quot;;&quot;&quot;;VLOOKUP([.C21];$$licences;7));VLOOKUP([.B21];$$DOSSARD;6))" table:style-name="ce3">
            <text:p>PLOUGASNOU</text:p>
          </table:table-cell>
          <table:table-cell office:value-type="time" office:time-value="PT0H16M32S" table:style-name="ce4">
            <text:p>0:16:32</text:p>
          </table:table-cell>
          <table:table-cell office:value-type="float" office:value="11.612903225806452" table:style-name="ce5">
            <text:p>11,6 km/h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PLA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1ère</text:p>
          </table:table-cell>
          <table:table-cell office:value-type="string" table:style-name="ce10">
            <text:p>château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93" table:style-name="ce2">
            <text:p>193</text:p>
          </table:table-cell>
          <table:table-cell table:style-name="ce2"/>
          <table:table-cell office:value-type="string" office:string-value="LABAT" table:formula="of:=IF([.C25]=&quot;&quot;;IF([.D25]=&quot;&quot;;&quot;&quot;;VLOOKUP([.D25];$$licences;3));VLOOKUP([.C25];$$DOSSARD;2))" table:style-name="ce3">
            <text:p>LABAT</text:p>
          </table:table-cell>
          <table:table-cell office:value-type="string" office:string-value="HUGO" table:formula="of:=IF([.C25]=&quot;&quot;;IF([.D25]=&quot;&quot;;&quot;&quot;;VLOOKUP([.D25];$$licences;4));VLOOKUP([.C25];$$DOSSARD;3))" table:style-name="ce3">
            <text:p>HUGO</text:p>
          </table:table-cell>
          <table:table-cell office:value-type="string" office:string-value="MG1" table:formula="of:=IF([.C25]=&quot;&quot;;IF([.D25]=&quot;&quot;;&quot;&quot;;VLOOKUP([.D25];$$licences;6));VLOOKUP([.C25];$$DOSSARD;5))" table:style-name="ce2">
            <text:p>MG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2" table:style-name="ce2">
            <text:p>2</text:p>
          </table:table-cell>
          <table:table-cell office:value-type="float" office:value="203" table:style-name="ce2">
            <text:p>203</text:p>
          </table:table-cell>
          <table:table-cell table:style-name="ce2"/>
          <table:table-cell office:value-type="string" office:string-value="VEILLON" table:formula="of:=IF([.C26]=&quot;&quot;;IF([.D26]=&quot;&quot;;&quot;&quot;;VLOOKUP([.D26];$$licences;3));VLOOKUP([.C26];$$DOSSARD;2))" table:style-name="ce3">
            <text:p>VEILLON</text:p>
          </table:table-cell>
          <table:table-cell office:value-type="string" office:string-value="ESTEBAN" table:formula="of:=IF([.C26]=&quot;&quot;;IF([.D26]=&quot;&quot;;&quot;&quot;;VLOOKUP([.D26];$$licences;4));VLOOKUP([.C26];$$DOSSARD;3))" table:style-name="ce3">
            <text:p>ESTEBAN</text:p>
          </table:table-cell>
          <table:table-cell office:value-type="string" office:string-value="MG1" table:formula="of:=IF([.C26]=&quot;&quot;;IF([.D26]=&quot;&quot;;&quot;&quot;;VLOOKUP([.D26];$$licences;6));VLOOKUP([.C26];$$DOSSARD;5))" table:style-name="ce2">
            <text:p>MG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3" table:style-name="ce2">
            <text:p>3</text:p>
          </table:table-cell>
          <table:table-cell office:value-type="float" office:value="198" table:style-name="ce2">
            <text:p>198</text:p>
          </table:table-cell>
          <table:table-cell table:style-name="ce2"/>
          <table:table-cell office:value-type="string" office:string-value="MARC" table:formula="of:=IF([.C27]=&quot;&quot;;IF([.D27]=&quot;&quot;;&quot;&quot;;VLOOKUP([.D27];$$licences;3));VLOOKUP([.C27];$$DOSSARD;2))" table:style-name="ce3">
            <text:p>MARC</text:p>
          </table:table-cell>
          <table:table-cell office:value-type="string" office:string-value="JEREMIE" table:formula="of:=IF([.C27]=&quot;&quot;;IF([.D27]=&quot;&quot;;&quot;&quot;;VLOOKUP([.D27];$$licences;4));VLOOKUP([.C27];$$DOSSARD;3))" table:style-name="ce3">
            <text:p>JEREMIE</text:p>
          </table:table-cell>
          <table:table-cell office:value-type="string" office:string-value="MG1" table:formula="of:=IF([.C27]=&quot;&quot;;IF([.D27]=&quot;&quot;;&quot;&quot;;VLOOKUP([.D27];$$licences;6));VLOOKUP([.C27];$$DOSSARD;5))" table:style-name="ce2">
            <text:p>MG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5" table:style-name="ce2">
            <text:p>5</text:p>
          </table:table-cell>
          <table:table-cell office:value-type="float" office:value="202" table:style-name="ce2">
            <text:p>202</text:p>
          </table:table-cell>
          <table:table-cell table:style-name="ce2"/>
          <table:table-cell office:value-type="string" office:string-value="SALMON" table:formula="of:=IF([.C28]=&quot;&quot;;IF([.D28]=&quot;&quot;;&quot;&quot;;VLOOKUP([.D28];$$licences;3));VLOOKUP([.C28];$$DOSSARD;2))" table:style-name="ce3">
            <text:p>SALMON</text:p>
          </table:table-cell>
          <table:table-cell office:value-type="string" office:string-value="MARTIN" table:formula="of:=IF([.C28]=&quot;&quot;;IF([.D28]=&quot;&quot;;&quot;&quot;;VLOOKUP([.D28];$$licences;4));VLOOKUP([.C28];$$DOSSARD;3))" table:style-name="ce3">
            <text:p>MARTIN</text:p>
          </table:table-cell>
          <table:table-cell office:value-type="string" office:string-value="MG1" table:formula="of:=IF([.C28]=&quot;&quot;;IF([.D28]=&quot;&quot;;&quot;&quot;;VLOOKUP([.D28];$$licences;6));VLOOKUP([.C28];$$DOSSARD;5))" table:style-name="ce2">
            <text:p>MG1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2èm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0">
            <text:p>château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float" office:value="6" table:style-name="ce2">
            <text:p>6</text:p>
          </table:table-cell>
          <table:table-cell office:value-type="float" office:value="197" table:style-name="ce2">
            <text:p>197</text:p>
          </table:table-cell>
          <table:table-cell table:style-name="ce2"/>
          <table:table-cell office:value-type="string" office:string-value="LORINQUER" table:formula="of:=IF([.C32]=&quot;&quot;;IF([.D32]=&quot;&quot;;&quot;&quot;;VLOOKUP([.D32];$$licences;3));VLOOKUP([.C32];$$DOSSARD;2))" table:style-name="ce3">
            <text:p>LORINQUER</text:p>
          </table:table-cell>
          <table:table-cell office:value-type="string" office:string-value="THEO" table:formula="of:=IF([.C32]=&quot;&quot;;IF([.D32]=&quot;&quot;;&quot;&quot;;VLOOKUP([.D32];$$licences;4));VLOOKUP([.C32];$$DOSSARD;3))" table:style-name="ce3">
            <text:p>THEO</text:p>
          </table:table-cell>
          <table:table-cell office:value-type="string" office:string-value="MG1" table:formula="of:=IF([.C32]=&quot;&quot;;IF([.D32]=&quot;&quot;;&quot;&quot;;VLOOKUP([.D32];$$licences;6));VLOOKUP([.C32];$$DOSSARD;5))" table:style-name="ce2">
            <text:p>MG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float" office:value="8" table:style-name="ce2">
            <text:p>8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office:value-type="string" office:string-value="LENORMAND" table:formula="of:=IF([.C33]=&quot;&quot;;IF([.D33]=&quot;&quot;;&quot;&quot;;VLOOKUP([.D33];$$licences;3));VLOOKUP([.C33];$$DOSSARD;2))" table:style-name="ce3">
            <text:p>LENORMAND</text:p>
          </table:table-cell>
          <table:table-cell office:value-type="string" office:string-value="JOSEPH" table:formula="of:=IF([.C33]=&quot;&quot;;IF([.D33]=&quot;&quot;;&quot;&quot;;VLOOKUP([.D33];$$licences;4));VLOOKUP([.C33];$$DOSSARD;3))" table:style-name="ce3">
            <text:p>JOSEPH</text:p>
          </table:table-cell>
          <table:table-cell office:value-type="string" office:string-value="MG1" table:formula="of:=IF([.C33]=&quot;&quot;;IF([.D33]=&quot;&quot;;&quot;&quot;;VLOOKUP([.D33];$$licences;6));VLOOKUP([.C33];$$DOSSARD;5))" table:style-name="ce2">
            <text:p>MG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9" table:style-name="ce2">
            <text:p>9</text:p>
          </table:table-cell>
          <table:table-cell office:value-type="float" office:value="195" table:style-name="ce2">
            <text:p>195</text:p>
          </table:table-cell>
          <table:table-cell table:style-name="ce2"/>
          <table:table-cell office:value-type="string" office:string-value="LE MENER" table:formula="of:=IF([.C34]=&quot;&quot;;IF([.D34]=&quot;&quot;;&quot;&quot;;VLOOKUP([.D34];$$licences;3));VLOOKUP([.C34];$$DOSSARD;2))" table:style-name="ce3">
            <text:p>LE MENER</text:p>
          </table:table-cell>
          <table:table-cell office:value-type="string" office:string-value="SIMON" table:formula="of:=IF([.C34]=&quot;&quot;;IF([.D34]=&quot;&quot;;&quot;&quot;;VLOOKUP([.D34];$$licences;4));VLOOKUP([.C34];$$DOSSARD;3))" table:style-name="ce3">
            <text:p>SIMON</text:p>
          </table:table-cell>
          <table:table-cell office:value-type="string" office:string-value="MG1" table:formula="of:=IF([.C34]=&quot;&quot;;IF([.D34]=&quot;&quot;;&quot;&quot;;VLOOKUP([.D34];$$licences;6));VLOOKUP([.C34];$$DOSSARD;5))" table:style-name="ce2">
            <text:p>MG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1" table:style-name="ce2">
            <text:p>11</text:p>
          </table:table-cell>
          <table:table-cell office:value-type="float" office:value="199" table:style-name="ce2">
            <text:p>199</text:p>
          </table:table-cell>
          <table:table-cell table:style-name="ce2"/>
          <table:table-cell office:value-type="string" office:string-value="MESSAGER" table:formula="of:=IF([.C35]=&quot;&quot;;IF([.D35]=&quot;&quot;;&quot;&quot;;VLOOKUP([.D35];$$licences;3));VLOOKUP([.C35];$$DOSSARD;2))" table:style-name="ce3">
            <text:p>MESSAGER</text:p>
          </table:table-cell>
          <table:table-cell office:value-type="string" office:string-value="TITOUAN" table:formula="of:=IF([.C35]=&quot;&quot;;IF([.D35]=&quot;&quot;;&quot;&quot;;VLOOKUP([.D35];$$licences;4));VLOOKUP([.C35];$$DOSSARD;3))" table:style-name="ce3">
            <text:p>TITOUAN</text:p>
          </table:table-cell>
          <table:table-cell office:value-type="string" office:string-value="MG1" table:formula="of:=IF([.C35]=&quot;&quot;;IF([.D35]=&quot;&quot;;&quot;&quot;;VLOOKUP([.D35];$$licences;6));VLOOKUP([.C35];$$DOSSARD;5))" table:style-name="ce2">
            <text:p>MG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3ème</text:p>
          </table:table-cell>
          <table:table-cell office:value-type="string" table:style-name="ce10">
            <text:p>château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2" table:style-name="ce2">
            <text:p>12</text:p>
          </table:table-cell>
          <table:table-cell office:value-type="float" office:value="201" table:style-name="ce2">
            <text:p>201</text:p>
          </table:table-cell>
          <table:table-cell table:style-name="ce2"/>
          <table:table-cell office:value-type="string" office:string-value="PARCEILLER" table:formula="of:=IF([.C39]=&quot;&quot;;IF([.D39]=&quot;&quot;;&quot;&quot;;VLOOKUP([.D39];$$licences;3));VLOOKUP([.C39];$$DOSSARD;2))" table:style-name="ce3">
            <text:p>PARCEILLER</text:p>
          </table:table-cell>
          <table:table-cell office:value-type="string" office:string-value="OWEN" table:formula="of:=IF([.C39]=&quot;&quot;;IF([.D39]=&quot;&quot;;&quot;&quot;;VLOOKUP([.D39];$$licences;4));VLOOKUP([.C39];$$DOSSARD;3))" table:style-name="ce3">
            <text:p>OWEN</text:p>
          </table:table-cell>
          <table:table-cell office:value-type="string" office:string-value="MG1" table:formula="of:=IF([.C39]=&quot;&quot;;IF([.D39]=&quot;&quot;;&quot;&quot;;VLOOKUP([.D39];$$licences;6));VLOOKUP([.C39];$$DOSSARD;5))" table:style-name="ce2">
            <text:p>MG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4" table:style-name="ce2">
            <text:p>14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string" office:string-value="NICOLAS" table:formula="of:=IF([.C40]=&quot;&quot;;IF([.D40]=&quot;&quot;;&quot;&quot;;VLOOKUP([.D40];$$licences;3));VLOOKUP([.C40];$$DOSSARD;2))" table:style-name="ce3">
            <text:p>NICOLAS</text:p>
          </table:table-cell>
          <table:table-cell office:value-type="string" office:string-value="Kylian" table:formula="of:=IF([.C40]=&quot;&quot;;IF([.D40]=&quot;&quot;;&quot;&quot;;VLOOKUP([.D40];$$licences;4));VLOOKUP([.C40];$$DOSSARD;3))" table:style-name="ce3">
            <text:p>Kylian</text:p>
          </table:table-cell>
          <table:table-cell office:value-type="string" office:string-value="MG1" table:formula="of:=IF([.C40]=&quot;&quot;;IF([.D40]=&quot;&quot;;&quot;&quot;;VLOOKUP([.D40];$$licences;6));VLOOKUP([.C40];$$DOSSARD;5))" table:style-name="ce2">
            <text:p>MG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7" table:style-name="ce2">
            <text:p>17</text:p>
          </table:table-cell>
          <table:table-cell office:value-type="float" office:value="194" table:style-name="ce2">
            <text:p>194</text:p>
          </table:table-cell>
          <table:table-cell table:style-name="ce2"/>
          <table:table-cell office:value-type="string" office:string-value="LE CORRE" table:formula="of:=IF([.C41]=&quot;&quot;;IF([.D41]=&quot;&quot;;&quot;&quot;;VLOOKUP([.D41];$$licences;3));VLOOKUP([.C41];$$DOSSARD;2))" table:style-name="ce3">
            <text:p>LE CORRE</text:p>
          </table:table-cell>
          <table:table-cell office:value-type="string" office:string-value="MATHIEU" table:formula="of:=IF([.C41]=&quot;&quot;;IF([.D41]=&quot;&quot;;&quot;&quot;;VLOOKUP([.D41];$$licences;4));VLOOKUP([.C41];$$DOSSARD;3))" table:style-name="ce3">
            <text:p>MATHIEU</text:p>
          </table:table-cell>
          <table:table-cell office:value-type="string" office:string-value="MG1" table:formula="of:=IF([.C41]=&quot;&quot;;IF([.D41]=&quot;&quot;;&quot;&quot;;VLOOKUP([.D41];$$licences;6));VLOOKUP([.C41];$$DOSSARD;5))" table:style-name="ce2">
            <text:p>MG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8" table:style-name="ce2">
            <text:p>18</text:p>
          </table:table-cell>
          <table:table-cell office:value-type="float" office:value="191" table:style-name="ce2">
            <text:p>191</text:p>
          </table:table-cell>
          <table:table-cell table:style-name="ce2"/>
          <table:table-cell office:value-type="string" office:string-value="BASSET" table:formula="of:=IF([.C42]=&quot;&quot;;IF([.D42]=&quot;&quot;;&quot;&quot;;VLOOKUP([.D42];$$licences;3));VLOOKUP([.C42];$$DOSSARD;2))" table:style-name="ce3">
            <text:p>BASSET</text:p>
          </table:table-cell>
          <table:table-cell office:value-type="string" office:string-value="EWEN" table:formula="of:=IF([.C42]=&quot;&quot;;IF([.D42]=&quot;&quot;;&quot;&quot;;VLOOKUP([.D42];$$licences;4));VLOOKUP([.C42];$$DOSSARD;3))" table:style-name="ce3">
            <text:p>EWEN</text:p>
          </table:table-cell>
          <table:table-cell office:value-type="string" office:string-value="MG1" table:formula="of:=IF([.C42]=&quot;&quot;;IF([.D42]=&quot;&quot;;&quot;&quot;;VLOOKUP([.D42];$$licences;6));VLOOKUP([.C42];$$DOSSARD;5))" table:style-name="ce2">
            <text:p>MG1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  <table:table table:name="MG2+EQ+CADET" table:style-name="ta1"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office:value-type="string" table:style-name="ce3">
            <text:p>TEMPS</text:p>
          </table:table-cell>
          <table:table-cell office:value-type="string" table:style-name="ce15">
            <text:p>VITESSE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office:string-value="GUILLEMOT" table:formula="of:=IF([.B3]=&quot;&quot;;IF([.#REF!]=&quot;&quot;;&quot;&quot;;VLOOKUP([.#REF!];$$licences;3));VLOOKUP([.B3];$$DOSSARD;2))" table:style-name="ce3">
            <text:p>GUILLEMOT</text:p>
          </table:table-cell>
          <table:table-cell office:value-type="string" office:string-value="CORENTIN" table:formula="of:=IF([.B3]=&quot;&quot;;IF([.#REF!]=&quot;&quot;;&quot;&quot;;VLOOKUP([.#REF!];$$licences;4));VLOOKUP([.B3];$$DOSSARD;3))" table:style-name="ce3">
            <text:p>CORENTIN</text:p>
          </table:table-cell>
          <table:table-cell office:value-type="string" office:string-value="MG2" table:formula="of:=IF([.B3]=&quot;&quot;;IF([.#REF!]=&quot;&quot;;&quot;&quot;;VLOOKUP([.#REF!];$$licences;6));VLOOKUP([.B3];$$DOSSARD;5))" table:style-name="ce2">
            <text:p>MG2</text:p>
          </table:table-cell>
          <table:table-cell office:value-type="string" office:string-value="SIZUN" table:formula="of:=IF([.B3]=&quot;&quot;;IF([.#REF!]=&quot;&quot;;&quot;&quot;;VLOOKUP([.#REF!];$$licences;7));VLOOKUP([.B3];$$DOSSARD;6))" table:style-name="ce3">
            <text:p>SIZUN</text:p>
          </table:table-cell>
          <table:table-cell office:value-type="time" office:time-value="PT0H11M42S" table:style-name="ce4">
            <text:p>0:11:42</text:p>
          </table:table-cell>
          <table:table-cell office:value-type="float" office:value="16.410256410256412" table:style-name="ce5">
            <text:p>16,4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05" table:style-name="ce2">
            <text:p>305</text:p>
          </table:table-cell>
          <table:table-cell office:value-type="string" office:string-value="MARC" table:formula="of:=IF([.B4]=&quot;&quot;;IF([.#REF!]=&quot;&quot;;&quot;&quot;;VLOOKUP([.#REF!];$$licences;3));VLOOKUP([.B4];$$DOSSARD;2))" table:style-name="ce3">
            <text:p>MARC</text:p>
          </table:table-cell>
          <table:table-cell office:value-type="string" office:string-value="Thibault" table:formula="of:=IF([.B4]=&quot;&quot;;IF([.#REF!]=&quot;&quot;;&quot;&quot;;VLOOKUP([.#REF!];$$licences;4));VLOOKUP([.B4];$$DOSSARD;3))" table:style-name="ce3">
            <text:p>Thibault</text:p>
          </table:table-cell>
          <table:table-cell office:value-type="string" office:string-value="MG2" table:formula="of:=IF([.B4]=&quot;&quot;;IF([.#REF!]=&quot;&quot;;&quot;&quot;;VLOOKUP([.#REF!];$$licences;6));VLOOKUP([.B4];$$DOSSARD;5))" table:style-name="ce2">
            <text:p>MG2</text:p>
          </table:table-cell>
          <table:table-cell office:value-type="string" office:string-value="kerzourat" table:formula="of:=IF([.B4]=&quot;&quot;;IF([.#REF!]=&quot;&quot;;&quot;&quot;;VLOOKUP([.#REF!];$$licences;7));VLOOKUP([.B4];$$DOSSARD;6))" table:style-name="ce3">
            <text:p>kerzourat</text:p>
          </table:table-cell>
          <table:table-cell office:value-type="time" office:time-value="PT0H12M20S" table:style-name="ce4">
            <text:p>0:12:20</text:p>
          </table:table-cell>
          <table:table-cell office:value-type="float" office:value="15.567567567567567" table:style-name="ce5">
            <text:p>15,6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38" table:style-name="ce2">
            <text:p>238</text:p>
          </table:table-cell>
          <table:table-cell office:value-type="string" office:string-value="SALAUN" table:formula="of:=IF([.B5]=&quot;&quot;;IF([.#REF!]=&quot;&quot;;&quot;&quot;;VLOOKUP([.#REF!];$$licences;3));VLOOKUP([.B5];$$DOSSARD;2))" table:style-name="ce3">
            <text:p>SALAUN</text:p>
          </table:table-cell>
          <table:table-cell office:value-type="string" office:string-value="ARTHUR" table:formula="of:=IF([.B5]=&quot;&quot;;IF([.#REF!]=&quot;&quot;;&quot;&quot;;VLOOKUP([.#REF!];$$licences;4));VLOOKUP([.B5];$$DOSSARD;3))" table:style-name="ce3">
            <text:p>ARTHUR</text:p>
          </table:table-cell>
          <table:table-cell office:value-type="string" office:string-value="MG2" table:formula="of:=IF([.B5]=&quot;&quot;;IF([.#REF!]=&quot;&quot;;&quot;&quot;;VLOOKUP([.#REF!];$$licences;6));VLOOKUP([.B5];$$DOSSARD;5))" table:style-name="ce2">
            <text:p>MG2</text:p>
          </table:table-cell>
          <table:table-cell office:value-type="string" office:string-value="SIZUN" table:formula="of:=IF([.B5]=&quot;&quot;;IF([.#REF!]=&quot;&quot;;&quot;&quot;;VLOOKUP([.#REF!];$$licences;7));VLOOKUP([.B5];$$DOSSARD;6))" table:style-name="ce3">
            <text:p>SIZUN</text:p>
          </table:table-cell>
          <table:table-cell office:value-type="time" office:time-value="PT0H12M21S" table:style-name="ce4">
            <text:p>0:12:21</text:p>
          </table:table-cell>
          <table:table-cell office:value-type="float" office:value="15.546558704453442" table:style-name="ce5">
            <text:p>15,5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39" table:style-name="ce2">
            <text:p>239</text:p>
          </table:table-cell>
          <table:table-cell office:value-type="string" office:string-value="VALLE" table:formula="of:=IF([.B6]=&quot;&quot;;IF([.#REF!]=&quot;&quot;;&quot;&quot;;VLOOKUP([.#REF!];$$licences;3));VLOOKUP([.B6];$$DOSSARD;2))" table:style-name="ce3">
            <text:p>VALLE</text:p>
          </table:table-cell>
          <table:table-cell office:value-type="string" office:string-value="MORGAN" table:formula="of:=IF([.B6]=&quot;&quot;;IF([.#REF!]=&quot;&quot;;&quot;&quot;;VLOOKUP([.#REF!];$$licences;4));VLOOKUP([.B6];$$DOSSARD;3))" table:style-name="ce3">
            <text:p>MORGAN</text:p>
          </table:table-cell>
          <table:table-cell office:value-type="string" office:string-value="MG2" table:formula="of:=IF([.B6]=&quot;&quot;;IF([.#REF!]=&quot;&quot;;&quot;&quot;;VLOOKUP([.#REF!];$$licences;6));VLOOKUP([.B6];$$DOSSARD;5))" table:style-name="ce2">
            <text:p>MG2</text:p>
          </table:table-cell>
          <table:table-cell office:value-type="string" office:string-value="SIZUN" table:formula="of:=IF([.B6]=&quot;&quot;;IF([.#REF!]=&quot;&quot;;&quot;&quot;;VLOOKUP([.#REF!];$$licences;7));VLOOKUP([.B6];$$DOSSARD;6))" table:style-name="ce3">
            <text:p>SIZUN</text:p>
          </table:table-cell>
          <table:table-cell office:value-type="time" office:time-value="PT0H12M22S" table:style-name="ce4">
            <text:p>0:12:22</text:p>
          </table:table-cell>
          <table:table-cell office:value-type="float" office:value="15.525606469002694" table:style-name="ce5">
            <text:p>15,5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53" table:style-name="ce2">
            <text:p>353</text:p>
          </table:table-cell>
          <table:table-cell office:value-type="string" office:string-value="QUEMENER" table:formula="of:=IF([.B7]=&quot;&quot;;IF([.#REF!]=&quot;&quot;;&quot;&quot;;VLOOKUP([.#REF!];$$licences;3));VLOOKUP([.B7];$$DOSSARD;2))" table:style-name="ce3">
            <text:p>QUEMENER</text:p>
          </table:table-cell>
          <table:table-cell office:value-type="string" office:string-value="ARMEL" table:formula="of:=IF([.B7]=&quot;&quot;;IF([.#REF!]=&quot;&quot;;&quot;&quot;;VLOOKUP([.#REF!];$$licences;4));VLOOKUP([.B7];$$DOSSARD;3))" table:style-name="ce3">
            <text:p>ARMEL</text:p>
          </table:table-cell>
          <table:table-cell office:value-type="string" office:string-value="MG2" table:formula="of:=IF([.B7]=&quot;&quot;;IF([.#REF!]=&quot;&quot;;&quot;&quot;;VLOOKUP([.#REF!];$$licences;6));VLOOKUP([.B7];$$DOSSARD;5))" table:style-name="ce2">
            <text:p>MG2</text:p>
          </table:table-cell>
          <table:table-cell office:value-type="string" office:string-value="PLOUNEOUR MENEZ" table:formula="of:=IF([.B7]=&quot;&quot;;IF([.#REF!]=&quot;&quot;;&quot;&quot;;VLOOKUP([.#REF!];$$licences;7));VLOOKUP([.B7];$$DOSSARD;6))" table:style-name="ce3">
            <text:p>PLOUNEOUR MENEZ</text:p>
          </table:table-cell>
          <table:table-cell office:value-type="time" office:time-value="PT0H12M27S" table:style-name="ce4">
            <text:p>0:12:27</text:p>
          </table:table-cell>
          <table:table-cell office:value-type="float" office:value="15.421686746987952" table:style-name="ce5">
            <text:p>15,4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71" table:style-name="ce2">
            <text:p>71</text:p>
          </table:table-cell>
          <table:table-cell office:value-type="string" office:string-value="KERBRAT" table:formula="of:=IF([.B8]=&quot;&quot;;IF([.#REF!]=&quot;&quot;;&quot;&quot;;VLOOKUP([.#REF!];$$licences;3));VLOOKUP([.B8];$$DOSSARD;2))" table:style-name="ce3">
            <text:p>KERBRAT</text:p>
          </table:table-cell>
          <table:table-cell office:value-type="string" office:string-value="MARTIN" table:formula="of:=IF([.B8]=&quot;&quot;;IF([.#REF!]=&quot;&quot;;&quot;&quot;;VLOOKUP([.#REF!];$$licences;4));VLOOKUP([.B8];$$DOSSARD;3))" table:style-name="ce3">
            <text:p>MARTIN</text:p>
          </table:table-cell>
          <table:table-cell office:value-type="string" office:string-value="MG2" table:formula="of:=IF([.B8]=&quot;&quot;;IF([.#REF!]=&quot;&quot;;&quot;&quot;;VLOOKUP([.#REF!];$$licences;6));VLOOKUP([.B8];$$DOSSARD;5))" table:style-name="ce2">
            <text:p>MG2</text:p>
          </table:table-cell>
          <table:table-cell office:value-type="string" office:string-value="PLOUNEOUR MENEZ" table:formula="of:=IF([.B8]=&quot;&quot;;IF([.#REF!]=&quot;&quot;;&quot;&quot;;VLOOKUP([.#REF!];$$licences;7));VLOOKUP([.B8];$$DOSSARD;6))" table:style-name="ce3">
            <text:p>PLOUNEOUR MENEZ</text:p>
          </table:table-cell>
          <table:table-cell office:value-type="time" office:time-value="PT0H12M35S" table:style-name="ce4">
            <text:p>0:12:35</text:p>
          </table:table-cell>
          <table:table-cell office:value-type="float" office:value="15.258278145695364" table:style-name="ce5">
            <text:p>15,3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237" table:style-name="ce2">
            <text:p>237</text:p>
          </table:table-cell>
          <table:table-cell office:value-type="string" office:string-value="GUEULLE" table:formula="of:=IF([.B9]=&quot;&quot;;IF([.#REF!]=&quot;&quot;;&quot;&quot;;VLOOKUP([.#REF!];$$licences;3));VLOOKUP([.B9];$$DOSSARD;2))" table:style-name="ce3">
            <text:p>GUEULLE</text:p>
          </table:table-cell>
          <table:table-cell office:value-type="string" office:string-value="SIDNEY" table:formula="of:=IF([.B9]=&quot;&quot;;IF([.#REF!]=&quot;&quot;;&quot;&quot;;VLOOKUP([.#REF!];$$licences;4));VLOOKUP([.B9];$$DOSSARD;3))" table:style-name="ce3">
            <text:p>SIDNEY</text:p>
          </table:table-cell>
          <table:table-cell office:value-type="string" office:string-value="MG2" table:formula="of:=IF([.B9]=&quot;&quot;;IF([.#REF!]=&quot;&quot;;&quot;&quot;;VLOOKUP([.#REF!];$$licences;6));VLOOKUP([.B9];$$DOSSARD;5))" table:style-name="ce2">
            <text:p>MG2</text:p>
          </table:table-cell>
          <table:table-cell office:value-type="string" office:string-value="SIZUN" table:formula="of:=IF([.B9]=&quot;&quot;;IF([.#REF!]=&quot;&quot;;&quot;&quot;;VLOOKUP([.#REF!];$$licences;7));VLOOKUP([.B9];$$DOSSARD;6))" table:style-name="ce3">
            <text:p>SIZUN</text:p>
          </table:table-cell>
          <table:table-cell office:value-type="time" office:time-value="PT0H12M41S" table:style-name="ce4">
            <text:p>0:12:41</text:p>
          </table:table-cell>
          <table:table-cell office:value-type="float" office:value="15.137976346911957" table:style-name="ce5">
            <text:p>15,1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06" table:style-name="ce2">
            <text:p>106</text:p>
          </table:table-cell>
          <table:table-cell office:value-type="string" office:string-value="TILLY" table:formula="of:=IF([.B10]=&quot;&quot;;IF([.#REF!]=&quot;&quot;;&quot;&quot;;VLOOKUP([.#REF!];$$licences;3));VLOOKUP([.B10];$$DOSSARD;2))" table:style-name="ce3">
            <text:p>TILLY</text:p>
          </table:table-cell>
          <table:table-cell office:value-type="string" office:string-value="LUCAS" table:formula="of:=IF([.B10]=&quot;&quot;;IF([.#REF!]=&quot;&quot;;&quot;&quot;;VLOOKUP([.#REF!];$$licences;4));VLOOKUP([.B10];$$DOSSARD;3))" table:style-name="ce3">
            <text:p>LUCAS</text:p>
          </table:table-cell>
          <table:table-cell office:value-type="string" office:string-value="MG2" table:formula="of:=IF([.B10]=&quot;&quot;;IF([.#REF!]=&quot;&quot;;&quot;&quot;;VLOOKUP([.#REF!];$$licences;6));VLOOKUP([.B10];$$DOSSARD;5))" table:style-name="ce2">
            <text:p>MG2</text:p>
          </table:table-cell>
          <table:table-cell office:value-type="string" office:string-value="GUERLESQUIN" table:formula="of:=IF([.B10]=&quot;&quot;;IF([.#REF!]=&quot;&quot;;&quot;&quot;;VLOOKUP([.#REF!];$$licences;7));VLOOKUP([.B10];$$DOSSARD;6))" table:style-name="ce3">
            <text:p>GUERLESQUIN</text:p>
          </table:table-cell>
          <table:table-cell office:value-type="time" office:time-value="PT0H12M47S" table:style-name="ce4">
            <text:p>0:12:47</text:p>
          </table:table-cell>
          <table:table-cell office:value-type="float" office:value="15.019556714471969" table:style-name="ce5">
            <text:p>15,0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41" table:style-name="ce2">
            <text:p>241</text:p>
          </table:table-cell>
          <table:table-cell office:value-type="string" office:string-value="MORIN" table:formula="of:=IF([.B11]=&quot;&quot;;IF([.#REF!]=&quot;&quot;;&quot;&quot;;VLOOKUP([.#REF!];$$licences;3));VLOOKUP([.B11];$$DOSSARD;2))" table:style-name="ce3">
            <text:p>MORIN</text:p>
          </table:table-cell>
          <table:table-cell office:value-type="string" office:string-value="FLORIAN" table:formula="of:=IF([.B11]=&quot;&quot;;IF([.#REF!]=&quot;&quot;;&quot;&quot;;VLOOKUP([.#REF!];$$licences;4));VLOOKUP([.B11];$$DOSSARD;3))" table:style-name="ce3">
            <text:p>FLORIAN</text:p>
          </table:table-cell>
          <table:table-cell office:value-type="string" office:string-value="MG2" table:formula="of:=IF([.B11]=&quot;&quot;;IF([.#REF!]=&quot;&quot;;&quot;&quot;;VLOOKUP([.#REF!];$$licences;6));VLOOKUP([.B11];$$DOSSARD;5))" table:style-name="ce2">
            <text:p>MG2</text:p>
          </table:table-cell>
          <table:table-cell office:value-type="string" office:string-value="SIZUN" table:formula="of:=IF([.B11]=&quot;&quot;;IF([.#REF!]=&quot;&quot;;&quot;&quot;;VLOOKUP([.#REF!];$$licences;7));VLOOKUP([.B11];$$DOSSARD;6))" table:style-name="ce3">
            <text:p>SIZUN</text:p>
          </table:table-cell>
          <table:table-cell office:value-type="time" office:time-value="PT0H13M3S" table:style-name="ce4">
            <text:p>0:13:03</text:p>
          </table:table-cell>
          <table:table-cell office:value-type="float" office:value="14.712643678160921" table:style-name="ce5">
            <text:p>14,7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office:string-value="BENAICHOUCHE" table:formula="of:=IF([.B12]=&quot;&quot;;IF([.#REF!]=&quot;&quot;;&quot;&quot;;VLOOKUP([.#REF!];$$licences;3));VLOOKUP([.B12];$$DOSSARD;2))" table:style-name="ce3">
            <text:p>BENAICHOUCHE</text:p>
          </table:table-cell>
          <table:table-cell office:value-type="string" office:string-value="Eli" table:formula="of:=IF([.B12]=&quot;&quot;;IF([.#REF!]=&quot;&quot;;&quot;&quot;;VLOOKUP([.#REF!];$$licences;4));VLOOKUP([.B12];$$DOSSARD;3))" table:style-name="ce3">
            <text:p>Eli</text:p>
          </table:table-cell>
          <table:table-cell office:value-type="string" office:string-value="MG2" table:formula="of:=IF([.B12]=&quot;&quot;;IF([.#REF!]=&quot;&quot;;&quot;&quot;;VLOOKUP([.#REF!];$$licences;6));VLOOKUP([.B12];$$DOSSARD;5))" table:style-name="ce2">
            <text:p>MG2</text:p>
          </table:table-cell>
          <table:table-cell office:value-type="string" office:string-value="MENDES" table:formula="of:=IF([.B12]=&quot;&quot;;IF([.#REF!]=&quot;&quot;;&quot;&quot;;VLOOKUP([.#REF!];$$licences;7));VLOOKUP([.B12];$$DOSSARD;6))" table:style-name="ce3">
            <text:p>MENDES</text:p>
          </table:table-cell>
          <table:table-cell office:value-type="time" office:time-value="PT0H13M35S" table:style-name="ce4">
            <text:p>0:13:35</text:p>
          </table:table-cell>
          <table:table-cell office:value-type="float" office:value="14.134969325153374" table:style-name="ce5">
            <text:p>14,1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string" office:string-value="PEREIRA" table:formula="of:=IF([.B13]=&quot;&quot;;IF([.#REF!]=&quot;&quot;;&quot;&quot;;VLOOKUP([.#REF!];$$licences;3));VLOOKUP([.B13];$$DOSSARD;2))" table:style-name="ce3">
            <text:p>PEREIRA</text:p>
          </table:table-cell>
          <table:table-cell office:value-type="string" office:string-value="CORENTIN" table:formula="of:=IF([.B13]=&quot;&quot;;IF([.#REF!]=&quot;&quot;;&quot;&quot;;VLOOKUP([.#REF!];$$licences;4));VLOOKUP([.B13];$$DOSSARD;3))" table:style-name="ce3">
            <text:p>CORENTIN</text:p>
          </table:table-cell>
          <table:table-cell office:value-type="string" office:string-value="MG2" table:formula="of:=IF([.B13]=&quot;&quot;;IF([.#REF!]=&quot;&quot;;&quot;&quot;;VLOOKUP([.#REF!];$$licences;6));VLOOKUP([.B13];$$DOSSARD;5))" table:style-name="ce2">
            <text:p>MG2</text:p>
          </table:table-cell>
          <table:table-cell office:value-type="string" office:string-value="LANMEUR" table:formula="of:=IF([.B13]=&quot;&quot;;IF([.#REF!]=&quot;&quot;;&quot;&quot;;VLOOKUP([.#REF!];$$licences;7));VLOOKUP([.B13];$$DOSSARD;6))" table:style-name="ce3">
            <text:p>LANMEUR</text:p>
          </table:table-cell>
          <table:table-cell office:value-type="time" office:time-value="PT0H13M37S" table:style-name="ce4">
            <text:p>0:13:37</text:p>
          </table:table-cell>
          <table:table-cell office:value-type="float" office:value="14.100367197062424" table:style-name="ce5">
            <text:p>14,1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06" table:style-name="ce2">
            <text:p>306</text:p>
          </table:table-cell>
          <table:table-cell office:value-type="string" office:string-value="TANGUY" table:formula="of:=IF([.B14]=&quot;&quot;;IF([.#REF!]=&quot;&quot;;&quot;&quot;;VLOOKUP([.#REF!];$$licences;3));VLOOKUP([.B14];$$DOSSARD;2))" table:style-name="ce3">
            <text:p>TANGUY</text:p>
          </table:table-cell>
          <table:table-cell office:value-type="string" office:string-value="Malo" table:formula="of:=IF([.B14]=&quot;&quot;;IF([.#REF!]=&quot;&quot;;&quot;&quot;;VLOOKUP([.#REF!];$$licences;4));VLOOKUP([.B14];$$DOSSARD;3))" table:style-name="ce3">
            <text:p>Malo</text:p>
          </table:table-cell>
          <table:table-cell office:value-type="string" office:string-value="MG2" table:formula="of:=IF([.B14]=&quot;&quot;;IF([.#REF!]=&quot;&quot;;&quot;&quot;;VLOOKUP([.#REF!];$$licences;6));VLOOKUP([.B14];$$DOSSARD;5))" table:style-name="ce2">
            <text:p>MG2</text:p>
          </table:table-cell>
          <table:table-cell office:value-type="string" office:string-value="kerzourat" table:formula="of:=IF([.B14]=&quot;&quot;;IF([.#REF!]=&quot;&quot;;&quot;&quot;;VLOOKUP([.#REF!];$$licences;7));VLOOKUP([.B14];$$DOSSARD;6))" table:style-name="ce3">
            <text:p>kerzourat</text:p>
          </table:table-cell>
          <table:table-cell office:value-type="time" office:time-value="PT0H14M4S" table:style-name="ce4">
            <text:p>0:14:04</text:p>
          </table:table-cell>
          <table:table-cell office:value-type="float" office:value="13.649289099526067" table:style-name="ce5">
            <text:p>13,6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07" table:style-name="ce2">
            <text:p>307</text:p>
          </table:table-cell>
          <table:table-cell office:value-type="string" office:string-value="TANGUY" table:formula="of:=IF([.B15]=&quot;&quot;;IF([.#REF!]=&quot;&quot;;&quot;&quot;;VLOOKUP([.#REF!];$$licences;3));VLOOKUP([.B15];$$DOSSARD;2))" table:style-name="ce3">
            <text:p>TANGUY</text:p>
          </table:table-cell>
          <table:table-cell office:value-type="string" office:string-value="Maxime" table:formula="of:=IF([.B15]=&quot;&quot;;IF([.#REF!]=&quot;&quot;;&quot;&quot;;VLOOKUP([.#REF!];$$licences;4));VLOOKUP([.B15];$$DOSSARD;3))" table:style-name="ce3">
            <text:p>Maxime</text:p>
          </table:table-cell>
          <table:table-cell office:value-type="string" office:string-value="MG2" table:formula="of:=IF([.B15]=&quot;&quot;;IF([.#REF!]=&quot;&quot;;&quot;&quot;;VLOOKUP([.#REF!];$$licences;6));VLOOKUP([.B15];$$DOSSARD;5))" table:style-name="ce2">
            <text:p>MG2</text:p>
          </table:table-cell>
          <table:table-cell office:value-type="string" office:string-value="kerzourat" table:formula="of:=IF([.B15]=&quot;&quot;;IF([.#REF!]=&quot;&quot;;&quot;&quot;;VLOOKUP([.#REF!];$$licences;7));VLOOKUP([.B15];$$DOSSARD;6))" table:style-name="ce3">
            <text:p>kerzourat</text:p>
          </table:table-cell>
          <table:table-cell office:value-type="time" office:time-value="PT0H14M12S" table:style-name="ce4">
            <text:p>0:14:12</text:p>
          </table:table-cell>
          <table:table-cell office:value-type="float" office:value="13.521126760563382" table:style-name="ce5">
            <text:p>13,5 km/h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05" table:style-name="ce2">
            <text:p>205</text:p>
          </table:table-cell>
          <table:table-cell office:value-type="string" office:string-value="LECLAIR" table:formula="of:=IF([.B16]=&quot;&quot;;IF([.#REF!]=&quot;&quot;;&quot;&quot;;VLOOKUP([.#REF!];$$licences;3));VLOOKUP([.B16];$$DOSSARD;2))" table:style-name="ce3">
            <text:p>LECLAIR</text:p>
          </table:table-cell>
          <table:table-cell office:value-type="string" office:string-value="AURELIEN" table:formula="of:=IF([.B16]=&quot;&quot;;IF([.#REF!]=&quot;&quot;;&quot;&quot;;VLOOKUP([.#REF!];$$licences;4));VLOOKUP([.B16];$$DOSSARD;3))" table:style-name="ce3">
            <text:p>AURELIEN</text:p>
          </table:table-cell>
          <table:table-cell office:value-type="string" office:string-value="MG2" table:formula="of:=IF([.B16]=&quot;&quot;;IF([.#REF!]=&quot;&quot;;&quot;&quot;;VLOOKUP([.#REF!];$$licences;6));VLOOKUP([.B16];$$DOSSARD;5))" table:style-name="ce2">
            <text:p>MG2</text:p>
          </table:table-cell>
          <table:table-cell office:value-type="string" office:string-value="Château" table:formula="of:=IF([.B16]=&quot;&quot;;IF([.#REF!]=&quot;&quot;;&quot;&quot;;VLOOKUP([.#REF!];$$licences;7));VLOOKUP([.B16];$$DOSSARD;6))" table:style-name="ce3">
            <text:p>Château</text:p>
          </table:table-cell>
          <table:table-cell office:value-type="time" office:time-value="PT0H14M44S" table:style-name="ce4">
            <text:p>0:14:44</text:p>
          </table:table-cell>
          <table:table-cell office:value-type="float" office:value="13.031674208144796" table:style-name="ce5">
            <text:p>13,0 km/h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1ère EQ</text:p>
          </table:table-cell>
          <table:table-cell office:value-type="string" table:style-name="ce10">
            <text:p>SIZU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236" table:style-name="ce2">
            <text:p>236</text:p>
          </table:table-cell>
          <table:table-cell office:value-type="string" office:string-value="GUILLEMOT" table:formula="of:=IF([.D20]=&quot;&quot;;IF([.#REF!]=&quot;&quot;;&quot;&quot;;VLOOKUP([.#REF!];$$licences;3));VLOOKUP([.D20];$$DOSSARD;2))" table:style-name="ce3">
            <text:p>GUILLEMOT</text:p>
          </table:table-cell>
          <table:table-cell office:value-type="string" office:string-value="CORENTIN" table:formula="of:=IF([.D20]=&quot;&quot;;IF([.#REF!]=&quot;&quot;;&quot;&quot;;VLOOKUP([.#REF!];$$licences;4));VLOOKUP([.D20];$$DOSSARD;3))" table:style-name="ce3">
            <text:p>CORENTIN</text:p>
          </table:table-cell>
          <table:table-cell office:value-type="string" office:string-value="MG2" table:formula="of:=IF([.D20]=&quot;&quot;;IF([.#REF!]=&quot;&quot;;&quot;&quot;;VLOOKUP([.#REF!];$$licences;6));VLOOKUP([.D20];$$DOSSARD;5))" table:style-name="ce2">
            <text:p>MG2</text:p>
          </table:table-cell>
          <table:table-cell office:value-type="string" office:string-value="SIZUN" table:formula="of:=IF([.D20]=&quot;&quot;;IF([.#REF!]=&quot;&quot;;&quot;&quot;;VLOOKUP([.#REF!];$$licences;7));VLOOKUP([.D20];$$DOSSARD;6))" table:style-name="ce3">
            <text:p>SIZUN</text:p>
          </table:table-cell>
          <table:table-cell office:value-type="time" office:time-value="PT0H11M42S" table:style-name="ce4">
            <text:p>0:11:42</text:p>
          </table:table-cell>
          <table:table-cell office:value-type="float" office:value="16.410256410256412" table:style-name="ce5">
            <text:p>16,4 km/h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3" table:style-name="ce2">
            <text:p>3</text:p>
          </table:table-cell>
          <table:table-cell office:value-type="float" office:value="238" table:style-name="ce2">
            <text:p>238</text:p>
          </table:table-cell>
          <table:table-cell office:value-type="string" office:string-value="SALAUN" table:formula="of:=IF([.D21]=&quot;&quot;;IF([.#REF!]=&quot;&quot;;&quot;&quot;;VLOOKUP([.#REF!];$$licences;3));VLOOKUP([.D21];$$DOSSARD;2))" table:style-name="ce3">
            <text:p>SALAUN</text:p>
          </table:table-cell>
          <table:table-cell office:value-type="string" office:string-value="ARTHUR" table:formula="of:=IF([.D21]=&quot;&quot;;IF([.#REF!]=&quot;&quot;;&quot;&quot;;VLOOKUP([.#REF!];$$licences;4));VLOOKUP([.D21];$$DOSSARD;3))" table:style-name="ce3">
            <text:p>ARTHUR</text:p>
          </table:table-cell>
          <table:table-cell office:value-type="string" office:string-value="MG2" table:formula="of:=IF([.D21]=&quot;&quot;;IF([.#REF!]=&quot;&quot;;&quot;&quot;;VLOOKUP([.#REF!];$$licences;6));VLOOKUP([.D21];$$DOSSARD;5))" table:style-name="ce2">
            <text:p>MG2</text:p>
          </table:table-cell>
          <table:table-cell office:value-type="string" office:string-value="SIZUN" table:formula="of:=IF([.D21]=&quot;&quot;;IF([.#REF!]=&quot;&quot;;&quot;&quot;;VLOOKUP([.#REF!];$$licences;7));VLOOKUP([.D21];$$DOSSARD;6))" table:style-name="ce3">
            <text:p>SIZUN</text:p>
          </table:table-cell>
          <table:table-cell office:value-type="time" office:time-value="PT0H12M21S" table:style-name="ce4">
            <text:p>0:12:21</text:p>
          </table:table-cell>
          <table:table-cell office:value-type="float" office:value="15.546558704453442" table:style-name="ce5">
            <text:p>15,5 km/h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4" table:style-name="ce2">
            <text:p>4</text:p>
          </table:table-cell>
          <table:table-cell office:value-type="float" office:value="239" table:style-name="ce2">
            <text:p>239</text:p>
          </table:table-cell>
          <table:table-cell office:value-type="string" office:string-value="VALLE" table:formula="of:=IF([.D22]=&quot;&quot;;IF([.#REF!]=&quot;&quot;;&quot;&quot;;VLOOKUP([.#REF!];$$licences;3));VLOOKUP([.D22];$$DOSSARD;2))" table:style-name="ce3">
            <text:p>VALLE</text:p>
          </table:table-cell>
          <table:table-cell office:value-type="string" office:string-value="MORGAN" table:formula="of:=IF([.D22]=&quot;&quot;;IF([.#REF!]=&quot;&quot;;&quot;&quot;;VLOOKUP([.#REF!];$$licences;4));VLOOKUP([.D22];$$DOSSARD;3))" table:style-name="ce3">
            <text:p>MORGAN</text:p>
          </table:table-cell>
          <table:table-cell office:value-type="string" office:string-value="MG2" table:formula="of:=IF([.D22]=&quot;&quot;;IF([.#REF!]=&quot;&quot;;&quot;&quot;;VLOOKUP([.#REF!];$$licences;6));VLOOKUP([.D22];$$DOSSARD;5))" table:style-name="ce2">
            <text:p>MG2</text:p>
          </table:table-cell>
          <table:table-cell office:value-type="string" office:string-value="SIZUN" table:formula="of:=IF([.D22]=&quot;&quot;;IF([.#REF!]=&quot;&quot;;&quot;&quot;;VLOOKUP([.#REF!];$$licences;7));VLOOKUP([.D22];$$DOSSARD;6))" table:style-name="ce3">
            <text:p>SIZUN</text:p>
          </table:table-cell>
          <table:table-cell office:value-type="time" office:time-value="PT0H12M22S" table:style-name="ce4">
            <text:p>0:12:22</text:p>
          </table:table-cell>
          <table:table-cell office:value-type="float" office:value="15.525606469002694" table:style-name="ce5">
            <text:p>15,5 km/h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float" office:value="7" table:style-name="ce2">
            <text:p>7</text:p>
          </table:table-cell>
          <table:table-cell office:value-type="float" office:value="237" table:style-name="ce2">
            <text:p>237</text:p>
          </table:table-cell>
          <table:table-cell office:value-type="string" office:string-value="GUEULLE" table:formula="of:=IF([.D23]=&quot;&quot;;IF([.#REF!]=&quot;&quot;;&quot;&quot;;VLOOKUP([.#REF!];$$licences;3));VLOOKUP([.D23];$$DOSSARD;2))" table:style-name="ce3">
            <text:p>GUEULLE</text:p>
          </table:table-cell>
          <table:table-cell office:value-type="string" office:string-value="SIDNEY" table:formula="of:=IF([.D23]=&quot;&quot;;IF([.#REF!]=&quot;&quot;;&quot;&quot;;VLOOKUP([.#REF!];$$licences;4));VLOOKUP([.D23];$$DOSSARD;3))" table:style-name="ce3">
            <text:p>SIDNEY</text:p>
          </table:table-cell>
          <table:table-cell office:value-type="string" office:string-value="MG2" table:formula="of:=IF([.D23]=&quot;&quot;;IF([.#REF!]=&quot;&quot;;&quot;&quot;;VLOOKUP([.#REF!];$$licences;6));VLOOKUP([.D23];$$DOSSARD;5))" table:style-name="ce2">
            <text:p>MG2</text:p>
          </table:table-cell>
          <table:table-cell office:value-type="string" office:string-value="SIZUN" table:formula="of:=IF([.D23]=&quot;&quot;;IF([.#REF!]=&quot;&quot;;&quot;&quot;;VLOOKUP([.#REF!];$$licences;7));VLOOKUP([.D23];$$DOSSARD;6))" table:style-name="ce3">
            <text:p>SIZUN</text:p>
          </table:table-cell>
          <table:table-cell office:value-type="time" office:time-value="PT0H12M41S" table:style-name="ce4">
            <text:p>0:12:41</text:p>
          </table:table-cell>
          <table:table-cell office:value-type="float" office:value="15.137976346911957" table:style-name="ce5">
            <text:p>15,1 km/h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PLACE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LICENCE</text:p>
          </table:table-cell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7">
            <text:p>CATEGORIE</text:p>
          </table:table-cell>
          <table:table-cell office:value-type="string" table:style-name="ce6">
            <text:p>ETABLISSEMENT</text:p>
          </table:table-cell>
          <table:table-cell table:style-name="ce3"/>
          <table:table-cell office:value-type="string" table:style-name="ce2">
            <text:p>TEMPS</text:p>
          </table:table-cell>
          <table:table-cell office:value-type="string" table:style-name="ce2">
            <text:p>VITESSE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37" table:style-name="ce2">
            <text:p>337</text:p>
          </table:table-cell>
          <table:table-cell table:style-name="ce2"/>
          <table:table-cell office:value-type="string" office:string-value="KERBIRIOU" table:formula="of:=IF([.B27]=&quot;&quot;;IF([.C27]=&quot;&quot;;&quot;&quot;;VLOOKUP([.C27];$$licences;3));VLOOKUP([.B27];$$DOSSARD;2))" table:style-name="ce3">
            <text:p>KERBIRIOU</text:p>
          </table:table-cell>
          <table:table-cell office:value-type="string" office:string-value="MATHIAS" table:formula="of:=IF([.B27]=&quot;&quot;;IF([.C27]=&quot;&quot;;&quot;&quot;;VLOOKUP([.C27];$$licences;4));VLOOKUP([.B27];$$DOSSARD;3))" table:style-name="ce3">
            <text:p>MATHIAS</text:p>
          </table:table-cell>
          <table:table-cell office:value-type="string" office:string-value="CADET" table:formula="of:=IF([.B27]=&quot;&quot;;IF([.C27]=&quot;&quot;;&quot;&quot;;VLOOKUP([.C27];$$licences;6));VLOOKUP([.B27];$$DOSSARD;5))" table:style-name="ce2">
            <text:p>CADET</text:p>
          </table:table-cell>
          <table:table-cell office:value-type="string" office:string-value="SAINT POL" table:formula="of:=IF([.B27]=&quot;&quot;;IF([.C27]=&quot;&quot;;&quot;&quot;;VLOOKUP([.C27];$$licences;7));VLOOKUP([.B27];$$DOSSARD;6))" table:style-name="ce3">
            <text:p>SAINT POL</text:p>
          </table:table-cell>
          <table:table-cell office:value-type="float" office:value="1" table:formula="of:=IF([.B27]=&quot;&quot;;&quot;&quot;;1)" table:style-name="ce3">
            <text:p>1</text:p>
          </table:table-cell>
          <table:table-cell office:value-type="time" office:time-value="PT0H12M44S" table:style-name="ce4">
            <text:p>0:12:44</text:p>
          </table:table-cell>
          <table:table-cell office:value-type="float" office:value="15.078534031413612" table:style-name="ce5">
            <text:p>15,1 km/h</text:p>
          </table:table-cell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'file:///E:/BF1%20et%20BF2.xlsm'#Gestion_de_course" table:style-name="ta2">
        <table:table-source xlink:href="file:///E:/BF1%20et%20BF2.xlsm" table:table-name="Gestion_de_cour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F1%20et%20BF2.xlsm'#Configuration_des_courses" table:style-name="ta2">
        <table:table-source xlink:href="file:///E:/BF1%20et%20BF2.xlsm" table:table-name="Configuration_des_cour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F1%20et%20BF2.xlsm'#Liste_générale" table:style-name="ta2">
        <table:table-source xlink:href="file:///E:/BF1%20et%20BF2.xlsm" table:table-name="Liste_généra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"/>
          <table:table-cell office:value-type="string" office:string-value="ABDALLAH"/>
          <table:table-cell office:value-type="string" office:string-value="Amana-Tadjiddine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"/>
          <table:table-cell office:value-type="string" office:string-value="ANDRIEUX"/>
          <table:table-cell office:value-type="string" office:string-value="Mathis"/>
          <table:table-cell/>
          <table:table-cell office:value-type="string" office:string-value="M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"/>
          <table:table-cell office:value-type="string" office:string-value="ARROS"/>
          <table:table-cell office:value-type="string" office:string-value="Martin"/>
          <table:table-cell/>
          <table:table-cell office:value-type="string" office:string-value="M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"/>
          <table:table-cell office:value-type="string" office:string-value="BALLOAS"/>
          <table:table-cell office:value-type="string" office:string-value="Mathis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5"/>
          <table:table-cell office:value-type="string" office:string-value="BENAICHOUCHE"/>
          <table:table-cell office:value-type="string" office:string-value="Eli"/>
          <table:table-cell/>
          <table:table-cell office:value-type="string" office:string-value="M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6"/>
          <table:table-cell office:value-type="string" office:string-value="BEUZIT"/>
          <table:table-cell office:value-type="string" office:string-value="Dimitri"/>
          <table:table-cell/>
          <table:table-cell office:value-type="string" office:string-value="M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7"/>
          <table:table-cell office:value-type="string" office:string-value="BOULANGER"/>
          <table:table-cell office:value-type="string" office:string-value="Nolan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8"/>
          <table:table-cell office:value-type="string" office:string-value="BROSSARD"/>
          <table:table-cell office:value-type="string" office:string-value="Rayan"/>
          <table:table-cell/>
          <table:table-cell office:value-type="string" office:string-value="M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9"/>
          <table:table-cell office:value-type="string" office:string-value="CARMÈS"/>
          <table:table-cell office:value-type="string" office:string-value="Marius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0"/>
          <table:table-cell office:value-type="string" office:string-value="CAROFF"/>
          <table:table-cell office:value-type="string" office:string-value="Lancelot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1"/>
          <table:table-cell office:value-type="string" office:string-value="CAROFF"/>
          <table:table-cell office:value-type="string" office:string-value="Jeanne"/>
          <table:table-cell/>
          <table:table-cell office:value-type="string" office:string-value="MF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2"/>
          <table:table-cell office:value-type="string" office:string-value="CHARDRONNET"/>
          <table:table-cell office:value-type="string" office:string-value="Maël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3"/>
          <table:table-cell office:value-type="string" office:string-value="CHARLES"/>
          <table:table-cell office:value-type="string" office:string-value="Simon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4"/>
          <table:table-cell office:value-type="string" office:string-value="CLOAREC"/>
          <table:table-cell office:value-type="string" office:string-value="Killian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5"/>
          <table:table-cell office:value-type="string" office:string-value="CONAN"/>
          <table:table-cell office:value-type="string" office:string-value="Lukas"/>
          <table:table-cell/>
          <table:table-cell office:value-type="string" office:string-value="M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6"/>
          <table:table-cell office:value-type="string" office:string-value="DANIEL"/>
          <table:table-cell office:value-type="string" office:string-value="Adrien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7"/>
          <table:table-cell office:value-type="string" office:string-value="DE CASTRO MAMEDE"/>
          <table:table-cell office:value-type="string" office:string-value="Matias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8"/>
          <table:table-cell office:value-type="string" office:string-value="DERRIEN"/>
          <table:table-cell office:value-type="string" office:string-value="Ewen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19"/>
          <table:table-cell office:value-type="string" office:string-value="DESMOUSSEAU"/>
          <table:table-cell office:value-type="string" office:string-value="Awena"/>
          <table:table-cell/>
          <table:table-cell office:value-type="string" office:string-value="BF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0"/>
          <table:table-cell office:value-type="string" office:string-value="DURAND"/>
          <table:table-cell office:value-type="string" office:string-value="Antoine"/>
          <table:table-cell/>
          <table:table-cell office:value-type="string" office:string-value="M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1"/>
          <table:table-cell office:value-type="string" office:string-value="FOUSTOUL"/>
          <table:table-cell office:value-type="string" office:string-value="Brandon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2"/>
          <table:table-cell office:value-type="string" office:string-value="FUSTEC"/>
          <table:table-cell office:value-type="string" office:string-value="Jade"/>
          <table:table-cell/>
          <table:table-cell office:value-type="string" office:string-value="BF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3"/>
          <table:table-cell office:value-type="string" office:string-value="GUILLOCHON"/>
          <table:table-cell office:value-type="string" office:string-value="Arthur"/>
          <table:table-cell/>
          <table:table-cell office:value-type="string" office:string-value="M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4"/>
          <table:table-cell office:value-type="string" office:string-value="GUILLOCHON"/>
          <table:table-cell office:value-type="string" office:string-value="Lilou"/>
          <table:table-cell/>
          <table:table-cell office:value-type="string" office:string-value="BF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5"/>
          <table:table-cell office:value-type="string" office:string-value="HAMADI"/>
          <table:table-cell office:value-type="string" office:string-value="Rachadi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6"/>
          <table:table-cell office:value-type="string" office:string-value="HEMON"/>
          <table:table-cell office:value-type="string" office:string-value="Alice"/>
          <table:table-cell/>
          <table:table-cell office:value-type="string" office:string-value="BF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7"/>
          <table:table-cell office:value-type="string" office:string-value="HOUEN"/>
          <table:table-cell office:value-type="string" office:string-value="Marcel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8"/>
          <table:table-cell office:value-type="string" office:string-value="JOLIVET"/>
          <table:table-cell office:value-type="string" office:string-value="Lola"/>
          <table:table-cell/>
          <table:table-cell office:value-type="string" office:string-value="BF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29"/>
          <table:table-cell office:value-type="string" office:string-value="LAUNAY"/>
          <table:table-cell office:value-type="string" office:string-value="Cloé"/>
          <table:table-cell/>
          <table:table-cell office:value-type="string" office:string-value="MF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0"/>
          <table:table-cell office:value-type="string" office:string-value="LAUNAY"/>
          <table:table-cell office:value-type="string" office:string-value="Thibaut"/>
          <table:table-cell/>
          <table:table-cell office:value-type="string" office:string-value="M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1"/>
          <table:table-cell office:value-type="string" office:string-value="LE BRAS"/>
          <table:table-cell office:value-type="string" office:string-value="Lolita"/>
          <table:table-cell/>
          <table:table-cell office:value-type="string" office:string-value="BF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2"/>
          <table:table-cell office:value-type="string" office:string-value="LE DUFF"/>
          <table:table-cell office:value-type="string" office:string-value="Chloé"/>
          <table:table-cell/>
          <table:table-cell office:value-type="string" office:string-value="MF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3"/>
          <table:table-cell office:value-type="string" office:string-value="LE NINAN"/>
          <table:table-cell office:value-type="string" office:string-value="Tangi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4"/>
          <table:table-cell office:value-type="string" office:string-value="LEROUXEL"/>
          <table:table-cell office:value-type="string" office:string-value="Ninon"/>
          <table:table-cell/>
          <table:table-cell office:value-type="string" office:string-value="MF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5"/>
          <table:table-cell office:value-type="string" office:string-value="LOZAC'H"/>
          <table:table-cell office:value-type="string" office:string-value="Axelle"/>
          <table:table-cell/>
          <table:table-cell office:value-type="string" office:string-value="BF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6"/>
          <table:table-cell office:value-type="string" office:string-value="MARQUEZ-CERVANTES"/>
          <table:table-cell office:value-type="string" office:string-value="Julien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7"/>
          <table:table-cell office:value-type="string" office:string-value="MENDY"/>
          <table:table-cell office:value-type="string" office:string-value="Martin"/>
          <table:table-cell/>
          <table:table-cell office:value-type="string" office:string-value="M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8"/>
          <table:table-cell office:value-type="string" office:string-value="MENDY"/>
          <table:table-cell office:value-type="string" office:string-value="Emmanuel Alexandre"/>
          <table:table-cell/>
          <table:table-cell office:value-type="string" office:string-value="M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39"/>
          <table:table-cell office:value-type="string" office:string-value="MOBIAN"/>
          <table:table-cell office:value-type="string" office:string-value="Maxence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0"/>
          <table:table-cell office:value-type="string" office:string-value="OLÉRON"/>
          <table:table-cell office:value-type="string" office:string-value="Florian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1"/>
          <table:table-cell office:value-type="string" office:string-value="ONDOUA"/>
          <table:table-cell office:value-type="string" office:string-value="Yvan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2"/>
          <table:table-cell office:value-type="string" office:string-value="PETTON"/>
          <table:table-cell office:value-type="string" office:string-value="Emilie"/>
          <table:table-cell/>
          <table:table-cell office:value-type="string" office:string-value="BF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3"/>
          <table:table-cell office:value-type="string" office:string-value="PETTON"/>
          <table:table-cell office:value-type="string" office:string-value="Valentin"/>
          <table:table-cell/>
          <table:table-cell office:value-type="string" office:string-value="M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4"/>
          <table:table-cell office:value-type="string" office:string-value="RAVET"/>
          <table:table-cell office:value-type="string" office:string-value="Dylan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5"/>
          <table:table-cell office:value-type="string" office:string-value="RUDENT"/>
          <table:table-cell office:value-type="string" office:string-value="Enzo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6"/>
          <table:table-cell office:value-type="string" office:string-value="SAOUT"/>
          <table:table-cell office:value-type="string" office:string-value="Romain"/>
          <table:table-cell/>
          <table:table-cell office:value-type="string" office:string-value="BG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7"/>
          <table:table-cell office:value-type="string" office:string-value="TEBIAH"/>
          <table:table-cell office:value-type="string" office:string-value="Noah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8"/>
          <table:table-cell office:value-type="string" office:string-value="TEURNIER"/>
          <table:table-cell office:value-type="string" office:string-value="Emilie"/>
          <table:table-cell/>
          <table:table-cell office:value-type="string" office:string-value="MF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49"/>
          <table:table-cell office:value-type="string" office:string-value="TOUZE"/>
          <table:table-cell office:value-type="string" office:string-value="Melvin"/>
          <table:table-cell/>
          <table:table-cell office:value-type="string" office:string-value="BG2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50"/>
          <table:table-cell office:value-type="string" office:string-value="TREGUER"/>
          <table:table-cell office:value-type="string" office:string-value="Marine"/>
          <table:table-cell/>
          <table:table-cell office:value-type="string" office:string-value="CF1"/>
          <table:table-cell office:value-type="string" office:string-value="MENDES"/>
          <table:table-cell table:number-columns-repeated="16377"/>
        </table:table-row>
        <table:table-row>
          <table:table-cell/>
          <table:table-cell office:value-type="float" office:value="51"/>
          <table:table-cell table:number-columns-repeated="16382"/>
        </table:table-row>
        <table:table-row>
          <table:table-cell/>
          <table:table-cell office:value-type="float" office:value="52"/>
          <table:table-cell office:value-type="string" office:string-value="HENRY"/>
          <table:table-cell office:value-type="string" office:string-value="LEA"/>
          <table:table-cell office:value-type="float" office:value="222930031"/>
          <table:table-cell office:value-type="string" office:string-value="BF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53"/>
          <table:table-cell office:value-type="string" office:string-value="KERNE"/>
          <table:table-cell office:value-type="string" office:string-value="OLWENN"/>
          <table:table-cell office:value-type="float" office:value="222930030"/>
          <table:table-cell office:value-type="string" office:string-value="BF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54"/>
          <table:table-cell office:value-type="string" office:string-value="LENFANT"/>
          <table:table-cell office:value-type="string" office:string-value="EDEN"/>
          <table:table-cell office:value-type="float" office:value="222930034"/>
          <table:table-cell office:value-type="string" office:string-value="BF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55"/>
          <table:table-cell office:value-type="string" office:string-value="PENNEC"/>
          <table:table-cell office:value-type="string" office:string-value="FLORINE"/>
          <table:table-cell/>
          <table:table-cell office:value-type="string" office:string-value="BF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56"/>
          <table:table-cell table:number-columns-repeated="16382"/>
        </table:table-row>
        <table:table-row>
          <table:table-cell/>
          <table:table-cell office:value-type="float" office:value="57"/>
          <table:table-cell office:value-type="string" office:string-value="BAZIN"/>
          <table:table-cell office:value-type="string" office:string-value="CHARLOTTE"/>
          <table:table-cell office:value-type="float" office:value="222930025"/>
          <table:table-cell office:value-type="string" office:string-value="BF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58"/>
          <table:table-cell office:value-type="string" office:string-value="FERELLEC"/>
          <table:table-cell office:value-type="string" office:string-value="LEA"/>
          <table:table-cell office:value-type="float" office:value="222930028"/>
          <table:table-cell office:value-type="string" office:string-value="BF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59"/>
          <table:table-cell office:value-type="string" office:string-value="LE GALL"/>
          <table:table-cell office:value-type="string" office:string-value="LOLA"/>
          <table:table-cell office:value-type="float" office:value="222930029"/>
          <table:table-cell office:value-type="string" office:string-value="BF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60"/>
          <table:table-cell office:value-type="string" office:string-value="LE HIR"/>
          <table:table-cell office:value-type="string" office:string-value="MAÏAN"/>
          <table:table-cell office:value-type="float" office:value="222930022"/>
          <table:table-cell office:value-type="string" office:string-value="BF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61"/>
          <table:table-cell office:value-type="string" office:string-value="GALL"/>
          <table:table-cell office:value-type="string" office:string-value="THEO"/>
          <table:table-cell office:value-type="float" office:value="222930019"/>
          <table:table-cell office:value-type="string" office:string-value="BG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62"/>
          <table:table-cell office:value-type="string" office:string-value="KERBRAT"/>
          <table:table-cell office:value-type="string" office:string-value="MALO"/>
          <table:table-cell office:value-type="float" office:value="222930033"/>
          <table:table-cell office:value-type="string" office:string-value="BG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63"/>
          <table:table-cell office:value-type="string" office:string-value="KERMOAL"/>
          <table:table-cell office:value-type="string" office:string-value="ROMAN"/>
          <table:table-cell office:value-type="float" office:value="222930020"/>
          <table:table-cell office:value-type="string" office:string-value="BG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64"/>
          <table:table-cell office:value-type="string" office:string-value="LE BOZEC"/>
          <table:table-cell office:value-type="string" office:string-value="KILLIAN"/>
          <table:table-cell office:value-type="float" office:value="222930032"/>
          <table:table-cell office:value-type="string" office:string-value="BG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65"/>
          <table:table-cell office:value-type="string" office:string-value="LE GUILLOU"/>
          <table:table-cell office:value-type="string" office:string-value="NEIL"/>
          <table:table-cell office:value-type="float" office:value="222930027"/>
          <table:table-cell office:value-type="string" office:string-value="BG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66"/>
          <table:table-cell office:value-type="string" office:string-value="RIVOALEN"/>
          <table:table-cell office:value-type="string" office:string-value="SOEN"/>
          <table:table-cell/>
          <table:table-cell office:value-type="string" office:string-value="BG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67"/>
          <table:table-cell table:number-columns-repeated="16382"/>
        </table:table-row>
        <table:table-row>
          <table:table-cell/>
          <table:table-cell office:value-type="float" office:value="68"/>
          <table:table-cell office:value-type="string" office:string-value="LOISEL"/>
          <table:table-cell office:value-type="string" office:string-value="JULES"/>
          <table:table-cell office:value-type="float" office:value="222930013"/>
          <table:table-cell office:value-type="string" office:string-value="BG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69"/>
          <table:table-cell office:value-type="string" office:string-value="JEZEGOU"/>
          <table:table-cell office:value-type="string" office:string-value="CAMILLE"/>
          <table:table-cell office:value-type="float" office:value="222930024"/>
          <table:table-cell office:value-type="string" office:string-value="MF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70"/>
          <table:table-cell office:value-type="string" office:string-value="VALERE"/>
          <table:table-cell office:value-type="string" office:string-value="PAULINE"/>
          <table:table-cell office:value-type="float" office:value="222930023"/>
          <table:table-cell office:value-type="string" office:string-value="MF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71"/>
          <table:table-cell office:value-type="string" office:string-value="KERBRAT"/>
          <table:table-cell office:value-type="string" office:string-value="MARTIN"/>
          <table:table-cell office:value-type="float" office:value="222930026"/>
          <table:table-cell office:value-type="string" office:string-value="MG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72"/>
          <table:table-cell office:value-type="string" office:string-value="KERNE"/>
          <table:table-cell office:value-type="string" office:string-value="LEO"/>
          <table:table-cell office:value-type="float" office:value="222930009"/>
          <table:table-cell office:value-type="string" office:string-value="MG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73"/>
          <table:table-cell table:number-columns-repeated="16382"/>
        </table:table-row>
        <table:table-row>
          <table:table-cell/>
          <table:table-cell office:value-type="float" office:value="74"/>
          <table:table-cell office:value-type="string" office:string-value="BIHAN "/>
          <table:table-cell office:value-type="string" office:string-value="VALLONIA"/>
          <table:table-cell/>
          <table:table-cell office:value-type="string" office:string-value="BF1"/>
          <table:table-cell office:value-type="string" office:string-value="LANMEUR"/>
          <table:table-cell table:number-columns-repeated="16377"/>
        </table:table-row>
        <table:table-row>
          <table:table-cell/>
          <table:table-cell office:value-type="float" office:value="75"/>
          <table:table-cell office:value-type="string" office:string-value="PHILIPPE "/>
          <table:table-cell office:value-type="string" office:string-value="NAEL"/>
          <table:table-cell/>
          <table:table-cell office:value-type="string" office:string-value="BG1"/>
          <table:table-cell office:value-type="string" office:string-value="LANMEUR"/>
          <table:table-cell table:number-columns-repeated="16377"/>
        </table:table-row>
        <table:table-row>
          <table:table-cell/>
          <table:table-cell office:value-type="float" office:value="76"/>
          <table:table-cell office:value-type="string" office:string-value="LE MANACH "/>
          <table:table-cell office:value-type="string" office:string-value="YORRICK"/>
          <table:table-cell/>
          <table:table-cell office:value-type="string" office:string-value="BG1"/>
          <table:table-cell office:value-type="string" office:string-value="LANMEUR"/>
          <table:table-cell table:number-columns-repeated="16377"/>
        </table:table-row>
        <table:table-row>
          <table:table-cell/>
          <table:table-cell office:value-type="float" office:value="77"/>
          <table:table-cell office:value-type="string" office:string-value="POUSSET "/>
          <table:table-cell office:value-type="string" office:string-value="SLOANN"/>
          <table:table-cell/>
          <table:table-cell office:value-type="string" office:string-value="BG1"/>
          <table:table-cell office:value-type="string" office:string-value="LANMEUR"/>
          <table:table-cell table:number-columns-repeated="16377"/>
        </table:table-row>
        <table:table-row>
          <table:table-cell/>
          <table:table-cell office:value-type="float" office:value="78"/>
          <table:table-cell office:value-type="string" office:string-value="BERGEROUX "/>
          <table:table-cell office:value-type="string" office:string-value="TITOUAN"/>
          <table:table-cell/>
          <table:table-cell office:value-type="string" office:string-value="BG2"/>
          <table:table-cell office:value-type="string" office:string-value="LANMEUR"/>
          <table:table-cell table:number-columns-repeated="16377"/>
        </table:table-row>
        <table:table-row>
          <table:table-cell/>
          <table:table-cell office:value-type="float" office:value="79"/>
          <table:table-cell office:value-type="string" office:string-value="PERRAN "/>
          <table:table-cell office:value-type="string" office:string-value="ESTEBAN"/>
          <table:table-cell/>
          <table:table-cell office:value-type="string" office:string-value="BG2"/>
          <table:table-cell office:value-type="string" office:string-value="LANMEUR"/>
          <table:table-cell table:number-columns-repeated="16377"/>
        </table:table-row>
        <table:table-row>
          <table:table-cell/>
          <table:table-cell office:value-type="float" office:value="80"/>
          <table:table-cell office:value-type="string" office:string-value="BASSET "/>
          <table:table-cell office:value-type="string" office:string-value="OPHELIE"/>
          <table:table-cell/>
          <table:table-cell office:value-type="string" office:string-value="MF1"/>
          <table:table-cell office:value-type="string" office:string-value="LANMEUR"/>
          <table:table-cell table:number-columns-repeated="16377"/>
        </table:table-row>
        <table:table-row>
          <table:table-cell/>
          <table:table-cell office:value-type="float" office:value="81"/>
          <table:table-cell office:value-type="string" office:string-value="LE LAY"/>
          <table:table-cell office:value-type="string" office:string-value="MINA"/>
          <table:table-cell/>
          <table:table-cell office:value-type="string" office:string-value="MF1"/>
          <table:table-cell office:value-type="string" office:string-value="LANMEUR"/>
          <table:table-cell table:number-columns-repeated="16377"/>
        </table:table-row>
        <table:table-row>
          <table:table-cell/>
          <table:table-cell office:value-type="float" office:value="82"/>
          <table:table-cell office:value-type="string" office:string-value="PEREIRA"/>
          <table:table-cell office:value-type="string" office:string-value="CORENTIN"/>
          <table:table-cell/>
          <table:table-cell office:value-type="string" office:string-value="MG2"/>
          <table:table-cell office:value-type="string" office:string-value="LANMEUR"/>
          <table:table-cell table:number-columns-repeated="16377"/>
        </table:table-row>
        <table:table-row>
          <table:table-cell/>
          <table:table-cell office:value-type="float" office:value="83"/>
          <table:table-cell office:value-type="string" office:string-value="BLANCHARD"/>
          <table:table-cell office:value-type="string" office:string-value="LUCIE"/>
          <table:table-cell office:value-type="float" office:value="222630014"/>
          <table:table-cell office:value-type="string" office:string-value="BF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84"/>
          <table:table-cell office:value-type="string" office:string-value="CHAMPROUX"/>
          <table:table-cell office:value-type="string" office:string-value="TATIANA"/>
          <table:table-cell office:value-type="float" office:value="222630013"/>
          <table:table-cell office:value-type="string" office:string-value="BF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85"/>
          <table:table-cell office:value-type="string" office:string-value="BODILIS"/>
          <table:table-cell office:value-type="string" office:string-value="MAEVA"/>
          <table:table-cell office:value-type="float" office:value="222630003"/>
          <table:table-cell office:value-type="string" office:string-value="BF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86"/>
          <table:table-cell office:value-type="string" office:string-value="GUIZIOU"/>
          <table:table-cell office:value-type="string" office:string-value="VIOLETTE"/>
          <table:table-cell office:value-type="float" office:value="222630008"/>
          <table:table-cell office:value-type="string" office:string-value="BF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87"/>
          <table:table-cell office:value-type="string" office:string-value="LEPORS"/>
          <table:table-cell office:value-type="string" office:string-value="LISA"/>
          <table:table-cell office:value-type="float" office:value="222630004"/>
          <table:table-cell office:value-type="string" office:string-value="BF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88"/>
          <table:table-cell office:value-type="string" office:string-value="CHANTEAU"/>
          <table:table-cell office:value-type="string" office:string-value="CELESTINE"/>
          <table:table-cell office:value-type="float" office:value="222630009"/>
          <table:table-cell office:value-type="string" office:string-value="MF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89"/>
          <table:table-cell office:value-type="string" office:string-value="LEBRAS"/>
          <table:table-cell office:value-type="string" office:string-value="CLEMENCE"/>
          <table:table-cell office:value-type="float" office:value="222630002"/>
          <table:table-cell office:value-type="string" office:string-value="MF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0"/>
          <table:table-cell office:value-type="string" office:string-value="GAUDEFROY"/>
          <table:table-cell office:value-type="string" office:string-value="ZOE"/>
          <table:table-cell office:value-type="float" office:value="222630015"/>
          <table:table-cell office:value-type="string" office:string-value="MF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1"/>
          <table:table-cell office:value-type="string" office:string-value="MABEAU"/>
          <table:table-cell office:value-type="string" office:string-value="LOU"/>
          <table:table-cell office:value-type="float" office:value="222630018"/>
          <table:table-cell office:value-type="string" office:string-value="MF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2"/>
          <table:table-cell office:value-type="string" office:string-value="SIBIRIL"/>
          <table:table-cell office:value-type="string" office:string-value="LAURIANE"/>
          <table:table-cell office:value-type="float" office:value="222630001"/>
          <table:table-cell office:value-type="string" office:string-value="MF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3"/>
          <table:table-cell office:value-type="string" office:string-value="KERRIEN"/>
          <table:table-cell office:value-type="string" office:string-value="YAEL"/>
          <table:table-cell office:value-type="float" office:value="222630012"/>
          <table:table-cell office:value-type="string" office:string-value="BG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4"/>
          <table:table-cell office:value-type="string" office:string-value="LEZIRIA DOS SANTOS"/>
          <table:table-cell office:value-type="string" office:string-value="MATTHIS"/>
          <table:table-cell office:value-type="float" office:value="222630011"/>
          <table:table-cell office:value-type="string" office:string-value="BG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5"/>
          <table:table-cell office:value-type="string" office:string-value="GUIZIOU"/>
          <table:table-cell office:value-type="string" office:string-value="YANIS"/>
          <table:table-cell office:value-type="float" office:value="222630005"/>
          <table:table-cell office:value-type="string" office:string-value="BG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6"/>
          <table:table-cell office:value-type="string" office:string-value="LEBORGNE"/>
          <table:table-cell office:value-type="string" office:string-value="LEANDRE"/>
          <table:table-cell office:value-type="float" office:value="222630006"/>
          <table:table-cell office:value-type="string" office:string-value="BG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7"/>
          <table:table-cell office:value-type="string" office:string-value="QUERE"/>
          <table:table-cell office:value-type="string" office:string-value="YOUN"/>
          <table:table-cell office:value-type="float" office:value="222630010"/>
          <table:table-cell office:value-type="string" office:string-value="BG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8"/>
          <table:table-cell office:value-type="string" office:string-value="LAFONT"/>
          <table:table-cell office:value-type="string" office:string-value="MATHIAS"/>
          <table:table-cell office:value-type="float" office:value="222630020"/>
          <table:table-cell office:value-type="string" office:string-value="BG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99"/>
          <table:table-cell office:value-type="string" office:string-value="MARREC"/>
          <table:table-cell office:value-type="string" office:string-value="TITOUAN"/>
          <table:table-cell office:value-type="float" office:value="222630019"/>
          <table:table-cell office:value-type="string" office:string-value="BG2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100"/>
          <table:table-cell office:value-type="string" office:string-value="GERY"/>
          <table:table-cell office:value-type="string" office:string-value="CORENTIN"/>
          <table:table-cell office:value-type="float" office:value="222630007"/>
          <table:table-cell office:value-type="string" office:string-value="MG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101"/>
          <table:table-cell office:value-type="string" office:string-value="ROLLAND"/>
          <table:table-cell office:value-type="string" office:string-value="NICOLAS"/>
          <table:table-cell office:value-type="float" office:value="222630017"/>
          <table:table-cell office:value-type="string" office:string-value="MG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102"/>
          <table:table-cell office:value-type="string" office:string-value="ROUENNIER"/>
          <table:table-cell office:value-type="string" office:string-value="LENY"/>
          <table:table-cell office:value-type="float" office:value="222630016"/>
          <table:table-cell office:value-type="string" office:string-value="MG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103"/>
          <table:table-cell table:number-columns-repeated="16382"/>
        </table:table-row>
        <table:table-row>
          <table:table-cell/>
          <table:table-cell office:value-type="float" office:value="104"/>
          <table:table-cell table:number-columns-repeated="16382"/>
        </table:table-row>
        <table:table-row>
          <table:table-cell/>
          <table:table-cell office:value-type="float" office:value="105"/>
          <table:table-cell office:value-type="string" office:string-value="TILLY"/>
          <table:table-cell office:value-type="string" office:string-value="JULES"/>
          <table:table-cell/>
          <table:table-cell office:value-type="string" office:string-value="BG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06"/>
          <table:table-cell office:value-type="string" office:string-value="TILLY"/>
          <table:table-cell office:value-type="string" office:string-value="LUCAS"/>
          <table:table-cell/>
          <table:table-cell office:value-type="string" office:string-value="M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07"/>
          <table:table-cell office:value-type="string" office:string-value="BRETON"/>
          <table:table-cell office:value-type="string" office:string-value="THIBAUT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08"/>
          <table:table-cell office:value-type="string" office:string-value="LESENNE"/>
          <table:table-cell office:value-type="string" office:string-value="KYRIO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09"/>
          <table:table-cell office:value-type="string" office:string-value="LE DEUNFF"/>
          <table:table-cell office:value-type="string" office:string-value="MARIE MORGANNE"/>
          <table:table-cell/>
          <table:table-cell office:value-type="string" office:string-value="MF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0"/>
          <table:table-cell office:value-type="string" office:string-value="MANCHEC"/>
          <table:table-cell office:value-type="string" office:string-value="CHARLY"/>
          <table:table-cell/>
          <table:table-cell office:value-type="string" office:string-value="MG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1"/>
          <table:table-cell office:value-type="string" office:string-value="PRIGENT"/>
          <table:table-cell office:value-type="string" office:string-value="MALO"/>
          <table:table-cell/>
          <table:table-cell office:value-type="string" office:string-value="M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2"/>
          <table:table-cell office:value-type="string" office:string-value="JEZEQUEL"/>
          <table:table-cell office:value-type="string" office:string-value="ROMAIN"/>
          <table:table-cell/>
          <table:table-cell office:value-type="string" office:string-value="BG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3"/>
          <table:table-cell office:value-type="string" office:string-value="CALLAREC"/>
          <table:table-cell office:value-type="string" office:string-value="ELVAN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4"/>
          <table:table-cell office:value-type="string" office:string-value="MARC"/>
          <table:table-cell office:value-type="string" office:string-value="TOM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5"/>
          <table:table-cell office:value-type="string" office:string-value="MADEC"/>
          <table:table-cell office:value-type="string" office:string-value="EWEN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6"/>
          <table:table-cell office:value-type="string" office:string-value="GUIZIOU"/>
          <table:table-cell office:value-type="string" office:string-value="CAMILLE"/>
          <table:table-cell/>
          <table:table-cell office:value-type="string" office:string-value="MF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7"/>
          <table:table-cell office:value-type="string" office:string-value="LALLOUR"/>
          <table:table-cell office:value-type="string" office:string-value="ALEXANDRE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8"/>
          <table:table-cell office:value-type="string" office:string-value="PRIGENT"/>
          <table:table-cell office:value-type="string" office:string-value="ANNA"/>
          <table:table-cell/>
          <table:table-cell office:value-type="string" office:string-value="BF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19"/>
          <table:table-cell office:value-type="string" office:string-value="LE GUEN"/>
          <table:table-cell office:value-type="string" office:string-value="GURVAN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0"/>
          <table:table-cell office:value-type="string" office:string-value="LE SCRAGNE"/>
          <table:table-cell office:value-type="string" office:string-value="MAEVANNE"/>
          <table:table-cell/>
          <table:table-cell office:value-type="string" office:string-value="BF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1"/>
          <table:table-cell office:value-type="string" office:string-value="PERIER"/>
          <table:table-cell office:value-type="string" office:string-value="SANDY"/>
          <table:table-cell/>
          <table:table-cell office:value-type="string" office:string-value="BF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2"/>
          <table:table-cell office:value-type="string" office:string-value="LE GUIADER"/>
          <table:table-cell office:value-type="string" office:string-value="SOLENE"/>
          <table:table-cell/>
          <table:table-cell office:value-type="string" office:string-value="BF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3"/>
          <table:table-cell office:value-type="string" office:string-value="BERNARD"/>
          <table:table-cell office:value-type="string" office:string-value="MALO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4"/>
          <table:table-cell office:value-type="string" office:string-value="MORIN"/>
          <table:table-cell office:value-type="string" office:string-value="PAUL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5"/>
          <table:table-cell office:value-type="string" office:string-value="JOUANET"/>
          <table:table-cell office:value-type="string" office:string-value="BAPTISTE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6"/>
          <table:table-cell office:value-type="string" office:string-value="COTONNEC"/>
          <table:table-cell office:value-type="string" office:string-value="STEVEN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7"/>
          <table:table-cell office:value-type="string" office:string-value="GUEGUEN"/>
          <table:table-cell office:value-type="string" office:string-value="MATEO"/>
          <table:table-cell/>
          <table:table-cell office:value-type="string" office:string-value="BG2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8"/>
          <table:table-cell office:value-type="string" office:string-value="LE ROY"/>
          <table:table-cell office:value-type="string" office:string-value="CORALIE"/>
          <table:table-cell/>
          <table:table-cell office:value-type="string" office:string-value="BF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29"/>
          <table:table-cell office:value-type="string" office:string-value="GOURLAOUEN"/>
          <table:table-cell office:value-type="string" office:string-value="ETHAN"/>
          <table:table-cell/>
          <table:table-cell office:value-type="string" office:string-value="BG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30"/>
          <table:table-cell office:value-type="string" office:string-value="LE ROY"/>
          <table:table-cell office:value-type="string" office:string-value="BRIEC"/>
          <table:table-cell/>
          <table:table-cell office:value-type="string" office:string-value="BG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31"/>
          <table:table-cell office:value-type="string" office:string-value="NORMAND"/>
          <table:table-cell office:value-type="string" office:string-value="STESSY"/>
          <table:table-cell/>
          <table:table-cell office:value-type="string" office:string-value="BF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32"/>
          <table:table-cell office:value-type="string" office:string-value="BODILIS"/>
          <table:table-cell office:value-type="string" office:string-value="NICOLAS"/>
          <table:table-cell/>
          <table:table-cell office:value-type="string" office:string-value="BG1"/>
          <table:table-cell office:value-type="string" office:string-value="GUERLESQUIN"/>
          <table:table-cell table:number-columns-repeated="16377"/>
        </table:table-row>
        <table:table-row>
          <table:table-cell/>
          <table:table-cell office:value-type="float" office:value="133"/>
          <table:table-cell table:number-columns-repeated="16382"/>
        </table:table-row>
        <table:table-row>
          <table:table-cell/>
          <table:table-cell office:value-type="float" office:value="134"/>
          <table:table-cell table:number-columns-repeated="16382"/>
        </table:table-row>
        <table:table-row>
          <table:table-cell/>
          <table:table-cell office:value-type="float" office:value="135"/>
          <table:table-cell table:number-columns-repeated="16382"/>
        </table:table-row>
        <table:table-row>
          <table:table-cell/>
          <table:table-cell office:value-type="float" office:value="136"/>
          <table:table-cell office:value-type="string" office:string-value="ETHAN+G137"/>
          <table:table-cell office:value-type="string" office:string-value="THEO"/>
          <table:table-cell office:value-type="float" office:value="222670005"/>
          <table:table-cell office:value-type="string" office:string-value="BG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37"/>
          <table:table-cell office:value-type="string" office:string-value="CORLOUER"/>
          <table:table-cell office:value-type="string" office:string-value="VICTOR"/>
          <table:table-cell office:value-type="float" office:value="222670004"/>
          <table:table-cell office:value-type="string" office:string-value="BG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38"/>
          <table:table-cell office:value-type="string" office:string-value="FLASON"/>
          <table:table-cell office:value-type="string" office:string-value="MYRIAM"/>
          <table:table-cell office:value-type="float" office:value="222670010"/>
          <table:table-cell office:value-type="string" office:string-value="MF2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39"/>
          <table:table-cell office:value-type="string" office:string-value="FRENEAU"/>
          <table:table-cell office:value-type="string" office:string-value="GOULVENN"/>
          <table:table-cell office:value-type="float" office:value="222670014"/>
          <table:table-cell office:value-type="string" office:string-value="MG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0"/>
          <table:table-cell office:value-type="string" office:string-value="GICQUEL"/>
          <table:table-cell office:value-type="string" office:string-value="LAURA"/>
          <table:table-cell office:value-type="float" office:value="222670008"/>
          <table:table-cell office:value-type="string" office:string-value="MF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1"/>
          <table:table-cell office:value-type="string" office:string-value="GOUADEC"/>
          <table:table-cell office:value-type="string" office:string-value="EMMA"/>
          <table:table-cell office:value-type="float" office:value="222670002"/>
          <table:table-cell office:value-type="string" office:string-value="MF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2"/>
          <table:table-cell office:value-type="string" office:string-value="HARWOOD"/>
          <table:table-cell office:value-type="string" office:string-value="ROSE"/>
          <table:table-cell office:value-type="float" office:value="222670001"/>
          <table:table-cell office:value-type="string" office:string-value="MF2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3"/>
          <table:table-cell office:value-type="string" office:string-value="LETUR"/>
          <table:table-cell office:value-type="string" office:string-value="JULIE"/>
          <table:table-cell office:value-type="float" office:value="222670007"/>
          <table:table-cell office:value-type="string" office:string-value="MF2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4"/>
          <table:table-cell office:value-type="string" office:string-value="LOFFICIAL"/>
          <table:table-cell office:value-type="string" office:string-value="MAY"/>
          <table:table-cell office:value-type="float" office:value="222670015"/>
          <table:table-cell office:value-type="string" office:string-value="MF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5"/>
          <table:table-cell office:value-type="string" office:string-value="MORVAN"/>
          <table:table-cell office:value-type="string" office:string-value="ANTHONY"/>
          <table:table-cell office:value-type="float" office:value="222670003"/>
          <table:table-cell office:value-type="string" office:string-value="BG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6"/>
          <table:table-cell office:value-type="string" office:string-value="PIQUEMAL"/>
          <table:table-cell office:value-type="string" office:string-value="OCEANE"/>
          <table:table-cell office:value-type="float" office:value="222670011"/>
          <table:table-cell office:value-type="string" office:string-value="MF2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7"/>
          <table:table-cell office:value-type="string" office:string-value="QUEMENER"/>
          <table:table-cell office:value-type="string" office:string-value="ADELINE"/>
          <table:table-cell office:value-type="float" office:value="222670009"/>
          <table:table-cell office:value-type="string" office:string-value="MF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8"/>
          <table:table-cell office:value-type="string" office:string-value="RENAUD"/>
          <table:table-cell office:value-type="string" office:string-value="CELIA"/>
          <table:table-cell office:value-type="float" office:value="222670013"/>
          <table:table-cell office:value-type="string" office:string-value="BF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49"/>
          <table:table-cell office:value-type="string" office:string-value="SOHAI PREVOST"/>
          <table:table-cell office:value-type="string" office:string-value="LUCIE"/>
          <table:table-cell office:value-type="float" office:value="222670012"/>
          <table:table-cell office:value-type="string" office:string-value="MF2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50"/>
          <table:table-cell office:value-type="string" office:string-value="SPARFEL"/>
          <table:table-cell office:value-type="string" office:string-value="MORGANE"/>
          <table:table-cell office:value-type="float" office:value="222670006"/>
          <table:table-cell office:value-type="string" office:string-value="BF1"/>
          <table:table-cell office:value-type="string" office:string-value="COMMANA"/>
          <table:table-cell table:number-columns-repeated="16377"/>
        </table:table-row>
        <table:table-row>
          <table:table-cell/>
          <table:table-cell office:value-type="float" office:value="151"/>
          <table:table-cell table:number-columns-repeated="16382"/>
        </table:table-row>
        <table:table-row>
          <table:table-cell/>
          <table:table-cell office:value-type="float" office:value="152"/>
          <table:table-cell office:value-type="string" office:string-value="MACE"/>
          <table:table-cell office:value-type="string" office:string-value="Maëva"/>
          <table:table-cell office:value-type="float" office:value="222910022"/>
          <table:table-cell office:value-type="string" office:string-value="BF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53"/>
          <table:table-cell office:value-type="string" office:string-value="QUERE"/>
          <table:table-cell office:value-type="string" office:string-value="Lisa"/>
          <table:table-cell office:value-type="float" office:value="222910021"/>
          <table:table-cell office:value-type="string" office:string-value="BF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54"/>
          <table:table-cell table:number-columns-repeated="16382"/>
        </table:table-row>
        <table:table-row>
          <table:table-cell/>
          <table:table-cell office:value-type="float" office:value="155"/>
          <table:table-cell office:value-type="string" office:string-value="BECHET"/>
          <table:table-cell office:value-type="string" office:string-value="Eliott"/>
          <table:table-cell office:value-type="float" office:value="222910014"/>
          <table:table-cell office:value-type="string" office:string-value="BG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56"/>
          <table:table-cell office:value-type="string" office:string-value="CLECH"/>
          <table:table-cell office:value-type="string" office:string-value="Raphaël"/>
          <table:table-cell office:value-type="float" office:value="222910023"/>
          <table:table-cell office:value-type="string" office:string-value="BG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57"/>
          <table:table-cell office:value-type="string" office:string-value="DAYOT"/>
          <table:table-cell office:value-type="string" office:string-value="Maxence"/>
          <table:table-cell office:value-type="float" office:value="222910006"/>
          <table:table-cell office:value-type="string" office:string-value="BG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58"/>
          <table:table-cell office:value-type="string" office:string-value="ECOBICHON"/>
          <table:table-cell office:value-type="string" office:string-value="Erwan"/>
          <table:table-cell office:value-type="float" office:value="222910007"/>
          <table:table-cell office:value-type="string" office:string-value="BG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59"/>
          <table:table-cell office:value-type="string" office:string-value="GOURVIL"/>
          <table:table-cell office:value-type="string" office:string-value="Alan"/>
          <table:table-cell office:value-type="float" office:value="222910020"/>
          <table:table-cell office:value-type="string" office:string-value="BG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60"/>
          <table:table-cell office:value-type="string" office:string-value="LANCELOT"/>
          <table:table-cell office:value-type="string" office:string-value="Aza"/>
          <table:table-cell office:value-type="float" office:value="222910008"/>
          <table:table-cell office:value-type="string" office:string-value="BG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61"/>
          <table:table-cell office:value-type="string" office:string-value="VALLEE"/>
          <table:table-cell office:value-type="string" office:string-value="Efflam"/>
          <table:table-cell office:value-type="float" office:value="222910016"/>
          <table:table-cell office:value-type="string" office:string-value="BG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62"/>
          <table:table-cell office:value-type="string" office:string-value="CASTAGNE"/>
          <table:table-cell office:value-type="string" office:string-value="Oscar"/>
          <table:table-cell office:value-type="float" office:value="222910005"/>
          <table:table-cell office:value-type="string" office:string-value="BG2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63"/>
          <table:table-cell office:value-type="string" office:string-value="CORVEZ"/>
          <table:table-cell office:value-type="string" office:string-value="Arthur"/>
          <table:table-cell office:value-type="float" office:value="222910001"/>
          <table:table-cell office:value-type="string" office:string-value="BG2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64"/>
          <table:table-cell office:value-type="string" office:string-value="LE ROY"/>
          <table:table-cell office:value-type="string" office:string-value="Illian"/>
          <table:table-cell office:value-type="float" office:value="222910011"/>
          <table:table-cell office:value-type="string" office:string-value="BG2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65"/>
          <table:table-cell table:number-columns-repeated="16382"/>
        </table:table-row>
        <table:table-row>
          <table:table-cell/>
          <table:table-cell office:value-type="float" office:value="166"/>
          <table:table-cell office:value-type="string" office:string-value="COANT"/>
          <table:table-cell office:value-type="string" office:string-value="Anna"/>
          <table:table-cell office:value-type="float" office:value="222910012"/>
          <table:table-cell office:value-type="string" office:string-value="MF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67"/>
          <table:table-cell office:value-type="string" office:string-value="MENAGER"/>
          <table:table-cell office:value-type="string" office:string-value="Annaëlle"/>
          <table:table-cell office:value-type="float" office:value="222910024"/>
          <table:table-cell office:value-type="string" office:string-value="MF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68"/>
          <table:table-cell office:value-type="string" office:string-value="SCRAIGN-CHATARD"/>
          <table:table-cell office:value-type="string" office:string-value="Coline"/>
          <table:table-cell office:value-type="float" office:value="222910013"/>
          <table:table-cell office:value-type="string" office:string-value="MF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69"/>
          <table:table-cell office:value-type="string" office:string-value="CREAC'H"/>
          <table:table-cell office:value-type="string" office:string-value="Yuna-Lou"/>
          <table:table-cell office:value-type="float" office:value="222910010"/>
          <table:table-cell office:value-type="string" office:string-value="MF2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70"/>
          <table:table-cell office:value-type="string" office:string-value="LE SQUIN"/>
          <table:table-cell office:value-type="string" office:string-value="Manon"/>
          <table:table-cell office:value-type="float" office:value="222910009"/>
          <table:table-cell office:value-type="string" office:string-value="MF2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71"/>
          <table:table-cell table:number-columns-repeated="16382"/>
        </table:table-row>
        <table:table-row>
          <table:table-cell/>
          <table:table-cell office:value-type="float" office:value="172"/>
          <table:table-cell office:value-type="string" office:string-value="VRAMMONT"/>
          <table:table-cell office:value-type="string" office:string-value="FLORIAN"/>
          <table:table-cell office:value-type="float" office:value="222910018"/>
          <table:table-cell office:value-type="string" office:string-value="MG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73"/>
          <table:table-cell office:value-type="string" office:string-value="LE COZ"/>
          <table:table-cell office:value-type="string" office:string-value="GUILLAUME"/>
          <table:table-cell office:value-type="float" office:value="222910002"/>
          <table:table-cell office:value-type="string" office:string-value="MG2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74"/>
          <table:table-cell office:value-type="string" office:string-value="QUERE"/>
          <table:table-cell office:value-type="string" office:string-value="PIERRE"/>
          <table:table-cell office:value-type="float" office:value="222910003"/>
          <table:table-cell office:value-type="string" office:string-value="MG2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75"/>
          <table:table-cell office:value-type="string" office:string-value="LE VOT"/>
          <table:table-cell office:value-type="string" office:string-value="DYLAN"/>
          <table:table-cell office:value-type="float" office:value="222910017"/>
          <table:table-cell office:value-type="string" office:string-value="MG2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76"/>
          <table:table-cell table:number-columns-repeated="16382"/>
        </table:table-row>
        <table:table-row>
          <table:table-cell/>
          <table:table-cell office:value-type="float" office:value="177"/>
          <table:table-cell office:value-type="string" office:string-value="JACOLOT"/>
          <table:table-cell office:value-type="string" office:string-value="Maïwen"/>
          <table:table-cell office:value-type="float" office:value="222910019"/>
          <table:table-cell office:value-type="string" office:string-value="CF1"/>
          <table:table-cell office:value-type="string" office:string-value="PLOUGASNOU"/>
          <table:table-cell table:number-columns-repeated="16377"/>
        </table:table-row>
        <table:table-row>
          <table:table-cell/>
          <table:table-cell office:value-type="float" office:value="178"/>
          <table:table-cell table:number-columns-repeated="16382"/>
        </table:table-row>
        <table:table-row>
          <table:table-cell/>
          <table:table-cell office:value-type="float" office:value="179"/>
          <table:table-cell office:value-type="string" office:string-value="TROADEC"/>
          <table:table-cell office:value-type="string" office:string-value="Anna"/>
          <table:table-cell office:value-type="float" office:value="38103"/>
          <table:table-cell office:value-type="string" office:string-value="BF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0"/>
          <table:table-cell office:value-type="string" office:string-value="REGUER"/>
          <table:table-cell office:value-type="string" office:string-value="Amandine"/>
          <table:table-cell office:value-type="float" office:value="38068"/>
          <table:table-cell office:value-type="string" office:string-value="BF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1"/>
          <table:table-cell office:value-type="string" office:string-value="LE GOFF"/>
          <table:table-cell office:value-type="string" office:string-value="Gurvan"/>
          <table:table-cell office:value-type="float" office:value="38194"/>
          <table:table-cell office:value-type="string" office:string-value="B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2"/>
          <table:table-cell office:value-type="string" office:string-value="BLESSON"/>
          <table:table-cell office:value-type="string" office:string-value="Félix"/>
          <table:table-cell office:value-type="float" office:value="37977"/>
          <table:table-cell office:value-type="string" office:string-value="BG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3"/>
          <table:table-cell office:value-type="string" office:string-value="FUSTEC"/>
          <table:table-cell office:value-type="string" office:string-value="Mathis"/>
          <table:table-cell office:value-type="float" office:value="37979"/>
          <table:table-cell office:value-type="string" office:string-value="BG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4"/>
          <table:table-cell office:value-type="string" office:string-value="HERNOT"/>
          <table:table-cell office:value-type="string" office:string-value="Guirec"/>
          <table:table-cell office:value-type="float" office:value="37919"/>
          <table:table-cell office:value-type="string" office:string-value="BG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5"/>
          <table:table-cell office:value-type="string" office:string-value="LE CORRE"/>
          <table:table-cell office:value-type="string" office:string-value="Raphaël"/>
          <table:table-cell office:value-type="float" office:value="37809"/>
          <table:table-cell office:value-type="string" office:string-value="BG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6"/>
          <table:table-cell office:value-type="string" office:string-value="SALAUN"/>
          <table:table-cell office:value-type="string" office:string-value="Tom"/>
          <table:table-cell office:value-type="float" office:value="37774"/>
          <table:table-cell office:value-type="string" office:string-value="BG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7"/>
          <table:table-cell office:value-type="string" office:string-value="COLIN"/>
          <table:table-cell office:value-type="string" office:string-value="Gaïa"/>
          <table:table-cell office:value-type="float" office:value="37501"/>
          <table:table-cell office:value-type="string" office:string-value="MF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8"/>
          <table:table-cell office:value-type="string" office:string-value="LAIRAN"/>
          <table:table-cell office:value-type="string" office:string-value="Maéva"/>
          <table:table-cell office:value-type="float" office:value="37369"/>
          <table:table-cell office:value-type="string" office:string-value="MF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89"/>
          <table:table-cell office:value-type="string" office:string-value="CHARVIN"/>
          <table:table-cell office:value-type="string" office:string-value="Laurie"/>
          <table:table-cell office:value-type="float" office:value="36906"/>
          <table:table-cell office:value-type="string" office:string-value="MF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0"/>
          <table:table-cell office:value-type="string" office:string-value="ABDOU"/>
          <table:table-cell office:value-type="string" office:string-value="Hachim"/>
          <table:table-cell office:value-type="float" office:value="37582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1"/>
          <table:table-cell office:value-type="string" office:string-value="BASSET"/>
          <table:table-cell office:value-type="string" office:string-value="EWEN"/>
          <table:table-cell office:value-type="float" office:value="37441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2"/>
          <table:table-cell office:value-type="string" office:string-value="KERGRIST"/>
          <table:table-cell office:value-type="string" office:string-value="BENJAMIN"/>
          <table:table-cell office:value-type="float" office:value="37378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3"/>
          <table:table-cell office:value-type="string" office:string-value="LABAT"/>
          <table:table-cell office:value-type="string" office:string-value="HUGO"/>
          <table:table-cell office:value-type="float" office:value="37322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4"/>
          <table:table-cell office:value-type="string" office:string-value="LE CORRE"/>
          <table:table-cell office:value-type="string" office:string-value="MATHIEU"/>
          <table:table-cell office:value-type="float" office:value="37596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5"/>
          <table:table-cell office:value-type="string" office:string-value="LE MENER"/>
          <table:table-cell office:value-type="string" office:string-value="SIMON"/>
          <table:table-cell office:value-type="float" office:value="37557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6"/>
          <table:table-cell office:value-type="string" office:string-value="LENORMAND"/>
          <table:table-cell office:value-type="string" office:string-value="JOSEPH"/>
          <table:table-cell office:value-type="float" office:value="37316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7"/>
          <table:table-cell office:value-type="string" office:string-value="LORINQUER"/>
          <table:table-cell office:value-type="string" office:string-value="THEO"/>
          <table:table-cell office:value-type="float" office:value="37366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8"/>
          <table:table-cell office:value-type="string" office:string-value="MARC"/>
          <table:table-cell office:value-type="string" office:string-value="JEREMIE"/>
          <table:table-cell office:value-type="float" office:value="37396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199"/>
          <table:table-cell office:value-type="string" office:string-value="MESSAGER"/>
          <table:table-cell office:value-type="string" office:string-value="TITOUAN"/>
          <table:table-cell office:value-type="float" office:value="37444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0"/>
          <table:table-cell office:value-type="string" office:string-value="NICOLAS"/>
          <table:table-cell office:value-type="string" office:string-value="Kylian"/>
          <table:table-cell office:value-type="float" office:value="37485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1"/>
          <table:table-cell office:value-type="string" office:string-value="PARCEILLER"/>
          <table:table-cell office:value-type="string" office:string-value="OWEN"/>
          <table:table-cell office:value-type="float" office:value="37508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2"/>
          <table:table-cell office:value-type="string" office:string-value="SALMON"/>
          <table:table-cell office:value-type="string" office:string-value="MARTIN"/>
          <table:table-cell office:value-type="float" office:value="37427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3"/>
          <table:table-cell office:value-type="string" office:string-value="VEILLON"/>
          <table:table-cell office:value-type="string" office:string-value="ESTEBAN"/>
          <table:table-cell office:value-type="float" office:value="37371"/>
          <table:table-cell office:value-type="string" office:string-value="M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4"/>
          <table:table-cell office:value-type="string" office:string-value="LE ROUX"/>
          <table:table-cell office:value-type="string" office:string-value="BAPTISTE"/>
          <table:table-cell office:value-type="float" office:value="37222"/>
          <table:table-cell office:value-type="string" office:string-value="MG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5"/>
          <table:table-cell office:value-type="string" office:string-value="LECLAIR"/>
          <table:table-cell office:value-type="string" office:string-value="AURELIEN"/>
          <table:table-cell office:value-type="float" office:value="37078"/>
          <table:table-cell office:value-type="string" office:string-value="MG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6"/>
          <table:table-cell office:value-type="string" office:string-value="POTARD"/>
          <table:table-cell office:value-type="string" office:string-value="THIBAUT"/>
          <table:table-cell office:value-type="float" office:value="37235"/>
          <table:table-cell office:value-type="string" office:string-value="MG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7"/>
          <table:table-cell office:value-type="string" office:string-value="TROADEC"/>
          <table:table-cell office:value-type="string" office:string-value="ALEXIS"/>
          <table:table-cell office:value-type="float" office:value="37166"/>
          <table:table-cell office:value-type="string" office:string-value="MG2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8"/>
          <table:table-cell office:value-type="string" office:string-value="LE GALL "/>
          <table:table-cell office:value-type="string" office:string-value="ANTHONIN"/>
          <table:table-cell/>
          <table:table-cell office:value-type="string" office:string-value="BF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09"/>
          <table:table-cell office:value-type="string" office:string-value="L HENAFF"/>
          <table:table-cell office:value-type="string" office:string-value="ANNE"/>
          <table:table-cell/>
          <table:table-cell office:value-type="string" office:string-value="B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210"/>
          <table:table-cell table:number-columns-repeated="16382"/>
        </table:table-row>
        <table:table-row>
          <table:table-cell/>
          <table:table-cell office:value-type="float" office:value="211"/>
          <table:table-cell office:value-type="string" office:string-value="ROUSIOU"/>
          <table:table-cell office:value-type="string" office:string-value="Dylan"/>
          <table:table-cell/>
          <table:table-cell office:value-type="string" office:string-value="B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12"/>
          <table:table-cell office:value-type="string" office:string-value="LE MOIGNE"/>
          <table:table-cell office:value-type="string" office:string-value="Ydris"/>
          <table:table-cell/>
          <table:table-cell office:value-type="string" office:string-value="B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13"/>
          <table:table-cell office:value-type="string" office:string-value="LE SAOUT"/>
          <table:table-cell office:value-type="string" office:string-value="Mathis"/>
          <table:table-cell/>
          <table:table-cell office:value-type="string" office:string-value="B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14"/>
          <table:table-cell office:value-type="string" office:string-value="DANIELOU"/>
          <table:table-cell office:value-type="string" office:string-value="Romain"/>
          <table:table-cell/>
          <table:table-cell office:value-type="string" office:string-value="M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15"/>
          <table:table-cell office:value-type="string" office:string-value="GUESDON"/>
          <table:table-cell office:value-type="string" office:string-value="Youen"/>
          <table:table-cell/>
          <table:table-cell office:value-type="string" office:string-value="M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16"/>
          <table:table-cell office:value-type="string" office:string-value="ROPARS"/>
          <table:table-cell office:value-type="string" office:string-value="Nils"/>
          <table:table-cell/>
          <table:table-cell office:value-type="string" office:string-value="M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17"/>
          <table:table-cell office:value-type="string" office:string-value="DUBRAY"/>
          <table:table-cell office:value-type="string" office:string-value="Gladys"/>
          <table:table-cell/>
          <table:table-cell office:value-type="string" office:string-value="BF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18"/>
          <table:table-cell office:value-type="string" office:string-value="TROMEUR"/>
          <table:table-cell office:value-type="string" office:string-value="Clara"/>
          <table:table-cell/>
          <table:table-cell office:value-type="string" office:string-value="BF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19"/>
          <table:table-cell office:value-type="string" office:string-value="MOBUCHON"/>
          <table:table-cell office:value-type="string" office:string-value="Typhaine"/>
          <table:table-cell/>
          <table:table-cell office:value-type="string" office:string-value="BF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0"/>
          <table:table-cell office:value-type="string" office:string-value="COQUIL"/>
          <table:table-cell office:value-type="string" office:string-value="Manon"/>
          <table:table-cell/>
          <table:table-cell office:value-type="string" office:string-value="MF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1"/>
          <table:table-cell office:value-type="string" office:string-value="GROSJEAN "/>
          <table:table-cell office:value-type="string" office:string-value="OCEANE"/>
          <table:table-cell office:value-type="float" office:value="223110037"/>
          <table:table-cell office:value-type="string" office:string-value="BF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2"/>
          <table:table-cell office:value-type="string" office:string-value="THIBAUD"/>
          <table:table-cell office:value-type="string" office:string-value="LOUHANN"/>
          <table:table-cell office:value-type="float" office:value="223110038"/>
          <table:table-cell office:value-type="string" office:string-value="BF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3"/>
          <table:table-cell office:value-type="string" office:string-value="SALAUN"/>
          <table:table-cell office:value-type="string" office:string-value="LISE"/>
          <table:table-cell office:value-type="float" office:value="223110035"/>
          <table:table-cell office:value-type="string" office:string-value="BF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4"/>
          <table:table-cell office:value-type="string" office:string-value="MORIN"/>
          <table:table-cell office:value-type="string" office:string-value="AUDREY"/>
          <table:table-cell office:value-type="float" office:value="223110033"/>
          <table:table-cell office:value-type="string" office:string-value="BF2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5"/>
          <table:table-cell office:value-type="string" office:string-value="MOAL"/>
          <table:table-cell office:value-type="string" office:string-value="GASPARD"/>
          <table:table-cell/>
          <table:table-cell office:value-type="string" office:string-value="BG2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6"/>
          <table:table-cell office:value-type="string" office:string-value="PLANTEC"/>
          <table:table-cell office:value-type="string" office:string-value="ROMAIN"/>
          <table:table-cell office:value-type="float" office:value="223110015"/>
          <table:table-cell office:value-type="string" office:string-value="B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7"/>
          <table:table-cell office:value-type="string" office:string-value="MARTIN"/>
          <table:table-cell office:value-type="string" office:string-value="GWENDAL"/>
          <table:table-cell office:value-type="float" office:value="223110036"/>
          <table:table-cell office:value-type="string" office:string-value="B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8"/>
          <table:table-cell office:value-type="string" office:string-value="QUEINNEC"/>
          <table:table-cell office:value-type="string" office:string-value="MATHIS"/>
          <table:table-cell office:value-type="float" office:value="223110023"/>
          <table:table-cell office:value-type="string" office:string-value="B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29"/>
          <table:table-cell office:value-type="string" office:string-value="BONNIN"/>
          <table:table-cell office:value-type="string" office:string-value="EWEN"/>
          <table:table-cell office:value-type="float" office:value="223110012"/>
          <table:table-cell office:value-type="string" office:string-value="B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30"/>
          <table:table-cell office:value-type="string" office:string-value="GOAOC"/>
          <table:table-cell office:value-type="string" office:string-value="ROMAIN"/>
          <table:table-cell office:value-type="float" office:value="223110013"/>
          <table:table-cell office:value-type="string" office:string-value="BG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31"/>
          <table:table-cell table:number-columns-repeated="16382"/>
        </table:table-row>
        <table:table-row>
          <table:table-cell/>
          <table:table-cell office:value-type="float" office:value="232"/>
          <table:table-cell office:value-type="string" office:string-value="PLANTEC"/>
          <table:table-cell office:value-type="string" office:string-value="MARGAUX"/>
          <table:table-cell office:value-type="float" office:value="223110005"/>
          <table:table-cell office:value-type="string" office:string-value="MF1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33"/>
          <table:table-cell table:number-columns-repeated="16382"/>
        </table:table-row>
        <table:table-row>
          <table:table-cell/>
          <table:table-cell office:value-type="float" office:value="234"/>
          <table:table-cell office:value-type="string" office:string-value="CASTEL"/>
          <table:table-cell office:value-type="string" office:string-value="MAUD"/>
          <table:table-cell office:value-type="float" office:value="223110004"/>
          <table:table-cell office:value-type="string" office:string-value="MF2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35"/>
          <table:table-cell table:number-columns-repeated="16382"/>
        </table:table-row>
        <table:table-row>
          <table:table-cell/>
          <table:table-cell office:value-type="float" office:value="236"/>
          <table:table-cell office:value-type="string" office:string-value="GUILLEMOT"/>
          <table:table-cell office:value-type="string" office:string-value="CORENTIN"/>
          <table:table-cell office:value-type="float" office:value="223110031"/>
          <table:table-cell office:value-type="string" office:string-value="MG2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37"/>
          <table:table-cell office:value-type="string" office:string-value="GUEULLE"/>
          <table:table-cell office:value-type="string" office:string-value="SIDNEY"/>
          <table:table-cell office:value-type="float" office:value="223110032"/>
          <table:table-cell office:value-type="string" office:string-value="MG2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38"/>
          <table:table-cell office:value-type="string" office:string-value="SALAUN"/>
          <table:table-cell office:value-type="string" office:string-value="ARTHUR"/>
          <table:table-cell office:value-type="float" office:value="223110002"/>
          <table:table-cell office:value-type="string" office:string-value="MG2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39"/>
          <table:table-cell office:value-type="string" office:string-value="VALLE"/>
          <table:table-cell office:value-type="string" office:string-value="MORGAN"/>
          <table:table-cell office:value-type="float" office:value="223110006"/>
          <table:table-cell office:value-type="string" office:string-value="MG2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40"/>
          <table:table-cell office:value-type="string" office:string-value="LE CUN SILLIAU"/>
          <table:table-cell office:value-type="string" office:string-value="MAEL"/>
          <table:table-cell office:value-type="float" office:value="223110034"/>
          <table:table-cell office:value-type="string" office:string-value="MG2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41"/>
          <table:table-cell office:value-type="string" office:string-value="MORIN"/>
          <table:table-cell office:value-type="string" office:string-value="FLORIAN"/>
          <table:table-cell office:value-type="float" office:value="223110001"/>
          <table:table-cell office:value-type="string" office:string-value="MG2"/>
          <table:table-cell office:value-type="string" office:string-value="SIZUN"/>
          <table:table-cell table:number-columns-repeated="16377"/>
        </table:table-row>
        <table:table-row>
          <table:table-cell/>
          <table:table-cell office:value-type="float" office:value="242"/>
          <table:table-cell table:number-columns-repeated="16382"/>
        </table:table-row>
        <table:table-row>
          <table:table-cell/>
          <table:table-cell office:value-type="float" office:value="243"/>
          <table:table-cell table:number-columns-repeated="16382"/>
        </table:table-row>
        <table:table-row>
          <table:table-cell/>
          <table:table-cell office:value-type="float" office:value="244"/>
          <table:table-cell table:number-columns-repeated="16382"/>
        </table:table-row>
        <table:table-row>
          <table:table-cell/>
          <table:table-cell office:value-type="float" office:value="245"/>
          <table:table-cell office:value-type="string" office:string-value="CAILLEAU"/>
          <table:table-cell office:value-type="string" office:string-value="Lucie"/>
          <table:table-cell office:value-type="float" office:value="222790044"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46"/>
          <table:table-cell office:value-type="string" office:string-value="CUEFF"/>
          <table:table-cell office:value-type="string" office:string-value="Noelyn"/>
          <table:table-cell office:value-type="float" office:value="222790077"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47"/>
          <table:table-cell office:value-type="string" office:string-value="DELAPLACE"/>
          <table:table-cell office:value-type="string" office:string-value="Morgane"/>
          <table:table-cell office:value-type="float" office:value="222790068"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48"/>
          <table:table-cell office:value-type="string" office:string-value="GUYOMARCH"/>
          <table:table-cell office:value-type="string" office:string-value="Louanne"/>
          <table:table-cell office:value-type="float" office:value="222790043"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49"/>
          <table:table-cell office:value-type="string" office:string-value="LEROUX"/>
          <table:table-cell office:value-type="string" office:string-value="Lorna"/>
          <table:table-cell office:value-type="float" office:value="222790046"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0"/>
          <table:table-cell office:value-type="string" office:string-value="LOAEC"/>
          <table:table-cell office:value-type="string" office:string-value="Aëla"/>
          <table:table-cell office:value-type="float" office:value="222790081"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1"/>
          <table:table-cell office:value-type="string" office:string-value="PARC"/>
          <table:table-cell office:value-type="string" office:string-value="Cindy"/>
          <table:table-cell office:value-type="float" office:value="222790079"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2"/>
          <table:table-cell office:value-type="string" office:string-value="VOURC'H"/>
          <table:table-cell office:value-type="string" office:string-value="Claudia"/>
          <table:table-cell office:value-type="float" office:value="222790072"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3"/>
          <table:table-cell office:value-type="string" office:string-value="BOUSSARD"/>
          <table:table-cell office:value-type="string" office:string-value="Morgane"/>
          <table:table-cell office:value-type="float" office:value="222790110"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4"/>
          <table:table-cell office:value-type="string" office:string-value="MATTHEEUWS"/>
          <table:table-cell office:value-type="string" office:string-value="Camélya"/>
          <table:table-cell office:value-type="float" office:value="222790061"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5"/>
          <table:table-cell office:value-type="string" office:string-value="BOTHOREL"/>
          <table:table-cell office:value-type="string" office:string-value="Lauriane"/>
          <table:table-cell office:value-type="float" office:value="222790096"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6"/>
          <table:table-cell office:value-type="string" office:string-value="CAROFF"/>
          <table:table-cell office:value-type="string" office:string-value="Axelle"/>
          <table:table-cell office:value-type="float" office:value="222790093"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7"/>
          <table:table-cell office:value-type="string" office:string-value="DRABKIN"/>
          <table:table-cell office:value-type="string" office:string-value="Aléxiane"/>
          <table:table-cell office:value-type="float" office:value="222790027"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8"/>
          <table:table-cell office:value-type="string" office:string-value="GUELLOUL"/>
          <table:table-cell office:value-type="string" office:string-value="Jade"/>
          <table:table-cell office:value-type="float" office:value="222790001"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59"/>
          <table:table-cell office:value-type="string" office:string-value="JULIEN"/>
          <table:table-cell office:value-type="string" office:string-value="Anne-Pauline"/>
          <table:table-cell office:value-type="float" office:value="222790003"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0"/>
          <table:table-cell office:value-type="string" office:string-value="KOWALKE MATTHIEU"/>
          <table:table-cell office:value-type="string" office:string-value="Eloïse"/>
          <table:table-cell office:value-type="float" office:value="222790021"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1"/>
          <table:table-cell office:value-type="string" office:string-value="LE ROUX"/>
          <table:table-cell office:value-type="string" office:string-value="Laurie"/>
          <table:table-cell office:value-type="float" office:value="222790008"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2"/>
          <table:table-cell office:value-type="string" office:string-value="RIGOUX"/>
          <table:table-cell office:value-type="string" office:string-value="Enora"/>
          <table:table-cell office:value-type="float" office:value="222790067"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3"/>
          <table:table-cell office:value-type="string" office:string-value="BOUCHENNA"/>
          <table:table-cell office:value-type="string" office:string-value="Karim"/>
          <table:table-cell office:value-type="float" office:value="222790029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4"/>
          <table:table-cell office:value-type="string" office:string-value="BASTIEN"/>
          <table:table-cell office:value-type="string" office:string-value="Timothée"/>
          <table:table-cell office:value-type="float" office:value="222790071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5"/>
          <table:table-cell office:value-type="string" office:string-value="BAUDIC"/>
          <table:table-cell office:value-type="string" office:string-value="Neven"/>
          <table:table-cell office:value-type="float" office:value="222790028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6"/>
          <table:table-cell office:value-type="string" office:string-value="BELBEOCH"/>
          <table:table-cell office:value-type="string" office:string-value="Owen"/>
          <table:table-cell office:value-type="float" office:value="222790082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7"/>
          <table:table-cell office:value-type="string" office:string-value="BIENON"/>
          <table:table-cell office:value-type="string" office:string-value="Corentin"/>
          <table:table-cell office:value-type="float" office:value="222790073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8"/>
          <table:table-cell office:value-type="string" office:string-value="BOUILLON"/>
          <table:table-cell office:value-type="string" office:string-value="Gwendal"/>
          <table:table-cell office:value-type="float" office:value="222790074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69"/>
          <table:table-cell office:value-type="string" office:string-value="CAM"/>
          <table:table-cell office:value-type="string" office:string-value="Ewenn"/>
          <table:table-cell office:value-type="float" office:value="222790083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0"/>
          <table:table-cell office:value-type="string" office:string-value="CHATELLARD"/>
          <table:table-cell office:value-type="string" office:string-value="Samuel"/>
          <table:table-cell office:value-type="float" office:value="222790075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1"/>
          <table:table-cell office:value-type="string" office:string-value="DENIEL"/>
          <table:table-cell office:value-type="string" office:string-value="Victor"/>
          <table:table-cell office:value-type="float" office:value="222790030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2"/>
          <table:table-cell office:value-type="string" office:string-value="NICOLAS"/>
          <table:table-cell office:value-type="string" office:string-value="Guillaume"/>
          <table:table-cell office:value-type="float" office:value="222790080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3"/>
          <table:table-cell office:value-type="string" office:string-value="PENNORS"/>
          <table:table-cell office:value-type="string" office:string-value="Lilian"/>
          <table:table-cell office:value-type="float" office:value="222790078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4"/>
          <table:table-cell office:value-type="string" office:string-value="RIOU"/>
          <table:table-cell office:value-type="string" office:string-value="Evan"/>
          <table:table-cell office:value-type="float" office:value="222790084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5"/>
          <table:table-cell office:value-type="string" office:string-value="SEGUIN"/>
          <table:table-cell office:value-type="string" office:string-value="Anthony"/>
          <table:table-cell office:value-type="float" office:value="222790070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6"/>
          <table:table-cell office:value-type="string" office:string-value="THIEULIN"/>
          <table:table-cell office:value-type="string" office:string-value="Aldric"/>
          <table:table-cell office:value-type="float" office:value="222790076"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7"/>
          <table:table-cell office:value-type="string" office:string-value="FRANCOIS"/>
          <table:table-cell office:value-type="string" office:string-value="Killian"/>
          <table:table-cell office:value-type="float" office:value="222790032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8"/>
          <table:table-cell office:value-type="string" office:string-value="GASPARD"/>
          <table:table-cell office:value-type="string" office:string-value="Ewen"/>
          <table:table-cell office:value-type="float" office:value="222790069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79"/>
          <table:table-cell office:value-type="string" office:string-value="GUILLERM"/>
          <table:table-cell office:value-type="string" office:string-value="Thomas"/>
          <table:table-cell office:value-type="float" office:value="222790019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0"/>
          <table:table-cell office:value-type="string" office:string-value="LE BARS"/>
          <table:table-cell office:value-type="string" office:string-value="Mathis"/>
          <table:table-cell office:value-type="float" office:value="222790102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1"/>
          <table:table-cell office:value-type="string" office:string-value="LE DEZ"/>
          <table:table-cell office:value-type="string" office:string-value="Alexis"/>
          <table:table-cell office:value-type="float" office:value="222790018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2"/>
          <table:table-cell office:value-type="string" office:string-value="LE GALL"/>
          <table:table-cell office:value-type="string" office:string-value="Thomas"/>
          <table:table-cell office:value-type="float" office:value="222790020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3"/>
          <table:table-cell office:value-type="string" office:string-value="LELAMER"/>
          <table:table-cell office:value-type="string" office:string-value="Corentin"/>
          <table:table-cell office:value-type="float" office:value="222790025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4"/>
          <table:table-cell office:value-type="string" office:string-value="LEMOINE"/>
          <table:table-cell office:value-type="string" office:string-value="Robin"/>
          <table:table-cell office:value-type="float" office:value="222790090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5"/>
          <table:table-cell office:value-type="string" office:string-value="MALGORN"/>
          <table:table-cell office:value-type="string" office:string-value="Adrien"/>
          <table:table-cell office:value-type="float" office:value="222790091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6"/>
          <table:table-cell office:value-type="string" office:string-value="MAREC"/>
          <table:table-cell office:value-type="string" office:string-value="François"/>
          <table:table-cell office:value-type="float" office:value="222790092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7"/>
          <table:table-cell office:value-type="string" office:string-value="OZBABA"/>
          <table:table-cell office:value-type="string" office:string-value="Ozan"/>
          <table:table-cell office:value-type="float" office:value="222790103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8"/>
          <table:table-cell office:value-type="string" office:string-value="PRIGENT"/>
          <table:table-cell office:value-type="string" office:string-value="Julien"/>
          <table:table-cell office:value-type="float" office:value="222790094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89"/>
          <table:table-cell office:value-type="string" office:string-value="ROCABOIS"/>
          <table:table-cell office:value-type="string" office:string-value="Damien"/>
          <table:table-cell office:value-type="float" office:value="222790085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0"/>
          <table:table-cell office:value-type="string" office:string-value="THOMAS"/>
          <table:table-cell office:value-type="string" office:string-value="Axel"/>
          <table:table-cell office:value-type="float" office:value="222790097"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1"/>
          <table:table-cell office:value-type="string" office:string-value="BELBEOCH"/>
          <table:table-cell office:value-type="string" office:string-value="Eva"/>
          <table:table-cell office:value-type="float" office:value="222790095"/>
          <table:table-cell office:value-type="string" office:string-value="M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2"/>
          <table:table-cell office:value-type="string" office:string-value="BELBEOCH"/>
          <table:table-cell office:value-type="string" office:string-value="Tess"/>
          <table:table-cell office:value-type="float" office:value="222790089"/>
          <table:table-cell office:value-type="string" office:string-value="M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3"/>
          <table:table-cell office:value-type="string" office:string-value="LE BIHAN"/>
          <table:table-cell office:value-type="string" office:string-value="Eva"/>
          <table:table-cell office:value-type="float" office:value="222790015"/>
          <table:table-cell office:value-type="string" office:string-value="M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4"/>
          <table:table-cell office:value-type="string" office:string-value="MORVAN"/>
          <table:table-cell office:value-type="string" office:string-value="Noémie"/>
          <table:table-cell office:value-type="float" office:value="222790016"/>
          <table:table-cell office:value-type="string" office:string-value="M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5"/>
          <table:table-cell office:value-type="string" office:string-value="MORVAN"/>
          <table:table-cell office:value-type="string" office:string-value="Pauline"/>
          <table:table-cell office:value-type="float" office:value="222790012"/>
          <table:table-cell office:value-type="string" office:string-value="M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6"/>
          <table:table-cell office:value-type="string" office:string-value="MER"/>
          <table:table-cell office:value-type="string" office:string-value="Solène"/>
          <table:table-cell office:value-type="float" office:value="222790105"/>
          <table:table-cell office:value-type="string" office:string-value="M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7"/>
          <table:table-cell office:value-type="string" office:string-value="LE BRAS"/>
          <table:table-cell office:value-type="string" office:string-value="Noémie"/>
          <table:table-cell office:value-type="float" office:value="222790099"/>
          <table:table-cell office:value-type="string" office:string-value="M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8"/>
          <table:table-cell office:value-type="string" office:string-value="LE LOHER"/>
          <table:table-cell office:value-type="string" office:string-value="Camille"/>
          <table:table-cell office:value-type="float" office:value="222790098"/>
          <table:table-cell office:value-type="string" office:string-value="M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299"/>
          <table:table-cell office:value-type="string" office:string-value="SOUBIGOU"/>
          <table:table-cell office:value-type="string" office:string-value="Romane"/>
          <table:table-cell office:value-type="float" office:value="222790088"/>
          <table:table-cell office:value-type="string" office:string-value="M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00"/>
          <table:table-cell office:value-type="string" office:string-value="CANALS"/>
          <table:table-cell office:value-type="string" office:string-value="Matthias"/>
          <table:table-cell office:value-type="float" office:value="222790062"/>
          <table:table-cell office:value-type="string" office:string-value="M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01"/>
          <table:table-cell office:value-type="string" office:string-value="COEFFEUR"/>
          <table:table-cell office:value-type="string" office:string-value="Maxime"/>
          <table:table-cell office:value-type="float" office:value="222790087"/>
          <table:table-cell office:value-type="string" office:string-value="M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02"/>
          <table:table-cell office:value-type="string" office:string-value="HABRI"/>
          <table:table-cell office:value-type="string" office:string-value="Chris"/>
          <table:table-cell office:value-type="float" office:value="222790050"/>
          <table:table-cell office:value-type="string" office:string-value="M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03"/>
          <table:table-cell office:value-type="string" office:string-value="BARRERE"/>
          <table:table-cell office:value-type="string" office:string-value="Vanessa"/>
          <table:table-cell office:value-type="float" office:value="222790011"/>
          <table:table-cell office:value-type="string" office:string-value="M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04"/>
          <table:table-cell office:value-type="string" office:string-value="RENAULT"/>
          <table:table-cell office:value-type="string" office:string-value="Emilian"/>
          <table:table-cell office:value-type="float" office:value="222790058"/>
          <table:table-cell office:value-type="string" office:string-value="M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05"/>
          <table:table-cell office:value-type="string" office:string-value="MARC"/>
          <table:table-cell office:value-type="string" office:string-value="Thibault"/>
          <table:table-cell office:value-type="float" office:value="222790104"/>
          <table:table-cell office:value-type="string" office:string-value="M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06"/>
          <table:table-cell office:value-type="string" office:string-value="TANGUY"/>
          <table:table-cell office:value-type="string" office:string-value="Malo"/>
          <table:table-cell office:value-type="float" office:value="222790086"/>
          <table:table-cell office:value-type="string" office:string-value="M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07"/>
          <table:table-cell office:value-type="string" office:string-value="TANGUY"/>
          <table:table-cell office:value-type="string" office:string-value="Maxime"/>
          <table:table-cell office:value-type="float" office:value="222790100"/>
          <table:table-cell office:value-type="string" office:string-value="M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08"/>
          <table:table-cell table:number-columns-repeated="16382"/>
        </table:table-row>
        <table:table-row>
          <table:table-cell/>
          <table:table-cell office:value-type="float" office:value="309"/>
          <table:table-cell table:number-columns-repeated="16382"/>
        </table:table-row>
        <table:table-row>
          <table:table-cell/>
          <table:table-cell office:value-type="float" office:value="310"/>
          <table:table-cell office:value-type="string" office:string-value="CHAPOTOT "/>
          <table:table-cell office:value-type="string" office:string-value="KERLANNE"/>
          <table:table-cell/>
          <table:table-cell office:value-type="string" office:string-value="B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11"/>
          <table:table-cell office:value-type="string" office:string-value="SENANT "/>
          <table:table-cell office:value-type="string" office:string-value="ROMANE"/>
          <table:table-cell/>
          <table:table-cell office:value-type="string" office:string-value="B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12"/>
          <table:table-cell office:value-type="string" office:string-value="CUZON "/>
          <table:table-cell office:value-type="string" office:string-value="MORGANE"/>
          <table:table-cell/>
          <table:table-cell office:value-type="string" office:string-value="B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13"/>
          <table:table-cell office:value-type="string" office:string-value="BESNARD "/>
          <table:table-cell office:value-type="string" office:string-value="NAOMIE"/>
          <table:table-cell/>
          <table:table-cell office:value-type="string" office:string-value="B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14"/>
          <table:table-cell office:value-type="string" office:string-value="DANO "/>
          <table:table-cell office:value-type="string" office:string-value="ENYA"/>
          <table:table-cell/>
          <table:table-cell office:value-type="string" office:string-value="B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15"/>
          <table:table-cell office:value-type="string" office:string-value="BELLEC "/>
          <table:table-cell office:value-type="string" office:string-value="OMBELINE"/>
          <table:table-cell/>
          <table:table-cell office:value-type="string" office:string-value="B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16"/>
          <table:table-cell office:value-type="string" office:string-value="CASTRO "/>
          <table:table-cell office:value-type="string" office:string-value="LUNA"/>
          <table:table-cell/>
          <table:table-cell office:value-type="string" office:string-value="B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17"/>
          <table:table-cell office:value-type="string" office:string-value="LE ROY "/>
          <table:table-cell office:value-type="string" office:string-value="SOPHIE"/>
          <table:table-cell/>
          <table:table-cell office:value-type="string" office:string-value="B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18"/>
          <table:table-cell office:value-type="string" office:string-value="LE BOT "/>
          <table:table-cell office:value-type="string" office:string-value="ENORA"/>
          <table:table-cell/>
          <table:table-cell office:value-type="string" office:string-value="B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19"/>
          <table:table-cell office:value-type="string" office:string-value="QUEMENEUR "/>
          <table:table-cell office:value-type="string" office:string-value="MARINE"/>
          <table:table-cell/>
          <table:table-cell office:value-type="string" office:string-value="B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0"/>
          <table:table-cell office:value-type="string" office:string-value="LE ROY "/>
          <table:table-cell office:value-type="string" office:string-value="MANON"/>
          <table:table-cell/>
          <table:table-cell office:value-type="string" office:string-value="B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1"/>
          <table:table-cell office:value-type="string" office:string-value="BRONNEC "/>
          <table:table-cell office:value-type="string" office:string-value="ELODIE"/>
          <table:table-cell/>
          <table:table-cell office:value-type="string" office:string-value="B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2"/>
          <table:table-cell office:value-type="string" office:string-value="GIRARD "/>
          <table:table-cell office:value-type="string" office:string-value="ANNA"/>
          <table:table-cell/>
          <table:table-cell office:value-type="string" office:string-value="B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3"/>
          <table:table-cell office:value-type="string" office:string-value="TEMPLIER "/>
          <table:table-cell office:value-type="string" office:string-value="TALLIAH"/>
          <table:table-cell/>
          <table:table-cell office:value-type="string" office:string-value="B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4"/>
          <table:table-cell office:value-type="string" office:string-value="LE ROUX "/>
          <table:table-cell office:value-type="string" office:string-value="YOUENN"/>
          <table:table-cell/>
          <table:table-cell office:value-type="string" office:string-value="BG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5"/>
          <table:table-cell office:value-type="string" office:string-value="MICHEL "/>
          <table:table-cell office:value-type="string" office:string-value="EVAN"/>
          <table:table-cell/>
          <table:table-cell office:value-type="string" office:string-value="BG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6"/>
          <table:table-cell office:value-type="string" office:string-value="LE BERRE "/>
          <table:table-cell office:value-type="string" office:string-value="KLERVI"/>
          <table:table-cell/>
          <table:table-cell office:value-type="string" office:string-value="M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7"/>
          <table:table-cell office:value-type="string" office:string-value="LANNUZEL "/>
          <table:table-cell office:value-type="string" office:string-value="LISA"/>
          <table:table-cell/>
          <table:table-cell office:value-type="string" office:string-value="M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8"/>
          <table:table-cell office:value-type="string" office:string-value="TALABARDON "/>
          <table:table-cell office:value-type="string" office:string-value="ALIZEE"/>
          <table:table-cell/>
          <table:table-cell office:value-type="string" office:string-value="M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29"/>
          <table:table-cell office:value-type="string" office:string-value="DUMONT"/>
          <table:table-cell office:value-type="string" office:string-value="LEA"/>
          <table:table-cell/>
          <table:table-cell office:value-type="string" office:string-value="M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30"/>
          <table:table-cell office:value-type="string" office:string-value="SABATIER "/>
          <table:table-cell office:value-type="string" office:string-value="MAUD"/>
          <table:table-cell/>
          <table:table-cell office:value-type="string" office:string-value="M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31"/>
          <table:table-cell office:value-type="string" office:string-value="LE DUFF "/>
          <table:table-cell office:value-type="string" office:string-value="LYSA"/>
          <table:table-cell/>
          <table:table-cell office:value-type="string" office:string-value="MF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32"/>
          <table:table-cell office:value-type="string" office:string-value="TERRIER "/>
          <table:table-cell office:value-type="string" office:string-value="OCEANE"/>
          <table:table-cell/>
          <table:table-cell office:value-type="string" office:string-value="M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33"/>
          <table:table-cell office:value-type="string" office:string-value="MONOT "/>
          <table:table-cell office:value-type="string" office:string-value="ANAIS"/>
          <table:table-cell/>
          <table:table-cell office:value-type="string" office:string-value="M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34"/>
          <table:table-cell office:value-type="string" office:string-value="CUEFF "/>
          <table:table-cell office:value-type="string" office:string-value="MALLAURY"/>
          <table:table-cell/>
          <table:table-cell office:value-type="string" office:string-value="M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35"/>
          <table:table-cell office:value-type="string" office:string-value="PROBERT "/>
          <table:table-cell office:value-type="string" office:string-value="ELLA"/>
          <table:table-cell/>
          <table:table-cell office:value-type="string" office:string-value="MF2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36"/>
          <table:table-cell office:value-type="string" office:string-value="GUERCH "/>
          <table:table-cell office:value-type="string" office:string-value="YOANN"/>
          <table:table-cell/>
          <table:table-cell office:value-type="string" office:string-value="MG1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37"/>
          <table:table-cell office:value-type="string" office:string-value="KERBIRIOU"/>
          <table:table-cell office:value-type="string" office:string-value="MATHIAS"/>
          <table:table-cell/>
          <table:table-cell office:value-type="string" office:string-value="CADET"/>
          <table:table-cell office:value-type="string" office:string-value="SAINT POL"/>
          <table:table-cell table:number-columns-repeated="16377"/>
        </table:table-row>
        <table:table-row>
          <table:table-cell/>
          <table:table-cell office:value-type="float" office:value="338"/>
          <table:table-cell office:value-type="string" office:string-value="LESIGNE "/>
          <table:table-cell office:value-type="string" office:string-value="ALEXANDRE"/>
          <table:table-cell/>
          <table:table-cell office:value-type="string" office:string-value="B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339"/>
          <table:table-cell office:value-type="string" office:string-value="KASSIMOU"/>
          <table:table-cell office:value-type="string" office:string-value="Titouan"/>
          <table:table-cell/>
          <table:table-cell office:value-type="string" office:string-value="BG1"/>
          <table:table-cell office:value-type="string" office:string-value="CHÂTEAU"/>
          <table:table-cell table:number-columns-repeated="16377"/>
        </table:table-row>
        <table:table-row>
          <table:table-cell/>
          <table:table-cell office:value-type="float" office:value="340"/>
          <table:table-cell office:value-type="string" office:string-value="PINEL"/>
          <table:table-cell office:value-type="string" office:string-value="ARTHUR"/>
          <table:table-cell/>
          <table:table-cell office:value-type="string" office:string-value="BG1"/>
          <table:table-cell office:value-type="string" office:string-value="CARANTEC"/>
          <table:table-cell table:number-columns-repeated="16377"/>
        </table:table-row>
        <table:table-row>
          <table:table-cell/>
          <table:table-cell office:value-type="float" office:value="341"/>
          <table:table-cell office:value-type="string" office:string-value="BLOT"/>
          <table:table-cell office:value-type="string" office:string-value="BAPTISTE"/>
          <table:table-cell/>
          <table:table-cell office:value-type="string" office:string-value="BG2"/>
          <table:table-cell office:value-type="string" office:string-value="SAINT MARTIN"/>
          <table:table-cell table:number-columns-repeated="16377"/>
        </table:table-row>
        <table:table-row>
          <table:table-cell/>
          <table:table-cell office:value-type="float" office:value="342"/>
          <table:table-cell office:value-type="string" office:string-value="JEAN LOUIS "/>
          <table:table-cell office:value-type="string" office:string-value="JUNIOR"/>
          <table:table-cell/>
          <table:table-cell office:value-type="string" office:string-value="BG1"/>
          <table:table-cell office:value-type="string" office:string-value="SAINT MARTIN"/>
          <table:table-cell table:number-columns-repeated="16377"/>
        </table:table-row>
        <table:table-row>
          <table:table-cell/>
          <table:table-cell office:value-type="float" office:value="343"/>
          <table:table-cell office:value-type="string" office:string-value="LE BIHAN"/>
          <table:table-cell office:value-type="string" office:string-value="NOAH"/>
          <table:table-cell/>
          <table:table-cell office:value-type="string" office:string-value="BG2"/>
          <table:table-cell office:value-type="string" office:string-value="SAINT MARTIN"/>
          <table:table-cell table:number-columns-repeated="16377"/>
        </table:table-row>
        <table:table-row>
          <table:table-cell/>
          <table:table-cell office:value-type="float" office:value="344"/>
          <table:table-cell office:value-type="string" office:string-value="MIMIN"/>
          <table:table-cell office:value-type="string" office:string-value="DAIVY"/>
          <table:table-cell/>
          <table:table-cell office:value-type="string" office:string-value="MG1"/>
          <table:table-cell office:value-type="string" office:string-value="SAINT MARTIN"/>
          <table:table-cell table:number-columns-repeated="16377"/>
        </table:table-row>
        <table:table-row>
          <table:table-cell/>
          <table:table-cell office:value-type="float" office:value="345"/>
          <table:table-cell office:value-type="string" office:string-value="NAMOH"/>
          <table:table-cell office:value-type="string" office:string-value="Colin"/>
          <table:table-cell/>
          <table:table-cell office:value-type="string" office:string-value="BG2"/>
          <table:table-cell office:value-type="string" office:string-value="SAINT MARTIN"/>
          <table:table-cell table:number-columns-repeated="16377"/>
        </table:table-row>
        <table:table-row>
          <table:table-cell/>
          <table:table-cell office:value-type="float" office:value="346"/>
          <table:table-cell office:value-type="string" office:string-value="TRAM"/>
          <table:table-cell office:value-type="string" office:string-value="MATHIS"/>
          <table:table-cell/>
          <table:table-cell office:value-type="string" office:string-value="BG1"/>
          <table:table-cell office:value-type="string" office:string-value="SAINT MARTIN"/>
          <table:table-cell table:number-columns-repeated="16377"/>
        </table:table-row>
        <table:table-row>
          <table:table-cell/>
          <table:table-cell office:value-type="float" office:value="347"/>
          <table:table-cell office:value-type="string" office:string-value="KLEINDEINST"/>
          <table:table-cell office:value-type="string" office:string-value="ARTHUR"/>
          <table:table-cell/>
          <table:table-cell office:value-type="string" office:string-value="BG2"/>
          <table:table-cell office:value-type="string" office:string-value="SAINT MARTIN"/>
          <table:table-cell table:number-columns-repeated="16377"/>
        </table:table-row>
        <table:table-row>
          <table:table-cell/>
          <table:table-cell office:value-type="float" office:value="348"/>
          <table:table-cell office:value-type="string" office:string-value="KERMORGANT"/>
          <table:table-cell office:value-type="string" office:string-value="DIEGO"/>
          <table:table-cell/>
          <table:table-cell office:value-type="string" office:string-value="BG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349"/>
          <table:table-cell office:value-type="string" office:string-value="SCRAIGN"/>
          <table:table-cell office:value-type="string" office:string-value="QUENTIN"/>
          <table:table-cell/>
          <table:table-cell office:value-type="string" office:string-value="BG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350"/>
          <table:table-cell office:value-type="string" office:string-value="LAUNAY"/>
          <table:table-cell office:value-type="string" office:string-value="EVA"/>
          <table:table-cell/>
          <table:table-cell office:value-type="string" office:string-value="MF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351"/>
          <table:table-cell office:value-type="string" office:string-value="PAUL"/>
          <table:table-cell office:value-type="string" office:string-value="LEANE"/>
          <table:table-cell/>
          <table:table-cell office:value-type="string" office:string-value="MF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352"/>
          <table:table-cell office:value-type="string" office:string-value="LARSONNEUR"/>
          <table:table-cell office:value-type="string" office:string-value="EWEN"/>
          <table:table-cell/>
          <table:table-cell office:value-type="string" office:string-value="MG1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353"/>
          <table:table-cell office:value-type="string" office:string-value="QUEMENER"/>
          <table:table-cell office:value-type="string" office:string-value="ARMEL"/>
          <table:table-cell/>
          <table:table-cell office:value-type="string" office:string-value="MG2"/>
          <table:table-cell office:value-type="string" office:string-value="PLOUNEOUR MENEZ"/>
          <table:table-cell table:number-columns-repeated="16377"/>
        </table:table-row>
        <table:table-row>
          <table:table-cell/>
          <table:table-cell office:value-type="float" office:value="354"/>
          <table:table-cell office:value-type="string" office:string-value="MACE"/>
          <table:table-cell office:value-type="string" office:string-value="YASMINE"/>
          <table:table-cell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55"/>
          <table:table-cell office:value-type="string" office:string-value="GRALL"/>
          <table:table-cell office:value-type="string" office:string-value="ANAIS"/>
          <table:table-cell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56"/>
          <table:table-cell office:value-type="string" office:string-value="ROGER"/>
          <table:table-cell office:value-type="string" office:string-value="SARAH"/>
          <table:table-cell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57"/>
          <table:table-cell office:value-type="string" office:string-value="DESMOTES"/>
          <table:table-cell office:value-type="string" office:string-value="MAELIS"/>
          <table:table-cell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58"/>
          <table:table-cell office:value-type="string" office:string-value="BOGA WARIN"/>
          <table:table-cell office:value-type="string" office:string-value="ROMANE"/>
          <table:table-cell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59"/>
          <table:table-cell office:value-type="string" office:string-value="DARRAS"/>
          <table:table-cell office:value-type="string" office:string-value="EWENN"/>
          <table:table-cell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0"/>
          <table:table-cell office:value-type="string" office:string-value="GUY"/>
          <table:table-cell office:value-type="string" office:string-value="LEA"/>
          <table:table-cell/>
          <table:table-cell office:value-type="string" office:string-value="BF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1"/>
          <table:table-cell office:value-type="string" office:string-value="THEPAUT"/>
          <table:table-cell office:value-type="string" office:string-value="LOUANE"/>
          <table:table-cell/>
          <table:table-cell office:value-type="string" office:string-value="B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2"/>
          <table:table-cell office:value-type="string" office:string-value="GOUTELOUP"/>
          <table:table-cell office:value-type="string" office:string-value="TRISTAN"/>
          <table:table-cell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3"/>
          <table:table-cell office:value-type="string" office:string-value="LE VOT"/>
          <table:table-cell office:value-type="string" office:string-value="ANTOINE"/>
          <table:table-cell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4"/>
          <table:table-cell office:value-type="string" office:string-value="BLEUNVEN"/>
          <table:table-cell office:value-type="string" office:string-value="QUENTIN"/>
          <table:table-cell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5"/>
          <table:table-cell office:value-type="string" office:string-value="LE SAOUT"/>
          <table:table-cell office:value-type="string" office:string-value="GUILLAUME"/>
          <table:table-cell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6"/>
          <table:table-cell office:value-type="string" office:string-value="TREIGNER"/>
          <table:table-cell office:value-type="string" office:string-value="LEA"/>
          <table:table-cell/>
          <table:table-cell office:value-type="string" office:string-value="M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7"/>
          <table:table-cell office:value-type="string" office:string-value="NICOLE"/>
          <table:table-cell office:value-type="string" office:string-value="OLIVIA"/>
          <table:table-cell/>
          <table:table-cell office:value-type="string" office:string-value="MF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8"/>
          <table:table-cell office:value-type="string" office:string-value="SIMON"/>
          <table:table-cell office:value-type="string" office:string-value="EWEN"/>
          <table:table-cell/>
          <table:table-cell office:value-type="string" office:string-value="M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69"/>
          <table:table-cell office:value-type="string" office:string-value="LE SAOUT"/>
          <table:table-cell office:value-type="string" office:string-value="GUILLAUME"/>
          <table:table-cell/>
          <table:table-cell office:value-type="string" office:string-value="BG2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70"/>
          <table:table-cell office:value-type="string" office:string-value="KERHERVE"/>
          <table:table-cell office:value-type="string" office:string-value="YANN"/>
          <table:table-cell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71"/>
          <table:table-cell office:value-type="string" office:string-value="GUILLOT"/>
          <table:table-cell office:value-type="string" office:string-value="RYAN"/>
          <table:table-cell/>
          <table:table-cell office:value-type="string" office:string-value="BG1"/>
          <table:table-cell office:value-type="string" office:string-value="KERZOURAT"/>
          <table:table-cell table:number-columns-repeated="16377"/>
        </table:table-row>
        <table:table-row>
          <table:table-cell/>
          <table:table-cell office:value-type="float" office:value="372"/>
          <table:table-cell table:number-columns-repeated="16382"/>
        </table:table-row>
        <table:table-row>
          <table:table-cell/>
          <table:table-cell office:value-type="float" office:value="373"/>
          <table:table-cell table:number-columns-repeated="16382"/>
        </table:table-row>
        <table:table-row>
          <table:table-cell/>
          <table:table-cell office:value-type="float" office:value="374"/>
          <table:table-cell table:number-columns-repeated="16382"/>
        </table:table-row>
        <table:table-row>
          <table:table-cell/>
          <table:table-cell office:value-type="float" office:value="375"/>
          <table:table-cell table:number-columns-repeated="16382"/>
        </table:table-row>
        <table:table-row>
          <table:table-cell/>
          <table:table-cell office:value-type="float" office:value="376"/>
          <table:table-cell table:number-columns-repeated="16382"/>
        </table:table-row>
        <table:table-row>
          <table:table-cell/>
          <table:table-cell office:value-type="float" office:value="377"/>
          <table:table-cell table:number-columns-repeated="16382"/>
        </table:table-row>
        <table:table-row>
          <table:table-cell/>
          <table:table-cell office:value-type="float" office:value="378"/>
          <table:table-cell table:number-columns-repeated="16382"/>
        </table:table-row>
        <table:table-row>
          <table:table-cell/>
          <table:table-cell office:value-type="float" office:value="379"/>
          <table:table-cell table:number-columns-repeated="16382"/>
        </table:table-row>
        <table:table-row>
          <table:table-cell/>
          <table:table-cell office:value-type="float" office:value="380"/>
          <table:table-cell table:number-columns-repeated="16382"/>
        </table:table-row>
        <table:table-row>
          <table:table-cell/>
          <table:table-cell office:value-type="float" office:value="381"/>
          <table:table-cell table:number-columns-repeated="16382"/>
        </table:table-row>
        <table:table-row>
          <table:table-cell/>
          <table:table-cell office:value-type="float" office:value="382"/>
          <table:table-cell table:number-columns-repeated="16382"/>
        </table:table-row>
        <table:table-row>
          <table:table-cell/>
          <table:table-cell office:value-type="float" office:value="383"/>
          <table:table-cell table:number-columns-repeated="16382"/>
        </table:table-row>
        <table:table-row>
          <table:table-cell/>
          <table:table-cell office:value-type="float" office:value="384"/>
          <table:table-cell table:number-columns-repeated="16382"/>
        </table:table-row>
        <table:table-row>
          <table:table-cell/>
          <table:table-cell office:value-type="float" office:value="385"/>
          <table:table-cell table:number-columns-repeated="16382"/>
        </table:table-row>
        <table:table-row>
          <table:table-cell/>
          <table:table-cell office:value-type="float" office:value="386"/>
          <table:table-cell table:number-columns-repeated="16382"/>
        </table:table-row>
        <table:table-row>
          <table:table-cell/>
          <table:table-cell office:value-type="float" office:value="387"/>
          <table:table-cell table:number-columns-repeated="16382"/>
        </table:table-row>
        <table:table-row>
          <table:table-cell/>
          <table:table-cell office:value-type="float" office:value="388"/>
          <table:table-cell table:number-columns-repeated="16382"/>
        </table:table-row>
        <table:table-row>
          <table:table-cell/>
          <table:table-cell office:value-type="float" office:value="389"/>
          <table:table-cell table:number-columns-repeated="16382"/>
        </table:table-row>
        <table:table-row>
          <table:table-cell/>
          <table:table-cell office:value-type="float" office:value="390"/>
          <table:table-cell table:number-columns-repeated="16382"/>
        </table:table-row>
        <table:table-row>
          <table:table-cell/>
          <table:table-cell office:value-type="float" office:value="391"/>
          <table:table-cell table:number-columns-repeated="16382"/>
        </table:table-row>
        <table:table-row>
          <table:table-cell/>
          <table:table-cell office:value-type="float" office:value="392"/>
          <table:table-cell table:number-columns-repeated="16382"/>
        </table:table-row>
        <table:table-row>
          <table:table-cell/>
          <table:table-cell office:value-type="float" office:value="393"/>
          <table:table-cell table:number-columns-repeated="16382"/>
        </table:table-row>
        <table:table-row>
          <table:table-cell/>
          <table:table-cell office:value-type="float" office:value="394"/>
          <table:table-cell table:number-columns-repeated="16382"/>
        </table:table-row>
        <table:table-row>
          <table:table-cell/>
          <table:table-cell office:value-type="float" office:value="395"/>
          <table:table-cell table:number-columns-repeated="16382"/>
        </table:table-row>
        <table:table-row>
          <table:table-cell/>
          <table:table-cell office:value-type="float" office:value="396"/>
          <table:table-cell table:number-columns-repeated="16382"/>
        </table:table-row>
        <table:table-row>
          <table:table-cell/>
          <table:table-cell office:value-type="float" office:value="397"/>
          <table:table-cell table:number-columns-repeated="16382"/>
        </table:table-row>
        <table:table-row>
          <table:table-cell/>
          <table:table-cell office:value-type="float" office:value="398"/>
          <table:table-cell table:number-columns-repeated="16382"/>
        </table:table-row>
        <table:table-row>
          <table:table-cell/>
          <table:table-cell office:value-type="float" office:value="399"/>
          <table:table-cell table:number-columns-repeated="16382"/>
        </table:table-row>
        <table:table-row>
          <table:table-cell/>
          <table:table-cell office:value-type="float" office:value="400"/>
          <table:table-cell table:number-columns-repeated="16382"/>
        </table:table-row>
        <table:table-row>
          <table:table-cell/>
          <table:table-cell office:value-type="float" office:value="401"/>
          <table:table-cell table:number-columns-repeated="16382"/>
        </table:table-row>
        <table:table-row>
          <table:table-cell/>
          <table:table-cell office:value-type="float" office:value="402"/>
          <table:table-cell table:number-columns-repeated="16382"/>
        </table:table-row>
        <table:table-row>
          <table:table-cell/>
          <table:table-cell office:value-type="float" office:value="403"/>
          <table:table-cell table:number-columns-repeated="16382"/>
        </table:table-row>
        <table:table-row>
          <table:table-cell/>
          <table:table-cell office:value-type="float" office:value="404"/>
          <table:table-cell table:number-columns-repeated="16382"/>
        </table:table-row>
        <table:table-row>
          <table:table-cell/>
          <table:table-cell office:value-type="float" office:value="405"/>
          <table:table-cell table:number-columns-repeated="16382"/>
        </table:table-row>
        <table:table-row>
          <table:table-cell/>
          <table:table-cell office:value-type="float" office:value="406"/>
          <table:table-cell table:number-columns-repeated="16382"/>
        </table:table-row>
        <table:table-row>
          <table:table-cell/>
          <table:table-cell office:value-type="float" office:value="407"/>
          <table:table-cell table:number-columns-repeated="16382"/>
        </table:table-row>
        <table:table-row>
          <table:table-cell/>
          <table:table-cell office:value-type="float" office:value="408"/>
          <table:table-cell table:number-columns-repeated="16382"/>
        </table:table-row>
        <table:table-row>
          <table:table-cell/>
          <table:table-cell office:value-type="float" office:value="409"/>
          <table:table-cell table:number-columns-repeated="16382"/>
        </table:table-row>
        <table:table-row>
          <table:table-cell/>
          <table:table-cell office:value-type="float" office:value="410"/>
          <table:table-cell table:number-columns-repeated="16382"/>
        </table:table-row>
        <table:table-row>
          <table:table-cell/>
          <table:table-cell office:value-type="float" office:value="411"/>
          <table:table-cell table:number-columns-repeated="16382"/>
        </table:table-row>
        <table:table-row>
          <table:table-cell/>
          <table:table-cell office:value-type="float" office:value="412"/>
          <table:table-cell table:number-columns-repeated="16382"/>
        </table:table-row>
        <table:table-row>
          <table:table-cell/>
          <table:table-cell office:value-type="float" office:value="413"/>
          <table:table-cell table:number-columns-repeated="16382"/>
        </table:table-row>
        <table:table-row>
          <table:table-cell/>
          <table:table-cell office:value-type="float" office:value="414"/>
          <table:table-cell table:number-columns-repeated="16382"/>
        </table:table-row>
        <table:table-row>
          <table:table-cell/>
          <table:table-cell office:value-type="float" office:value="415"/>
          <table:table-cell table:number-columns-repeated="16382"/>
        </table:table-row>
        <table:table-row>
          <table:table-cell/>
          <table:table-cell office:value-type="float" office:value="416"/>
          <table:table-cell table:number-columns-repeated="16382"/>
        </table:table-row>
        <table:table-row>
          <table:table-cell/>
          <table:table-cell office:value-type="float" office:value="417"/>
          <table:table-cell table:number-columns-repeated="16382"/>
        </table:table-row>
        <table:table-row>
          <table:table-cell/>
          <table:table-cell office:value-type="float" office:value="418"/>
          <table:table-cell table:number-columns-repeated="16382"/>
        </table:table-row>
        <table:table-row>
          <table:table-cell/>
          <table:table-cell office:value-type="float" office:value="419"/>
          <table:table-cell table:number-columns-repeated="16382"/>
        </table:table-row>
        <table:table-row>
          <table:table-cell/>
          <table:table-cell office:value-type="float" office:value="420"/>
          <table:table-cell table:number-columns-repeated="16382"/>
        </table:table-row>
        <table:table-row>
          <table:table-cell/>
          <table:table-cell office:value-type="float" office:value="421"/>
          <table:table-cell table:number-columns-repeated="16382"/>
        </table:table-row>
        <table:table-row>
          <table:table-cell/>
          <table:table-cell office:value-type="float" office:value="422"/>
          <table:table-cell table:number-columns-repeated="16382"/>
        </table:table-row>
        <table:table-row>
          <table:table-cell/>
          <table:table-cell office:value-type="float" office:value="423"/>
          <table:table-cell table:number-columns-repeated="16382"/>
        </table:table-row>
        <table:table-row>
          <table:table-cell/>
          <table:table-cell office:value-type="float" office:value="424"/>
          <table:table-cell table:number-columns-repeated="16382"/>
        </table:table-row>
        <table:table-row>
          <table:table-cell/>
          <table:table-cell office:value-type="float" office:value="425"/>
          <table:table-cell table:number-columns-repeated="16382"/>
        </table:table-row>
        <table:table-row>
          <table:table-cell/>
          <table:table-cell office:value-type="float" office:value="426"/>
          <table:table-cell table:number-columns-repeated="16382"/>
        </table:table-row>
        <table:table-row>
          <table:table-cell/>
          <table:table-cell office:value-type="float" office:value="427"/>
          <table:table-cell table:number-columns-repeated="16382"/>
        </table:table-row>
        <table:table-row>
          <table:table-cell/>
          <table:table-cell office:value-type="float" office:value="428"/>
          <table:table-cell table:number-columns-repeated="16382"/>
        </table:table-row>
        <table:table-row>
          <table:table-cell/>
          <table:table-cell office:value-type="float" office:value="429"/>
          <table:table-cell table:number-columns-repeated="16382"/>
        </table:table-row>
        <table:table-row>
          <table:table-cell/>
          <table:table-cell office:value-type="float" office:value="430"/>
          <table:table-cell table:number-columns-repeated="16382"/>
        </table:table-row>
        <table:table-row>
          <table:table-cell/>
          <table:table-cell office:value-type="float" office:value="431"/>
          <table:table-cell table:number-columns-repeated="16382"/>
        </table:table-row>
        <table:table-row>
          <table:table-cell/>
          <table:table-cell office:value-type="float" office:value="432"/>
          <table:table-cell table:number-columns-repeated="16382"/>
        </table:table-row>
        <table:table-row>
          <table:table-cell/>
          <table:table-cell office:value-type="float" office:value="433"/>
          <table:table-cell table:number-columns-repeated="16382"/>
        </table:table-row>
        <table:table-row>
          <table:table-cell/>
          <table:table-cell office:value-type="float" office:value="434"/>
          <table:table-cell table:number-columns-repeated="16382"/>
        </table:table-row>
        <table:table-row>
          <table:table-cell/>
          <table:table-cell office:value-type="float" office:value="435"/>
          <table:table-cell table:number-columns-repeated="16382"/>
        </table:table-row>
        <table:table-row>
          <table:table-cell/>
          <table:table-cell office:value-type="float" office:value="436"/>
          <table:table-cell table:number-columns-repeated="16382"/>
        </table:table-row>
        <table:table-row>
          <table:table-cell/>
          <table:table-cell office:value-type="float" office:value="437"/>
          <table:table-cell table:number-columns-repeated="16382"/>
        </table:table-row>
        <table:table-row>
          <table:table-cell/>
          <table:table-cell office:value-type="float" office:value="438"/>
          <table:table-cell table:number-columns-repeated="16382"/>
        </table:table-row>
        <table:table-row>
          <table:table-cell/>
          <table:table-cell office:value-type="float" office:value="439"/>
          <table:table-cell table:number-columns-repeated="16382"/>
        </table:table-row>
        <table:table-row>
          <table:table-cell/>
          <table:table-cell office:value-type="float" office:value="440"/>
          <table:table-cell table:number-columns-repeated="16382"/>
        </table:table-row>
        <table:table-row>
          <table:table-cell/>
          <table:table-cell office:value-type="float" office:value="441"/>
          <table:table-cell table:number-columns-repeated="16382"/>
        </table:table-row>
        <table:table-row>
          <table:table-cell/>
          <table:table-cell office:value-type="float" office:value="442"/>
          <table:table-cell table:number-columns-repeated="16382"/>
        </table:table-row>
        <table:table-row>
          <table:table-cell/>
          <table:table-cell office:value-type="float" office:value="443"/>
          <table:table-cell table:number-columns-repeated="16382"/>
        </table:table-row>
        <table:table-row>
          <table:table-cell/>
          <table:table-cell office:value-type="float" office:value="444"/>
          <table:table-cell table:number-columns-repeated="16382"/>
        </table:table-row>
        <table:table-row>
          <table:table-cell/>
          <table:table-cell office:value-type="float" office:value="445"/>
          <table:table-cell table:number-columns-repeated="16382"/>
        </table:table-row>
        <table:table-row>
          <table:table-cell/>
          <table:table-cell office:value-type="float" office:value="446"/>
          <table:table-cell table:number-columns-repeated="16382"/>
        </table:table-row>
        <table:table-row>
          <table:table-cell/>
          <table:table-cell office:value-type="float" office:value="447"/>
          <table:table-cell table:number-columns-repeated="16382"/>
        </table:table-row>
        <table:table-row>
          <table:table-cell/>
          <table:table-cell office:value-type="float" office:value="448"/>
          <table:table-cell table:number-columns-repeated="16382"/>
        </table:table-row>
        <table:table-row>
          <table:table-cell/>
          <table:table-cell office:value-type="float" office:value="449"/>
          <table:table-cell table:number-columns-repeated="16382"/>
        </table:table-row>
        <table:table-row>
          <table:table-cell/>
          <table:table-cell office:value-type="float" office:value="450"/>
          <table:table-cell table:number-columns-repeated="16382"/>
        </table:table-row>
        <table:table-row>
          <table:table-cell/>
          <table:table-cell office:value-type="float" office:value="451"/>
          <table:table-cell table:number-columns-repeated="16382"/>
        </table:table-row>
        <table:table-row>
          <table:table-cell/>
          <table:table-cell office:value-type="float" office:value="452"/>
          <table:table-cell table:number-columns-repeated="16382"/>
        </table:table-row>
        <table:table-row>
          <table:table-cell/>
          <table:table-cell office:value-type="float" office:value="453"/>
          <table:table-cell table:number-columns-repeated="16382"/>
        </table:table-row>
        <table:table-row>
          <table:table-cell/>
          <table:table-cell office:value-type="float" office:value="454"/>
          <table:table-cell table:number-columns-repeated="16382"/>
        </table:table-row>
        <table:table-row>
          <table:table-cell/>
          <table:table-cell office:value-type="float" office:value="455"/>
          <table:table-cell table:number-columns-repeated="16382"/>
        </table:table-row>
        <table:table-row>
          <table:table-cell/>
          <table:table-cell office:value-type="float" office:value="456"/>
          <table:table-cell table:number-columns-repeated="16382"/>
        </table:table-row>
        <table:table-row>
          <table:table-cell/>
          <table:table-cell office:value-type="float" office:value="457"/>
          <table:table-cell table:number-columns-repeated="16382"/>
        </table:table-row>
        <table:table-row>
          <table:table-cell/>
          <table:table-cell office:value-type="float" office:value="458"/>
          <table:table-cell table:number-columns-repeated="16382"/>
        </table:table-row>
        <table:table-row>
          <table:table-cell/>
          <table:table-cell office:value-type="float" office:value="459"/>
          <table:table-cell table:number-columns-repeated="16382"/>
        </table:table-row>
        <table:table-row>
          <table:table-cell/>
          <table:table-cell office:value-type="float" office:value="460"/>
          <table:table-cell table:number-columns-repeated="16382"/>
        </table:table-row>
        <table:table-row>
          <table:table-cell/>
          <table:table-cell office:value-type="float" office:value="461"/>
          <table:table-cell table:number-columns-repeated="16382"/>
        </table:table-row>
        <table:table-row>
          <table:table-cell/>
          <table:table-cell office:value-type="float" office:value="462"/>
          <table:table-cell table:number-columns-repeated="16382"/>
        </table:table-row>
        <table:table-row>
          <table:table-cell/>
          <table:table-cell office:value-type="float" office:value="463"/>
          <table:table-cell table:number-columns-repeated="16382"/>
        </table:table-row>
        <table:table-row>
          <table:table-cell/>
          <table:table-cell office:value-type="float" office:value="464"/>
          <table:table-cell table:number-columns-repeated="16382"/>
        </table:table-row>
        <table:table-row>
          <table:table-cell/>
          <table:table-cell office:value-type="float" office:value="465"/>
          <table:table-cell table:number-columns-repeated="16382"/>
        </table:table-row>
        <table:table-row>
          <table:table-cell/>
          <table:table-cell office:value-type="float" office:value="466"/>
          <table:table-cell table:number-columns-repeated="16382"/>
        </table:table-row>
        <table:table-row>
          <table:table-cell/>
          <table:table-cell office:value-type="float" office:value="467"/>
          <table:table-cell table:number-columns-repeated="16382"/>
        </table:table-row>
        <table:table-row>
          <table:table-cell/>
          <table:table-cell office:value-type="float" office:value="468"/>
          <table:table-cell table:number-columns-repeated="16382"/>
        </table:table-row>
        <table:table-row>
          <table:table-cell/>
          <table:table-cell office:value-type="float" office:value="469"/>
          <table:table-cell table:number-columns-repeated="16382"/>
        </table:table-row>
        <table:table-row>
          <table:table-cell/>
          <table:table-cell office:value-type="float" office:value="470"/>
          <table:table-cell table:number-columns-repeated="16382"/>
        </table:table-row>
        <table:table-row>
          <table:table-cell/>
          <table:table-cell office:value-type="float" office:value="471"/>
          <table:table-cell table:number-columns-repeated="16382"/>
        </table:table-row>
        <table:table-row>
          <table:table-cell/>
          <table:table-cell office:value-type="float" office:value="472"/>
          <table:table-cell table:number-columns-repeated="16382"/>
        </table:table-row>
        <table:table-row>
          <table:table-cell/>
          <table:table-cell office:value-type="float" office:value="473"/>
          <table:table-cell table:number-columns-repeated="16382"/>
        </table:table-row>
        <table:table-row>
          <table:table-cell/>
          <table:table-cell office:value-type="float" office:value="474"/>
          <table:table-cell table:number-columns-repeated="16382"/>
        </table:table-row>
        <table:table-row>
          <table:table-cell/>
          <table:table-cell office:value-type="float" office:value="475"/>
          <table:table-cell table:number-columns-repeated="16382"/>
        </table:table-row>
        <table:table-row>
          <table:table-cell/>
          <table:table-cell office:value-type="float" office:value="476"/>
          <table:table-cell table:number-columns-repeated="16382"/>
        </table:table-row>
        <table:table-row>
          <table:table-cell/>
          <table:table-cell office:value-type="float" office:value="477"/>
          <table:table-cell table:number-columns-repeated="16382"/>
        </table:table-row>
        <table:table-row>
          <table:table-cell/>
          <table:table-cell office:value-type="float" office:value="478"/>
          <table:table-cell table:number-columns-repeated="16382"/>
        </table:table-row>
        <table:table-row>
          <table:table-cell/>
          <table:table-cell office:value-type="float" office:value="479"/>
          <table:table-cell table:number-columns-repeated="16382"/>
        </table:table-row>
        <table:table-row>
          <table:table-cell/>
          <table:table-cell office:value-type="float" office:value="480"/>
          <table:table-cell table:number-columns-repeated="16382"/>
        </table:table-row>
        <table:table-row>
          <table:table-cell/>
          <table:table-cell office:value-type="float" office:value="481"/>
          <table:table-cell table:number-columns-repeated="16382"/>
        </table:table-row>
        <table:table-row>
          <table:table-cell/>
          <table:table-cell office:value-type="float" office:value="482"/>
          <table:table-cell table:number-columns-repeated="16382"/>
        </table:table-row>
        <table:table-row>
          <table:table-cell/>
          <table:table-cell office:value-type="float" office:value="483"/>
          <table:table-cell table:number-columns-repeated="16382"/>
        </table:table-row>
        <table:table-row>
          <table:table-cell/>
          <table:table-cell office:value-type="float" office:value="484"/>
          <table:table-cell table:number-columns-repeated="16382"/>
        </table:table-row>
        <table:table-row>
          <table:table-cell/>
          <table:table-cell office:value-type="float" office:value="485"/>
          <table:table-cell table:number-columns-repeated="16382"/>
        </table:table-row>
        <table:table-row>
          <table:table-cell/>
          <table:table-cell office:value-type="float" office:value="486"/>
          <table:table-cell table:number-columns-repeated="16382"/>
        </table:table-row>
        <table:table-row>
          <table:table-cell/>
          <table:table-cell office:value-type="float" office:value="487"/>
          <table:table-cell table:number-columns-repeated="16382"/>
        </table:table-row>
        <table:table-row>
          <table:table-cell/>
          <table:table-cell office:value-type="float" office:value="488"/>
          <table:table-cell table:number-columns-repeated="16382"/>
        </table:table-row>
        <table:table-row>
          <table:table-cell/>
          <table:table-cell office:value-type="float" office:value="489"/>
          <table:table-cell table:number-columns-repeated="16382"/>
        </table:table-row>
        <table:table-row>
          <table:table-cell/>
          <table:table-cell office:value-type="float" office:value="490"/>
          <table:table-cell table:number-columns-repeated="16382"/>
        </table:table-row>
        <table:table-row>
          <table:table-cell/>
          <table:table-cell office:value-type="float" office:value="491"/>
          <table:table-cell table:number-columns-repeated="16382"/>
        </table:table-row>
        <table:table-row>
          <table:table-cell/>
          <table:table-cell office:value-type="float" office:value="492"/>
          <table:table-cell table:number-columns-repeated="16382"/>
        </table:table-row>
        <table:table-row>
          <table:table-cell/>
          <table:table-cell office:value-type="float" office:value="493"/>
          <table:table-cell table:number-columns-repeated="16382"/>
        </table:table-row>
        <table:table-row>
          <table:table-cell/>
          <table:table-cell office:value-type="float" office:value="494"/>
          <table:table-cell table:number-columns-repeated="16382"/>
        </table:table-row>
        <table:table-row>
          <table:table-cell/>
          <table:table-cell office:value-type="float" office:value="495"/>
          <table:table-cell table:number-columns-repeated="16382"/>
        </table:table-row>
        <table:table-row>
          <table:table-cell/>
          <table:table-cell office:value-type="float" office:value="496"/>
          <table:table-cell table:number-columns-repeated="16382"/>
        </table:table-row>
        <table:table-row>
          <table:table-cell/>
          <table:table-cell office:value-type="float" office:value="497"/>
          <table:table-cell table:number-columns-repeated="16382"/>
        </table:table-row>
        <table:table-row>
          <table:table-cell/>
          <table:table-cell office:value-type="float" office:value="498"/>
          <table:table-cell table:number-columns-repeated="16382"/>
        </table:table-row>
        <table:table-row>
          <table:table-cell/>
          <table:table-cell office:value-type="float" office:value="499"/>
          <table:table-cell table:number-columns-repeated="16382"/>
        </table:table-row>
        <table:table-row>
          <table:table-cell/>
          <table:table-cell office:value-type="float" office:value="500"/>
          <table:table-cell table:number-columns-repeated="16382"/>
        </table:table-row>
        <table:table-row>
          <table:table-cell/>
          <table:table-cell office:value-type="float" office:value="501"/>
          <table:table-cell table:number-columns-repeated="16382"/>
        </table:table-row>
        <table:table-row>
          <table:table-cell/>
          <table:table-cell office:value-type="float" office:value="502"/>
          <table:table-cell table:number-columns-repeated="16382"/>
        </table:table-row>
        <table:table-row>
          <table:table-cell/>
          <table:table-cell office:value-type="float" office:value="503"/>
          <table:table-cell table:number-columns-repeated="16382"/>
        </table:table-row>
        <table:table-row>
          <table:table-cell/>
          <table:table-cell office:value-type="float" office:value="504"/>
          <table:table-cell table:number-columns-repeated="16382"/>
        </table:table-row>
        <table:table-row>
          <table:table-cell/>
          <table:table-cell office:value-type="float" office:value="505"/>
          <table:table-cell table:number-columns-repeated="16382"/>
        </table:table-row>
        <table:table-row>
          <table:table-cell/>
          <table:table-cell office:value-type="float" office:value="506"/>
          <table:table-cell table:number-columns-repeated="16382"/>
        </table:table-row>
        <table:table-row>
          <table:table-cell/>
          <table:table-cell office:value-type="float" office:value="507"/>
          <table:table-cell table:number-columns-repeated="16382"/>
        </table:table-row>
        <table:table-row>
          <table:table-cell/>
          <table:table-cell office:value-type="float" office:value="508"/>
          <table:table-cell table:number-columns-repeated="16382"/>
        </table:table-row>
        <table:table-row>
          <table:table-cell/>
          <table:table-cell office:value-type="float" office:value="509"/>
          <table:table-cell table:number-columns-repeated="16382"/>
        </table:table-row>
        <table:table-row>
          <table:table-cell/>
          <table:table-cell office:value-type="float" office:value="510"/>
          <table:table-cell table:number-columns-repeated="16382"/>
        </table:table-row>
        <table:table-row>
          <table:table-cell/>
          <table:table-cell office:value-type="float" office:value="511"/>
          <table:table-cell table:number-columns-repeated="16382"/>
        </table:table-row>
        <table:table-row>
          <table:table-cell/>
          <table:table-cell office:value-type="float" office:value="512"/>
          <table:table-cell table:number-columns-repeated="16382"/>
        </table:table-row>
        <table:table-row>
          <table:table-cell/>
          <table:table-cell office:value-type="float" office:value="513"/>
          <table:table-cell table:number-columns-repeated="16382"/>
        </table:table-row>
        <table:table-row>
          <table:table-cell/>
          <table:table-cell office:value-type="float" office:value="514"/>
          <table:table-cell table:number-columns-repeated="16382"/>
        </table:table-row>
        <table:table-row>
          <table:table-cell/>
          <table:table-cell office:value-type="float" office:value="515"/>
          <table:table-cell table:number-columns-repeated="16382"/>
        </table:table-row>
        <table:table-row>
          <table:table-cell/>
          <table:table-cell office:value-type="float" office:value="516"/>
          <table:table-cell table:number-columns-repeated="16382"/>
        </table:table-row>
        <table:table-row>
          <table:table-cell/>
          <table:table-cell office:value-type="float" office:value="517"/>
          <table:table-cell table:number-columns-repeated="16382"/>
        </table:table-row>
        <table:table-row>
          <table:table-cell/>
          <table:table-cell office:value-type="float" office:value="518"/>
          <table:table-cell table:number-columns-repeated="16382"/>
        </table:table-row>
        <table:table-row>
          <table:table-cell/>
          <table:table-cell office:value-type="float" office:value="519"/>
          <table:table-cell table:number-columns-repeated="16382"/>
        </table:table-row>
        <table:table-row>
          <table:table-cell/>
          <table:table-cell office:value-type="float" office:value="520"/>
          <table:table-cell table:number-columns-repeated="16382"/>
        </table:table-row>
        <table:table-row>
          <table:table-cell/>
          <table:table-cell office:value-type="float" office:value="521"/>
          <table:table-cell table:number-columns-repeated="16382"/>
        </table:table-row>
        <table:table-row>
          <table:table-cell/>
          <table:table-cell office:value-type="float" office:value="522"/>
          <table:table-cell table:number-columns-repeated="16382"/>
        </table:table-row>
        <table:table-row>
          <table:table-cell/>
          <table:table-cell office:value-type="float" office:value="523"/>
          <table:table-cell table:number-columns-repeated="16382"/>
        </table:table-row>
        <table:table-row>
          <table:table-cell/>
          <table:table-cell office:value-type="float" office:value="524"/>
          <table:table-cell table:number-columns-repeated="16382"/>
        </table:table-row>
        <table:table-row>
          <table:table-cell/>
          <table:table-cell office:value-type="float" office:value="525"/>
          <table:table-cell table:number-columns-repeated="16382"/>
        </table:table-row>
        <table:table-row>
          <table:table-cell/>
          <table:table-cell office:value-type="float" office:value="526"/>
          <table:table-cell table:number-columns-repeated="16382"/>
        </table:table-row>
        <table:table-row>
          <table:table-cell/>
          <table:table-cell office:value-type="float" office:value="527"/>
          <table:table-cell table:number-columns-repeated="16382"/>
        </table:table-row>
        <table:table-row>
          <table:table-cell/>
          <table:table-cell office:value-type="float" office:value="528"/>
          <table:table-cell table:number-columns-repeated="16382"/>
        </table:table-row>
        <table:table-row>
          <table:table-cell/>
          <table:table-cell office:value-type="float" office:value="529"/>
          <table:table-cell table:number-columns-repeated="16382"/>
        </table:table-row>
        <table:table-row>
          <table:table-cell/>
          <table:table-cell office:value-type="float" office:value="530"/>
          <table:table-cell table:number-columns-repeated="16382"/>
        </table:table-row>
        <table:table-row>
          <table:table-cell/>
          <table:table-cell office:value-type="float" office:value="531"/>
          <table:table-cell table:number-columns-repeated="16382"/>
        </table:table-row>
        <table:table-row>
          <table:table-cell/>
          <table:table-cell office:value-type="float" office:value="532"/>
          <table:table-cell table:number-columns-repeated="16382"/>
        </table:table-row>
        <table:table-row>
          <table:table-cell/>
          <table:table-cell office:value-type="float" office:value="533"/>
          <table:table-cell table:number-columns-repeated="16382"/>
        </table:table-row>
        <table:table-row>
          <table:table-cell/>
          <table:table-cell office:value-type="float" office:value="534"/>
          <table:table-cell table:number-columns-repeated="16382"/>
        </table:table-row>
        <table:table-row>
          <table:table-cell/>
          <table:table-cell office:value-type="float" office:value="535"/>
          <table:table-cell table:number-columns-repeated="16382"/>
        </table:table-row>
        <table:table-row>
          <table:table-cell/>
          <table:table-cell office:value-type="float" office:value="536"/>
          <table:table-cell table:number-columns-repeated="16382"/>
        </table:table-row>
        <table:table-row>
          <table:table-cell/>
          <table:table-cell office:value-type="float" office:value="537"/>
          <table:table-cell table:number-columns-repeated="16382"/>
        </table:table-row>
        <table:table-row>
          <table:table-cell/>
          <table:table-cell office:value-type="float" office:value="538"/>
          <table:table-cell table:number-columns-repeated="16382"/>
        </table:table-row>
        <table:table-row>
          <table:table-cell/>
          <table:table-cell office:value-type="float" office:value="539"/>
          <table:table-cell table:number-columns-repeated="16382"/>
        </table:table-row>
        <table:table-row>
          <table:table-cell/>
          <table:table-cell office:value-type="float" office:value="540"/>
          <table:table-cell table:number-columns-repeated="16382"/>
        </table:table-row>
        <table:table-row>
          <table:table-cell/>
          <table:table-cell office:value-type="float" office:value="541"/>
          <table:table-cell table:number-columns-repeated="16382"/>
        </table:table-row>
        <table:table-row>
          <table:table-cell/>
          <table:table-cell office:value-type="float" office:value="542"/>
          <table:table-cell table:number-columns-repeated="16382"/>
        </table:table-row>
        <table:table-row>
          <table:table-cell/>
          <table:table-cell office:value-type="float" office:value="543"/>
          <table:table-cell table:number-columns-repeated="16382"/>
        </table:table-row>
        <table:table-row>
          <table:table-cell/>
          <table:table-cell office:value-type="float" office:value="544"/>
          <table:table-cell table:number-columns-repeated="16382"/>
        </table:table-row>
        <table:table-row>
          <table:table-cell/>
          <table:table-cell office:value-type="float" office:value="545"/>
          <table:table-cell table:number-columns-repeated="16382"/>
        </table:table-row>
        <table:table-row>
          <table:table-cell/>
          <table:table-cell office:value-type="float" office:value="546"/>
          <table:table-cell table:number-columns-repeated="16382"/>
        </table:table-row>
        <table:table-row>
          <table:table-cell/>
          <table:table-cell office:value-type="float" office:value="547"/>
          <table:table-cell table:number-columns-repeated="16382"/>
        </table:table-row>
        <table:table-row>
          <table:table-cell/>
          <table:table-cell office:value-type="float" office:value="548"/>
          <table:table-cell table:number-columns-repeated="16382"/>
        </table:table-row>
        <table:table-row>
          <table:table-cell/>
          <table:table-cell office:value-type="float" office:value="549"/>
          <table:table-cell table:number-columns-repeated="16382"/>
        </table:table-row>
        <table:table-row>
          <table:table-cell/>
          <table:table-cell office:value-type="float" office:value="550"/>
          <table:table-cell table:number-columns-repeated="16382"/>
        </table:table-row>
        <table:table-row>
          <table:table-cell/>
          <table:table-cell office:value-type="float" office:value="551"/>
          <table:table-cell table:number-columns-repeated="16382"/>
        </table:table-row>
        <table:table-row>
          <table:table-cell/>
          <table:table-cell office:value-type="float" office:value="552"/>
          <table:table-cell table:number-columns-repeated="16382"/>
        </table:table-row>
        <table:table-row>
          <table:table-cell/>
          <table:table-cell office:value-type="float" office:value="553"/>
          <table:table-cell table:number-columns-repeated="16382"/>
        </table:table-row>
        <table:table-row>
          <table:table-cell/>
          <table:table-cell office:value-type="float" office:value="554"/>
          <table:table-cell table:number-columns-repeated="16382"/>
        </table:table-row>
        <table:table-row>
          <table:table-cell/>
          <table:table-cell office:value-type="float" office:value="555"/>
          <table:table-cell table:number-columns-repeated="16382"/>
        </table:table-row>
        <table:table-row>
          <table:table-cell/>
          <table:table-cell office:value-type="float" office:value="556"/>
          <table:table-cell table:number-columns-repeated="16382"/>
        </table:table-row>
        <table:table-row>
          <table:table-cell/>
          <table:table-cell office:value-type="float" office:value="557"/>
          <table:table-cell table:number-columns-repeated="16382"/>
        </table:table-row>
        <table:table-row>
          <table:table-cell/>
          <table:table-cell office:value-type="float" office:value="558"/>
          <table:table-cell table:number-columns-repeated="16382"/>
        </table:table-row>
        <table:table-row>
          <table:table-cell/>
          <table:table-cell office:value-type="float" office:value="559"/>
          <table:table-cell table:number-columns-repeated="16382"/>
        </table:table-row>
        <table:table-row>
          <table:table-cell/>
          <table:table-cell office:value-type="float" office:value="560"/>
          <table:table-cell table:number-columns-repeated="16382"/>
        </table:table-row>
        <table:table-row>
          <table:table-cell/>
          <table:table-cell office:value-type="float" office:value="561"/>
          <table:table-cell table:number-columns-repeated="16382"/>
        </table:table-row>
        <table:table-row>
          <table:table-cell/>
          <table:table-cell office:value-type="float" office:value="562"/>
          <table:table-cell table:number-columns-repeated="16382"/>
        </table:table-row>
        <table:table-row>
          <table:table-cell/>
          <table:table-cell office:value-type="float" office:value="563"/>
          <table:table-cell table:number-columns-repeated="16382"/>
        </table:table-row>
        <table:table-row>
          <table:table-cell/>
          <table:table-cell office:value-type="float" office:value="564"/>
          <table:table-cell table:number-columns-repeated="16382"/>
        </table:table-row>
        <table:table-row>
          <table:table-cell/>
          <table:table-cell office:value-type="float" office:value="565"/>
          <table:table-cell table:number-columns-repeated="16382"/>
        </table:table-row>
        <table:table-row>
          <table:table-cell/>
          <table:table-cell office:value-type="float" office:value="566"/>
          <table:table-cell table:number-columns-repeated="16382"/>
        </table:table-row>
        <table:table-row>
          <table:table-cell/>
          <table:table-cell office:value-type="float" office:value="567"/>
          <table:table-cell table:number-columns-repeated="16382"/>
        </table:table-row>
        <table:table-row>
          <table:table-cell/>
          <table:table-cell office:value-type="float" office:value="568"/>
          <table:table-cell table:number-columns-repeated="16382"/>
        </table:table-row>
        <table:table-row>
          <table:table-cell/>
          <table:table-cell office:value-type="float" office:value="569"/>
          <table:table-cell table:number-columns-repeated="16382"/>
        </table:table-row>
        <table:table-row>
          <table:table-cell/>
          <table:table-cell office:value-type="float" office:value="570"/>
          <table:table-cell table:number-columns-repeated="16382"/>
        </table:table-row>
        <table:table-row>
          <table:table-cell/>
          <table:table-cell office:value-type="float" office:value="571"/>
          <table:table-cell table:number-columns-repeated="16382"/>
        </table:table-row>
        <table:table-row>
          <table:table-cell/>
          <table:table-cell office:value-type="float" office:value="572"/>
          <table:table-cell table:number-columns-repeated="16382"/>
        </table:table-row>
        <table:table-row>
          <table:table-cell/>
          <table:table-cell office:value-type="float" office:value="573"/>
          <table:table-cell table:number-columns-repeated="16382"/>
        </table:table-row>
        <table:table-row>
          <table:table-cell/>
          <table:table-cell office:value-type="float" office:value="574"/>
          <table:table-cell table:number-columns-repeated="16382"/>
        </table:table-row>
        <table:table-row>
          <table:table-cell/>
          <table:table-cell office:value-type="float" office:value="575"/>
          <table:table-cell table:number-columns-repeated="16382"/>
        </table:table-row>
        <table:table-row>
          <table:table-cell/>
          <table:table-cell office:value-type="float" office:value="576"/>
          <table:table-cell table:number-columns-repeated="16382"/>
        </table:table-row>
        <table:table-row>
          <table:table-cell/>
          <table:table-cell office:value-type="float" office:value="577"/>
          <table:table-cell table:number-columns-repeated="16382"/>
        </table:table-row>
        <table:table-row>
          <table:table-cell/>
          <table:table-cell office:value-type="float" office:value="578"/>
          <table:table-cell table:number-columns-repeated="16382"/>
        </table:table-row>
        <table:table-row>
          <table:table-cell/>
          <table:table-cell office:value-type="float" office:value="579"/>
          <table:table-cell table:number-columns-repeated="16382"/>
        </table:table-row>
        <table:table-row>
          <table:table-cell/>
          <table:table-cell office:value-type="float" office:value="580"/>
          <table:table-cell table:number-columns-repeated="16382"/>
        </table:table-row>
        <table:table-row>
          <table:table-cell/>
          <table:table-cell office:value-type="float" office:value="581"/>
          <table:table-cell table:number-columns-repeated="16382"/>
        </table:table-row>
        <table:table-row>
          <table:table-cell/>
          <table:table-cell office:value-type="float" office:value="582"/>
          <table:table-cell table:number-columns-repeated="16382"/>
        </table:table-row>
        <table:table-row>
          <table:table-cell/>
          <table:table-cell office:value-type="float" office:value="583"/>
          <table:table-cell table:number-columns-repeated="16382"/>
        </table:table-row>
        <table:table-row>
          <table:table-cell/>
          <table:table-cell office:value-type="float" office:value="584"/>
          <table:table-cell table:number-columns-repeated="16382"/>
        </table:table-row>
        <table:table-row>
          <table:table-cell/>
          <table:table-cell office:value-type="float" office:value="585"/>
          <table:table-cell table:number-columns-repeated="16382"/>
        </table:table-row>
        <table:table-row>
          <table:table-cell/>
          <table:table-cell office:value-type="float" office:value="586"/>
          <table:table-cell table:number-columns-repeated="16382"/>
        </table:table-row>
        <table:table-row>
          <table:table-cell/>
          <table:table-cell office:value-type="float" office:value="587"/>
          <table:table-cell table:number-columns-repeated="16382"/>
        </table:table-row>
        <table:table-row>
          <table:table-cell/>
          <table:table-cell office:value-type="float" office:value="588"/>
          <table:table-cell table:number-columns-repeated="16382"/>
        </table:table-row>
        <table:table-row>
          <table:table-cell/>
          <table:table-cell office:value-type="float" office:value="589"/>
          <table:table-cell table:number-columns-repeated="16382"/>
        </table:table-row>
        <table:table-row>
          <table:table-cell/>
          <table:table-cell office:value-type="float" office:value="590"/>
          <table:table-cell table:number-columns-repeated="16382"/>
        </table:table-row>
        <table:table-row>
          <table:table-cell/>
          <table:table-cell office:value-type="float" office:value="591"/>
          <table:table-cell table:number-columns-repeated="16382"/>
        </table:table-row>
        <table:table-row>
          <table:table-cell/>
          <table:table-cell office:value-type="float" office:value="592"/>
          <table:table-cell table:number-columns-repeated="16382"/>
        </table:table-row>
        <table:table-row>
          <table:table-cell/>
          <table:table-cell office:value-type="float" office:value="593"/>
          <table:table-cell table:number-columns-repeated="16382"/>
        </table:table-row>
        <table:table-row>
          <table:table-cell/>
          <table:table-cell office:value-type="float" office:value="594"/>
          <table:table-cell table:number-columns-repeated="16382"/>
        </table:table-row>
        <table:table-row>
          <table:table-cell/>
          <table:table-cell office:value-type="float" office:value="595"/>
          <table:table-cell table:number-columns-repeated="16382"/>
        </table:table-row>
        <table:table-row>
          <table:table-cell/>
          <table:table-cell office:value-type="float" office:value="596"/>
          <table:table-cell table:number-columns-repeated="16382"/>
        </table:table-row>
        <table:table-row>
          <table:table-cell/>
          <table:table-cell office:value-type="float" office:value="597"/>
          <table:table-cell table:number-columns-repeated="16382"/>
        </table:table-row>
        <table:table-row>
          <table:table-cell/>
          <table:table-cell office:value-type="float" office:value="598"/>
          <table:table-cell table:number-columns-repeated="16382"/>
        </table:table-row>
        <table:table-row>
          <table:table-cell/>
          <table:table-cell office:value-type="float" office:value="599"/>
          <table:table-cell table:number-columns-repeated="16382"/>
        </table:table-row>
        <table:table-row>
          <table:table-cell/>
          <table:table-cell office:value-type="float" office:value="600"/>
          <table:table-cell table:number-columns-repeated="16382"/>
        </table:table-row>
        <table:table-row>
          <table:table-cell/>
          <table:table-cell office:value-type="float" office:value="601"/>
          <table:table-cell table:number-columns-repeated="16382"/>
        </table:table-row>
        <table:table-row>
          <table:table-cell/>
          <table:table-cell office:value-type="float" office:value="602"/>
          <table:table-cell table:number-columns-repeated="16382"/>
        </table:table-row>
        <table:table-row>
          <table:table-cell/>
          <table:table-cell office:value-type="float" office:value="603"/>
          <table:table-cell table:number-columns-repeated="16382"/>
        </table:table-row>
        <table:table-row>
          <table:table-cell/>
          <table:table-cell office:value-type="float" office:value="604"/>
          <table:table-cell table:number-columns-repeated="16382"/>
        </table:table-row>
        <table:table-row>
          <table:table-cell/>
          <table:table-cell office:value-type="float" office:value="605"/>
          <table:table-cell table:number-columns-repeated="16382"/>
        </table:table-row>
        <table:table-row>
          <table:table-cell/>
          <table:table-cell office:value-type="float" office:value="606"/>
          <table:table-cell table:number-columns-repeated="16382"/>
        </table:table-row>
        <table:table-row>
          <table:table-cell/>
          <table:table-cell office:value-type="float" office:value="607"/>
          <table:table-cell table:number-columns-repeated="16382"/>
        </table:table-row>
        <table:table-row>
          <table:table-cell/>
          <table:table-cell office:value-type="float" office:value="608"/>
          <table:table-cell table:number-columns-repeated="16382"/>
        </table:table-row>
        <table:table-row>
          <table:table-cell/>
          <table:table-cell office:value-type="float" office:value="609"/>
          <table:table-cell table:number-columns-repeated="16382"/>
        </table:table-row>
        <table:table-row>
          <table:table-cell/>
          <table:table-cell office:value-type="float" office:value="610"/>
          <table:table-cell table:number-columns-repeated="16382"/>
        </table:table-row>
        <table:table-row>
          <table:table-cell/>
          <table:table-cell office:value-type="float" office:value="611"/>
          <table:table-cell table:number-columns-repeated="16382"/>
        </table:table-row>
        <table:table-row>
          <table:table-cell/>
          <table:table-cell office:value-type="float" office:value="612"/>
          <table:table-cell table:number-columns-repeated="16382"/>
        </table:table-row>
        <table:table-row>
          <table:table-cell/>
          <table:table-cell office:value-type="float" office:value="613"/>
          <table:table-cell table:number-columns-repeated="16382"/>
        </table:table-row>
        <table:table-row>
          <table:table-cell/>
          <table:table-cell office:value-type="float" office:value="614"/>
          <table:table-cell table:number-columns-repeated="16382"/>
        </table:table-row>
        <table:table-row>
          <table:table-cell/>
          <table:table-cell office:value-type="float" office:value="615"/>
          <table:table-cell table:number-columns-repeated="16382"/>
        </table:table-row>
        <table:table-row>
          <table:table-cell/>
          <table:table-cell office:value-type="float" office:value="616"/>
          <table:table-cell table:number-columns-repeated="16382"/>
        </table:table-row>
        <table:table-row>
          <table:table-cell/>
          <table:table-cell office:value-type="float" office:value="617"/>
          <table:table-cell table:number-columns-repeated="16382"/>
        </table:table-row>
        <table:table-row>
          <table:table-cell/>
          <table:table-cell office:value-type="float" office:value="618"/>
          <table:table-cell table:number-columns-repeated="16382"/>
        </table:table-row>
        <table:table-row>
          <table:table-cell/>
          <table:table-cell office:value-type="float" office:value="619"/>
          <table:table-cell table:number-columns-repeated="16382"/>
        </table:table-row>
        <table:table-row>
          <table:table-cell/>
          <table:table-cell office:value-type="float" office:value="620"/>
          <table:table-cell table:number-columns-repeated="16382"/>
        </table:table-row>
        <table:table-row>
          <table:table-cell/>
          <table:table-cell office:value-type="float" office:value="621"/>
          <table:table-cell table:number-columns-repeated="16382"/>
        </table:table-row>
        <table:table-row>
          <table:table-cell/>
          <table:table-cell office:value-type="float" office:value="622"/>
          <table:table-cell table:number-columns-repeated="16382"/>
        </table:table-row>
        <table:table-row>
          <table:table-cell/>
          <table:table-cell office:value-type="float" office:value="623"/>
          <table:table-cell table:number-columns-repeated="16382"/>
        </table:table-row>
        <table:table-row>
          <table:table-cell/>
          <table:table-cell office:value-type="float" office:value="624"/>
          <table:table-cell table:number-columns-repeated="16382"/>
        </table:table-row>
        <table:table-row>
          <table:table-cell/>
          <table:table-cell office:value-type="float" office:value="625"/>
          <table:table-cell table:number-columns-repeated="16382"/>
        </table:table-row>
        <table:table-row>
          <table:table-cell/>
          <table:table-cell office:value-type="float" office:value="626"/>
          <table:table-cell table:number-columns-repeated="16382"/>
        </table:table-row>
        <table:table-row>
          <table:table-cell/>
          <table:table-cell office:value-type="float" office:value="627"/>
          <table:table-cell table:number-columns-repeated="16382"/>
        </table:table-row>
        <table:table-row>
          <table:table-cell/>
          <table:table-cell office:value-type="float" office:value="628"/>
          <table:table-cell table:number-columns-repeated="16382"/>
        </table:table-row>
        <table:table-row>
          <table:table-cell/>
          <table:table-cell office:value-type="float" office:value="629"/>
          <table:table-cell table:number-columns-repeated="16382"/>
        </table:table-row>
        <table:table-row>
          <table:table-cell/>
          <table:table-cell office:value-type="float" office:value="630"/>
          <table:table-cell table:number-columns-repeated="16382"/>
        </table:table-row>
        <table:table-row>
          <table:table-cell/>
          <table:table-cell office:value-type="float" office:value="631"/>
          <table:table-cell table:number-columns-repeated="16382"/>
        </table:table-row>
        <table:table-row>
          <table:table-cell/>
          <table:table-cell office:value-type="float" office:value="632"/>
          <table:table-cell table:number-columns-repeated="16382"/>
        </table:table-row>
        <table:table-row>
          <table:table-cell/>
          <table:table-cell office:value-type="float" office:value="633"/>
          <table:table-cell table:number-columns-repeated="16382"/>
        </table:table-row>
        <table:table-row>
          <table:table-cell/>
          <table:table-cell office:value-type="float" office:value="634"/>
          <table:table-cell table:number-columns-repeated="16382"/>
        </table:table-row>
        <table:table-row>
          <table:table-cell/>
          <table:table-cell office:value-type="float" office:value="635"/>
          <table:table-cell table:number-columns-repeated="16382"/>
        </table:table-row>
        <table:table-row>
          <table:table-cell/>
          <table:table-cell office:value-type="float" office:value="636"/>
          <table:table-cell table:number-columns-repeated="16382"/>
        </table:table-row>
        <table:table-row>
          <table:table-cell/>
          <table:table-cell office:value-type="float" office:value="637"/>
          <table:table-cell table:number-columns-repeated="16382"/>
        </table:table-row>
        <table:table-row>
          <table:table-cell/>
          <table:table-cell office:value-type="float" office:value="638"/>
          <table:table-cell table:number-columns-repeated="16382"/>
        </table:table-row>
        <table:table-row>
          <table:table-cell/>
          <table:table-cell office:value-type="float" office:value="639"/>
          <table:table-cell table:number-columns-repeated="16382"/>
        </table:table-row>
        <table:table-row>
          <table:table-cell/>
          <table:table-cell office:value-type="float" office:value="640"/>
          <table:table-cell table:number-columns-repeated="16382"/>
        </table:table-row>
        <table:table-row>
          <table:table-cell/>
          <table:table-cell office:value-type="float" office:value="641"/>
          <table:table-cell table:number-columns-repeated="16382"/>
        </table:table-row>
        <table:table-row>
          <table:table-cell/>
          <table:table-cell office:value-type="float" office:value="642"/>
          <table:table-cell table:number-columns-repeated="16382"/>
        </table:table-row>
        <table:table-row>
          <table:table-cell/>
          <table:table-cell office:value-type="float" office:value="643"/>
          <table:table-cell table:number-columns-repeated="16382"/>
        </table:table-row>
        <table:table-row>
          <table:table-cell/>
          <table:table-cell office:value-type="float" office:value="644"/>
          <table:table-cell table:number-columns-repeated="16382"/>
        </table:table-row>
        <table:table-row>
          <table:table-cell/>
          <table:table-cell office:value-type="float" office:value="645"/>
          <table:table-cell table:number-columns-repeated="16382"/>
        </table:table-row>
        <table:table-row>
          <table:table-cell/>
          <table:table-cell office:value-type="float" office:value="646"/>
          <table:table-cell table:number-columns-repeated="16382"/>
        </table:table-row>
        <table:table-row>
          <table:table-cell/>
          <table:table-cell office:value-type="float" office:value="647"/>
          <table:table-cell table:number-columns-repeated="16382"/>
        </table:table-row>
        <table:table-row>
          <table:table-cell/>
          <table:table-cell office:value-type="float" office:value="648"/>
          <table:table-cell table:number-columns-repeated="16382"/>
        </table:table-row>
        <table:table-row>
          <table:table-cell/>
          <table:table-cell office:value-type="float" office:value="649"/>
          <table:table-cell table:number-columns-repeated="16382"/>
        </table:table-row>
        <table:table-row>
          <table:table-cell/>
          <table:table-cell office:value-type="float" office:value="650"/>
          <table:table-cell table:number-columns-repeated="16382"/>
        </table:table-row>
        <table:table-row>
          <table:table-cell/>
          <table:table-cell office:value-type="float" office:value="651"/>
          <table:table-cell table:number-columns-repeated="16382"/>
        </table:table-row>
        <table:table-row>
          <table:table-cell/>
          <table:table-cell office:value-type="float" office:value="652"/>
          <table:table-cell table:number-columns-repeated="16382"/>
        </table:table-row>
        <table:table-row>
          <table:table-cell/>
          <table:table-cell office:value-type="float" office:value="653"/>
          <table:table-cell table:number-columns-repeated="16382"/>
        </table:table-row>
        <table:table-row>
          <table:table-cell/>
          <table:table-cell office:value-type="float" office:value="654"/>
          <table:table-cell table:number-columns-repeated="16382"/>
        </table:table-row>
        <table:table-row>
          <table:table-cell/>
          <table:table-cell office:value-type="float" office:value="655"/>
          <table:table-cell table:number-columns-repeated="16382"/>
        </table:table-row>
        <table:table-row>
          <table:table-cell/>
          <table:table-cell office:value-type="float" office:value="656"/>
          <table:table-cell table:number-columns-repeated="16382"/>
        </table:table-row>
        <table:table-row>
          <table:table-cell/>
          <table:table-cell office:value-type="float" office:value="657"/>
          <table:table-cell table:number-columns-repeated="16382"/>
        </table:table-row>
        <table:table-row>
          <table:table-cell/>
          <table:table-cell office:value-type="float" office:value="658"/>
          <table:table-cell table:number-columns-repeated="16382"/>
        </table:table-row>
        <table:table-row>
          <table:table-cell/>
          <table:table-cell office:value-type="float" office:value="659"/>
          <table:table-cell table:number-columns-repeated="16382"/>
        </table:table-row>
        <table:table-row>
          <table:table-cell/>
          <table:table-cell office:value-type="float" office:value="660"/>
          <table:table-cell table:number-columns-repeated="16382"/>
        </table:table-row>
        <table:table-row>
          <table:table-cell/>
          <table:table-cell office:value-type="float" office:value="661"/>
          <table:table-cell table:number-columns-repeated="16382"/>
        </table:table-row>
        <table:table-row>
          <table:table-cell/>
          <table:table-cell office:value-type="float" office:value="662"/>
          <table:table-cell table:number-columns-repeated="16382"/>
        </table:table-row>
        <table:table-row>
          <table:table-cell/>
          <table:table-cell office:value-type="float" office:value="663"/>
          <table:table-cell table:number-columns-repeated="16382"/>
        </table:table-row>
        <table:table-row>
          <table:table-cell/>
          <table:table-cell office:value-type="float" office:value="664"/>
          <table:table-cell table:number-columns-repeated="16382"/>
        </table:table-row>
        <table:table-row>
          <table:table-cell/>
          <table:table-cell office:value-type="float" office:value="665"/>
          <table:table-cell table:number-columns-repeated="16382"/>
        </table:table-row>
        <table:table-row>
          <table:table-cell/>
          <table:table-cell office:value-type="float" office:value="666"/>
          <table:table-cell table:number-columns-repeated="16382"/>
        </table:table-row>
        <table:table-row>
          <table:table-cell/>
          <table:table-cell office:value-type="float" office:value="667"/>
          <table:table-cell table:number-columns-repeated="16382"/>
        </table:table-row>
        <table:table-row>
          <table:table-cell/>
          <table:table-cell office:value-type="float" office:value="668"/>
          <table:table-cell table:number-columns-repeated="16382"/>
        </table:table-row>
        <table:table-row>
          <table:table-cell/>
          <table:table-cell office:value-type="float" office:value="669"/>
          <table:table-cell table:number-columns-repeated="16382"/>
        </table:table-row>
        <table:table-row>
          <table:table-cell/>
          <table:table-cell office:value-type="float" office:value="670"/>
          <table:table-cell table:number-columns-repeated="16382"/>
        </table:table-row>
        <table:table-row>
          <table:table-cell/>
          <table:table-cell office:value-type="float" office:value="671"/>
          <table:table-cell table:number-columns-repeated="16382"/>
        </table:table-row>
        <table:table-row>
          <table:table-cell/>
          <table:table-cell office:value-type="float" office:value="672"/>
          <table:table-cell table:number-columns-repeated="16382"/>
        </table:table-row>
        <table:table-row>
          <table:table-cell/>
          <table:table-cell office:value-type="float" office:value="673"/>
          <table:table-cell table:number-columns-repeated="16382"/>
        </table:table-row>
        <table:table-row>
          <table:table-cell/>
          <table:table-cell office:value-type="float" office:value="674"/>
          <table:table-cell table:number-columns-repeated="16382"/>
        </table:table-row>
        <table:table-row>
          <table:table-cell/>
          <table:table-cell office:value-type="float" office:value="675"/>
          <table:table-cell table:number-columns-repeated="16382"/>
        </table:table-row>
        <table:table-row>
          <table:table-cell/>
          <table:table-cell office:value-type="float" office:value="676"/>
          <table:table-cell table:number-columns-repeated="16382"/>
        </table:table-row>
        <table:table-row>
          <table:table-cell/>
          <table:table-cell office:value-type="float" office:value="677"/>
          <table:table-cell table:number-columns-repeated="16382"/>
        </table:table-row>
        <table:table-row>
          <table:table-cell/>
          <table:table-cell office:value-type="float" office:value="678"/>
          <table:table-cell table:number-columns-repeated="16382"/>
        </table:table-row>
        <table:table-row>
          <table:table-cell/>
          <table:table-cell office:value-type="float" office:value="679"/>
          <table:table-cell table:number-columns-repeated="16382"/>
        </table:table-row>
        <table:table-row>
          <table:table-cell/>
          <table:table-cell office:value-type="float" office:value="680"/>
          <table:table-cell table:number-columns-repeated="16382"/>
        </table:table-row>
        <table:table-row>
          <table:table-cell/>
          <table:table-cell office:value-type="float" office:value="681"/>
          <table:table-cell table:number-columns-repeated="16382"/>
        </table:table-row>
        <table:table-row>
          <table:table-cell/>
          <table:table-cell office:value-type="float" office:value="682"/>
          <table:table-cell table:number-columns-repeated="16382"/>
        </table:table-row>
        <table:table-row>
          <table:table-cell/>
          <table:table-cell office:value-type="float" office:value="683"/>
          <table:table-cell table:number-columns-repeated="16382"/>
        </table:table-row>
        <table:table-row>
          <table:table-cell/>
          <table:table-cell office:value-type="float" office:value="684"/>
          <table:table-cell table:number-columns-repeated="16382"/>
        </table:table-row>
        <table:table-row>
          <table:table-cell/>
          <table:table-cell office:value-type="float" office:value="685"/>
          <table:table-cell table:number-columns-repeated="16382"/>
        </table:table-row>
        <table:table-row>
          <table:table-cell/>
          <table:table-cell office:value-type="float" office:value="686"/>
          <table:table-cell table:number-columns-repeated="16382"/>
        </table:table-row>
        <table:table-row>
          <table:table-cell/>
          <table:table-cell office:value-type="float" office:value="687"/>
          <table:table-cell table:number-columns-repeated="16382"/>
        </table:table-row>
        <table:table-row>
          <table:table-cell/>
          <table:table-cell office:value-type="float" office:value="688"/>
          <table:table-cell table:number-columns-repeated="16382"/>
        </table:table-row>
        <table:table-row>
          <table:table-cell/>
          <table:table-cell office:value-type="float" office:value="689"/>
          <table:table-cell table:number-columns-repeated="16382"/>
        </table:table-row>
        <table:table-row>
          <table:table-cell/>
          <table:table-cell office:value-type="float" office:value="690"/>
          <table:table-cell table:number-columns-repeated="16382"/>
        </table:table-row>
        <table:table-row>
          <table:table-cell/>
          <table:table-cell office:value-type="float" office:value="691"/>
          <table:table-cell table:number-columns-repeated="16382"/>
        </table:table-row>
        <table:table-row>
          <table:table-cell/>
          <table:table-cell office:value-type="float" office:value="692"/>
          <table:table-cell table:number-columns-repeated="16382"/>
        </table:table-row>
        <table:table-row>
          <table:table-cell/>
          <table:table-cell office:value-type="float" office:value="693"/>
          <table:table-cell table:number-columns-repeated="16382"/>
        </table:table-row>
        <table:table-row>
          <table:table-cell/>
          <table:table-cell office:value-type="float" office:value="694"/>
          <table:table-cell table:number-columns-repeated="16382"/>
        </table:table-row>
        <table:table-row>
          <table:table-cell/>
          <table:table-cell office:value-type="float" office:value="695"/>
          <table:table-cell table:number-columns-repeated="16382"/>
        </table:table-row>
        <table:table-row>
          <table:table-cell/>
          <table:table-cell office:value-type="float" office:value="696"/>
          <table:table-cell table:number-columns-repeated="16382"/>
        </table:table-row>
        <table:table-row>
          <table:table-cell/>
          <table:table-cell office:value-type="float" office:value="697"/>
          <table:table-cell table:number-columns-repeated="16382"/>
        </table:table-row>
        <table:table-row>
          <table:table-cell/>
          <table:table-cell office:value-type="float" office:value="698"/>
          <table:table-cell table:number-columns-repeated="16382"/>
        </table:table-row>
        <table:table-row>
          <table:table-cell/>
          <table:table-cell office:value-type="float" office:value="699"/>
          <table:table-cell table:number-columns-repeated="16382"/>
        </table:table-row>
        <table:table-row>
          <table:table-cell/>
          <table:table-cell office:value-type="float" office:value="700"/>
          <table:table-cell table:number-columns-repeated="16382"/>
        </table:table-row>
        <table:table-row>
          <table:table-cell/>
          <table:table-cell office:value-type="float" office:value="701"/>
          <table:table-cell table:number-columns-repeated="16382"/>
        </table:table-row>
        <table:table-row>
          <table:table-cell/>
          <table:table-cell office:value-type="float" office:value="702"/>
          <table:table-cell table:number-columns-repeated="16382"/>
        </table:table-row>
        <table:table-row>
          <table:table-cell/>
          <table:table-cell office:value-type="float" office:value="703"/>
          <table:table-cell table:number-columns-repeated="16382"/>
        </table:table-row>
        <table:table-row>
          <table:table-cell/>
          <table:table-cell office:value-type="float" office:value="704"/>
          <table:table-cell table:number-columns-repeated="16382"/>
        </table:table-row>
        <table:table-row>
          <table:table-cell/>
          <table:table-cell office:value-type="float" office:value="705"/>
          <table:table-cell table:number-columns-repeated="16382"/>
        </table:table-row>
        <table:table-row>
          <table:table-cell/>
          <table:table-cell office:value-type="float" office:value="706"/>
          <table:table-cell table:number-columns-repeated="16382"/>
        </table:table-row>
        <table:table-row>
          <table:table-cell/>
          <table:table-cell office:value-type="float" office:value="707"/>
          <table:table-cell table:number-columns-repeated="16382"/>
        </table:table-row>
        <table:table-row>
          <table:table-cell/>
          <table:table-cell office:value-type="float" office:value="708"/>
          <table:table-cell table:number-columns-repeated="16382"/>
        </table:table-row>
        <table:table-row>
          <table:table-cell/>
          <table:table-cell office:value-type="float" office:value="709"/>
          <table:table-cell table:number-columns-repeated="16382"/>
        </table:table-row>
        <table:table-row>
          <table:table-cell/>
          <table:table-cell office:value-type="float" office:value="710"/>
          <table:table-cell table:number-columns-repeated="16382"/>
        </table:table-row>
        <table:table-row>
          <table:table-cell/>
          <table:table-cell office:value-type="float" office:value="711"/>
          <table:table-cell table:number-columns-repeated="16382"/>
        </table:table-row>
        <table:table-row>
          <table:table-cell/>
          <table:table-cell office:value-type="float" office:value="712"/>
          <table:table-cell table:number-columns-repeated="16382"/>
        </table:table-row>
        <table:table-row>
          <table:table-cell/>
          <table:table-cell office:value-type="float" office:value="713"/>
          <table:table-cell table:number-columns-repeated="16382"/>
        </table:table-row>
        <table:table-row>
          <table:table-cell/>
          <table:table-cell office:value-type="float" office:value="714"/>
          <table:table-cell table:number-columns-repeated="16382"/>
        </table:table-row>
        <table:table-row>
          <table:table-cell/>
          <table:table-cell office:value-type="float" office:value="715"/>
          <table:table-cell table:number-columns-repeated="16382"/>
        </table:table-row>
        <table:table-row>
          <table:table-cell/>
          <table:table-cell office:value-type="float" office:value="716"/>
          <table:table-cell table:number-columns-repeated="16382"/>
        </table:table-row>
        <table:table-row>
          <table:table-cell/>
          <table:table-cell office:value-type="float" office:value="717"/>
          <table:table-cell table:number-columns-repeated="16382"/>
        </table:table-row>
        <table:table-row>
          <table:table-cell/>
          <table:table-cell office:value-type="float" office:value="718"/>
          <table:table-cell table:number-columns-repeated="16382"/>
        </table:table-row>
        <table:table-row>
          <table:table-cell/>
          <table:table-cell office:value-type="float" office:value="719"/>
          <table:table-cell table:number-columns-repeated="16382"/>
        </table:table-row>
        <table:table-row>
          <table:table-cell/>
          <table:table-cell office:value-type="float" office:value="720"/>
          <table:table-cell table:number-columns-repeated="16382"/>
        </table:table-row>
        <table:table-row>
          <table:table-cell/>
          <table:table-cell office:value-type="float" office:value="721"/>
          <table:table-cell table:number-columns-repeated="16382"/>
        </table:table-row>
        <table:table-row>
          <table:table-cell/>
          <table:table-cell office:value-type="float" office:value="722"/>
          <table:table-cell table:number-columns-repeated="16382"/>
        </table:table-row>
        <table:table-row>
          <table:table-cell/>
          <table:table-cell office:value-type="float" office:value="723"/>
          <table:table-cell table:number-columns-repeated="16382"/>
        </table:table-row>
        <table:table-row>
          <table:table-cell/>
          <table:table-cell office:value-type="float" office:value="724"/>
          <table:table-cell table:number-columns-repeated="16382"/>
        </table:table-row>
        <table:table-row>
          <table:table-cell/>
          <table:table-cell office:value-type="float" office:value="725"/>
          <table:table-cell table:number-columns-repeated="16382"/>
        </table:table-row>
        <table:table-row>
          <table:table-cell/>
          <table:table-cell office:value-type="float" office:value="726"/>
          <table:table-cell table:number-columns-repeated="16382"/>
        </table:table-row>
        <table:table-row>
          <table:table-cell/>
          <table:table-cell office:value-type="float" office:value="727"/>
          <table:table-cell table:number-columns-repeated="16382"/>
        </table:table-row>
        <table:table-row>
          <table:table-cell/>
          <table:table-cell office:value-type="float" office:value="728"/>
          <table:table-cell table:number-columns-repeated="16382"/>
        </table:table-row>
        <table:table-row>
          <table:table-cell/>
          <table:table-cell office:value-type="float" office:value="729"/>
          <table:table-cell table:number-columns-repeated="16382"/>
        </table:table-row>
        <table:table-row>
          <table:table-cell/>
          <table:table-cell office:value-type="float" office:value="730"/>
          <table:table-cell table:number-columns-repeated="16382"/>
        </table:table-row>
        <table:table-row>
          <table:table-cell/>
          <table:table-cell office:value-type="float" office:value="731"/>
          <table:table-cell table:number-columns-repeated="16382"/>
        </table:table-row>
        <table:table-row>
          <table:table-cell/>
          <table:table-cell office:value-type="float" office:value="732"/>
          <table:table-cell table:number-columns-repeated="16382"/>
        </table:table-row>
        <table:table-row>
          <table:table-cell/>
          <table:table-cell office:value-type="float" office:value="733"/>
          <table:table-cell table:number-columns-repeated="16382"/>
        </table:table-row>
        <table:table-row>
          <table:table-cell/>
          <table:table-cell office:value-type="float" office:value="734"/>
          <table:table-cell table:number-columns-repeated="16382"/>
        </table:table-row>
        <table:table-row>
          <table:table-cell/>
          <table:table-cell office:value-type="float" office:value="735"/>
          <table:table-cell table:number-columns-repeated="16382"/>
        </table:table-row>
        <table:table-row>
          <table:table-cell/>
          <table:table-cell office:value-type="float" office:value="736"/>
          <table:table-cell table:number-columns-repeated="16382"/>
        </table:table-row>
        <table:table-row>
          <table:table-cell/>
          <table:table-cell office:value-type="float" office:value="737"/>
          <table:table-cell table:number-columns-repeated="16382"/>
        </table:table-row>
        <table:table-row>
          <table:table-cell/>
          <table:table-cell office:value-type="float" office:value="738"/>
          <table:table-cell table:number-columns-repeated="16382"/>
        </table:table-row>
        <table:table-row>
          <table:table-cell/>
          <table:table-cell office:value-type="float" office:value="739"/>
          <table:table-cell table:number-columns-repeated="16382"/>
        </table:table-row>
        <table:table-row>
          <table:table-cell/>
          <table:table-cell office:value-type="float" office:value="740"/>
          <table:table-cell table:number-columns-repeated="16382"/>
        </table:table-row>
        <table:table-row>
          <table:table-cell/>
          <table:table-cell office:value-type="float" office:value="741"/>
          <table:table-cell table:number-columns-repeated="16382"/>
        </table:table-row>
        <table:table-row>
          <table:table-cell/>
          <table:table-cell office:value-type="float" office:value="742"/>
          <table:table-cell table:number-columns-repeated="16382"/>
        </table:table-row>
        <table:table-row>
          <table:table-cell/>
          <table:table-cell office:value-type="float" office:value="743"/>
          <table:table-cell table:number-columns-repeated="16382"/>
        </table:table-row>
        <table:table-row>
          <table:table-cell/>
          <table:table-cell office:value-type="float" office:value="744"/>
          <table:table-cell table:number-columns-repeated="16382"/>
        </table:table-row>
        <table:table-row>
          <table:table-cell/>
          <table:table-cell office:value-type="float" office:value="745"/>
          <table:table-cell table:number-columns-repeated="16382"/>
        </table:table-row>
        <table:table-row>
          <table:table-cell/>
          <table:table-cell office:value-type="float" office:value="746"/>
          <table:table-cell table:number-columns-repeated="16382"/>
        </table:table-row>
        <table:table-row>
          <table:table-cell/>
          <table:table-cell office:value-type="float" office:value="747"/>
          <table:table-cell table:number-columns-repeated="16382"/>
        </table:table-row>
        <table:table-row>
          <table:table-cell/>
          <table:table-cell office:value-type="float" office:value="748"/>
          <table:table-cell table:number-columns-repeated="16382"/>
        </table:table-row>
        <table:table-row>
          <table:table-cell/>
          <table:table-cell office:value-type="float" office:value="749"/>
          <table:table-cell table:number-columns-repeated="16382"/>
        </table:table-row>
        <table:table-row>
          <table:table-cell/>
          <table:table-cell office:value-type="float" office:value="750"/>
          <table:table-cell table:number-columns-repeated="16382"/>
        </table:table-row>
        <table:table-row>
          <table:table-cell/>
          <table:table-cell office:value-type="float" office:value="751"/>
          <table:table-cell table:number-columns-repeated="16382"/>
        </table:table-row>
        <table:table-row>
          <table:table-cell/>
          <table:table-cell office:value-type="float" office:value="752"/>
          <table:table-cell table:number-columns-repeated="16382"/>
        </table:table-row>
        <table:table-row>
          <table:table-cell/>
          <table:table-cell office:value-type="float" office:value="753"/>
          <table:table-cell table:number-columns-repeated="16382"/>
        </table:table-row>
        <table:table-row>
          <table:table-cell/>
          <table:table-cell office:value-type="float" office:value="754"/>
          <table:table-cell table:number-columns-repeated="16382"/>
        </table:table-row>
        <table:table-row>
          <table:table-cell/>
          <table:table-cell office:value-type="float" office:value="755"/>
          <table:table-cell table:number-columns-repeated="16382"/>
        </table:table-row>
        <table:table-row>
          <table:table-cell/>
          <table:table-cell office:value-type="float" office:value="756"/>
          <table:table-cell table:number-columns-repeated="16382"/>
        </table:table-row>
        <table:table-row>
          <table:table-cell/>
          <table:table-cell office:value-type="float" office:value="757"/>
          <table:table-cell table:number-columns-repeated="16382"/>
        </table:table-row>
        <table:table-row>
          <table:table-cell/>
          <table:table-cell office:value-type="float" office:value="758"/>
          <table:table-cell table:number-columns-repeated="16382"/>
        </table:table-row>
        <table:table-row>
          <table:table-cell/>
          <table:table-cell office:value-type="float" office:value="759"/>
          <table:table-cell table:number-columns-repeated="16382"/>
        </table:table-row>
        <table:table-row>
          <table:table-cell/>
          <table:table-cell office:value-type="float" office:value="760"/>
          <table:table-cell table:number-columns-repeated="16382"/>
        </table:table-row>
        <table:table-row>
          <table:table-cell/>
          <table:table-cell office:value-type="float" office:value="761"/>
          <table:table-cell table:number-columns-repeated="16382"/>
        </table:table-row>
        <table:table-row>
          <table:table-cell/>
          <table:table-cell office:value-type="float" office:value="762"/>
          <table:table-cell table:number-columns-repeated="16382"/>
        </table:table-row>
        <table:table-row>
          <table:table-cell/>
          <table:table-cell office:value-type="float" office:value="763"/>
          <table:table-cell table:number-columns-repeated="16382"/>
        </table:table-row>
        <table:table-row>
          <table:table-cell/>
          <table:table-cell office:value-type="float" office:value="764"/>
          <table:table-cell table:number-columns-repeated="16382"/>
        </table:table-row>
        <table:table-row>
          <table:table-cell/>
          <table:table-cell office:value-type="float" office:value="765"/>
          <table:table-cell table:number-columns-repeated="16382"/>
        </table:table-row>
        <table:table-row>
          <table:table-cell/>
          <table:table-cell office:value-type="float" office:value="766"/>
          <table:table-cell table:number-columns-repeated="16382"/>
        </table:table-row>
        <table:table-row>
          <table:table-cell/>
          <table:table-cell office:value-type="float" office:value="767"/>
          <table:table-cell table:number-columns-repeated="16382"/>
        </table:table-row>
        <table:table-row>
          <table:table-cell/>
          <table:table-cell office:value-type="float" office:value="768"/>
          <table:table-cell table:number-columns-repeated="16382"/>
        </table:table-row>
        <table:table-row>
          <table:table-cell/>
          <table:table-cell office:value-type="float" office:value="769"/>
          <table:table-cell table:number-columns-repeated="16382"/>
        </table:table-row>
        <table:table-row>
          <table:table-cell/>
          <table:table-cell office:value-type="float" office:value="770"/>
          <table:table-cell table:number-columns-repeated="16382"/>
        </table:table-row>
        <table:table-row>
          <table:table-cell/>
          <table:table-cell office:value-type="float" office:value="771"/>
          <table:table-cell table:number-columns-repeated="16382"/>
        </table:table-row>
        <table:table-row>
          <table:table-cell/>
          <table:table-cell office:value-type="float" office:value="772"/>
          <table:table-cell table:number-columns-repeated="16382"/>
        </table:table-row>
        <table:table-row>
          <table:table-cell/>
          <table:table-cell office:value-type="float" office:value="773"/>
          <table:table-cell table:number-columns-repeated="16382"/>
        </table:table-row>
        <table:table-row>
          <table:table-cell/>
          <table:table-cell office:value-type="float" office:value="774"/>
          <table:table-cell table:number-columns-repeated="16382"/>
        </table:table-row>
        <table:table-row>
          <table:table-cell/>
          <table:table-cell office:value-type="float" office:value="775"/>
          <table:table-cell table:number-columns-repeated="16382"/>
        </table:table-row>
        <table:table-row>
          <table:table-cell/>
          <table:table-cell office:value-type="float" office:value="776"/>
          <table:table-cell table:number-columns-repeated="16382"/>
        </table:table-row>
        <table:table-row>
          <table:table-cell/>
          <table:table-cell office:value-type="float" office:value="777"/>
          <table:table-cell table:number-columns-repeated="16382"/>
        </table:table-row>
        <table:table-row>
          <table:table-cell/>
          <table:table-cell office:value-type="float" office:value="778"/>
          <table:table-cell table:number-columns-repeated="16382"/>
        </table:table-row>
        <table:table-row>
          <table:table-cell/>
          <table:table-cell office:value-type="float" office:value="779"/>
          <table:table-cell table:number-columns-repeated="16382"/>
        </table:table-row>
        <table:table-row>
          <table:table-cell/>
          <table:table-cell office:value-type="float" office:value="780"/>
          <table:table-cell table:number-columns-repeated="16382"/>
        </table:table-row>
        <table:table-row>
          <table:table-cell/>
          <table:table-cell office:value-type="float" office:value="781"/>
          <table:table-cell table:number-columns-repeated="16382"/>
        </table:table-row>
        <table:table-row>
          <table:table-cell/>
          <table:table-cell office:value-type="float" office:value="782"/>
          <table:table-cell table:number-columns-repeated="16382"/>
        </table:table-row>
        <table:table-row>
          <table:table-cell/>
          <table:table-cell office:value-type="float" office:value="783"/>
          <table:table-cell table:number-columns-repeated="16382"/>
        </table:table-row>
        <table:table-row>
          <table:table-cell/>
          <table:table-cell office:value-type="float" office:value="784"/>
          <table:table-cell table:number-columns-repeated="16382"/>
        </table:table-row>
        <table:table-row>
          <table:table-cell/>
          <table:table-cell office:value-type="float" office:value="785"/>
          <table:table-cell table:number-columns-repeated="16382"/>
        </table:table-row>
        <table:table-row>
          <table:table-cell/>
          <table:table-cell office:value-type="float" office:value="786"/>
          <table:table-cell table:number-columns-repeated="16382"/>
        </table:table-row>
        <table:table-row>
          <table:table-cell/>
          <table:table-cell office:value-type="float" office:value="787"/>
          <table:table-cell table:number-columns-repeated="16382"/>
        </table:table-row>
        <table:table-row>
          <table:table-cell/>
          <table:table-cell office:value-type="float" office:value="788"/>
          <table:table-cell table:number-columns-repeated="16382"/>
        </table:table-row>
        <table:table-row>
          <table:table-cell/>
          <table:table-cell office:value-type="float" office:value="789"/>
          <table:table-cell table:number-columns-repeated="16382"/>
        </table:table-row>
        <table:table-row>
          <table:table-cell/>
          <table:table-cell office:value-type="float" office:value="790"/>
          <table:table-cell table:number-columns-repeated="16382"/>
        </table:table-row>
        <table:table-row>
          <table:table-cell/>
          <table:table-cell office:value-type="float" office:value="791"/>
          <table:table-cell table:number-columns-repeated="16382"/>
        </table:table-row>
        <table:table-row>
          <table:table-cell/>
          <table:table-cell office:value-type="float" office:value="792"/>
          <table:table-cell table:number-columns-repeated="16382"/>
        </table:table-row>
        <table:table-row>
          <table:table-cell/>
          <table:table-cell office:value-type="float" office:value="793"/>
          <table:table-cell table:number-columns-repeated="16382"/>
        </table:table-row>
        <table:table-row>
          <table:table-cell/>
          <table:table-cell office:value-type="float" office:value="794"/>
          <table:table-cell table:number-columns-repeated="16382"/>
        </table:table-row>
        <table:table-row>
          <table:table-cell/>
          <table:table-cell office:value-type="float" office:value="795"/>
          <table:table-cell table:number-columns-repeated="16382"/>
        </table:table-row>
        <table:table-row>
          <table:table-cell/>
          <table:table-cell office:value-type="float" office:value="796"/>
          <table:table-cell table:number-columns-repeated="16382"/>
        </table:table-row>
        <table:table-row>
          <table:table-cell/>
          <table:table-cell office:value-type="float" office:value="797"/>
          <table:table-cell table:number-columns-repeated="16382"/>
        </table:table-row>
        <table:table-row>
          <table:table-cell/>
          <table:table-cell office:value-type="float" office:value="798"/>
          <table:table-cell table:number-columns-repeated="16382"/>
        </table:table-row>
        <table:table-row>
          <table:table-cell/>
          <table:table-cell office:value-type="float" office:value="799"/>
          <table:table-cell table:number-columns-repeated="16382"/>
        </table:table-row>
        <table:table-row>
          <table:table-cell/>
          <table:table-cell office:value-type="float" office:value="800"/>
          <table:table-cell table:number-columns-repeated="16382"/>
        </table:table-row>
        <table:table-row>
          <table:table-cell/>
          <table:table-cell office:value-type="float" office:value="801"/>
          <table:table-cell table:number-columns-repeated="16382"/>
        </table:table-row>
        <table:table-row>
          <table:table-cell/>
          <table:table-cell office:value-type="float" office:value="802"/>
          <table:table-cell table:number-columns-repeated="16382"/>
        </table:table-row>
        <table:table-row>
          <table:table-cell/>
          <table:table-cell office:value-type="float" office:value="803"/>
          <table:table-cell table:number-columns-repeated="16382"/>
        </table:table-row>
        <table:table-row>
          <table:table-cell/>
          <table:table-cell office:value-type="float" office:value="804"/>
          <table:table-cell table:number-columns-repeated="16382"/>
        </table:table-row>
        <table:table-row>
          <table:table-cell/>
          <table:table-cell office:value-type="float" office:value="805"/>
          <table:table-cell table:number-columns-repeated="16382"/>
        </table:table-row>
        <table:table-row>
          <table:table-cell/>
          <table:table-cell office:value-type="float" office:value="806"/>
          <table:table-cell table:number-columns-repeated="16382"/>
        </table:table-row>
        <table:table-row>
          <table:table-cell/>
          <table:table-cell office:value-type="float" office:value="807"/>
          <table:table-cell table:number-columns-repeated="16382"/>
        </table:table-row>
        <table:table-row>
          <table:table-cell/>
          <table:table-cell office:value-type="float" office:value="808"/>
          <table:table-cell table:number-columns-repeated="16382"/>
        </table:table-row>
        <table:table-row>
          <table:table-cell/>
          <table:table-cell office:value-type="float" office:value="809"/>
          <table:table-cell table:number-columns-repeated="16382"/>
        </table:table-row>
        <table:table-row>
          <table:table-cell/>
          <table:table-cell office:value-type="float" office:value="810"/>
          <table:table-cell table:number-columns-repeated="16382"/>
        </table:table-row>
        <table:table-row>
          <table:table-cell/>
          <table:table-cell office:value-type="float" office:value="811"/>
          <table:table-cell table:number-columns-repeated="16382"/>
        </table:table-row>
        <table:table-row>
          <table:table-cell/>
          <table:table-cell office:value-type="float" office:value="812"/>
          <table:table-cell table:number-columns-repeated="16382"/>
        </table:table-row>
        <table:table-row>
          <table:table-cell/>
          <table:table-cell office:value-type="float" office:value="813"/>
          <table:table-cell table:number-columns-repeated="16382"/>
        </table:table-row>
        <table:table-row>
          <table:table-cell/>
          <table:table-cell office:value-type="float" office:value="814"/>
          <table:table-cell table:number-columns-repeated="16382"/>
        </table:table-row>
        <table:table-row>
          <table:table-cell/>
          <table:table-cell office:value-type="float" office:value="815"/>
          <table:table-cell table:number-columns-repeated="16382"/>
        </table:table-row>
        <table:table-row>
          <table:table-cell/>
          <table:table-cell office:value-type="float" office:value="816"/>
          <table:table-cell table:number-columns-repeated="16382"/>
        </table:table-row>
        <table:table-row>
          <table:table-cell/>
          <table:table-cell office:value-type="float" office:value="817"/>
          <table:table-cell table:number-columns-repeated="16382"/>
        </table:table-row>
        <table:table-row>
          <table:table-cell/>
          <table:table-cell office:value-type="float" office:value="818"/>
          <table:table-cell table:number-columns-repeated="16382"/>
        </table:table-row>
        <table:table-row>
          <table:table-cell/>
          <table:table-cell office:value-type="float" office:value="819"/>
          <table:table-cell table:number-columns-repeated="16382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>
          <table:table-cell/>
          <table:table-cell office:value-type="float" office:value="821"/>
          <table:table-cell table:number-columns-repeated="16382"/>
        </table:table-row>
        <table:table-row>
          <table:table-cell/>
          <table:table-cell office:value-type="float" office:value="822"/>
          <table:table-cell table:number-columns-repeated="16382"/>
        </table:table-row>
        <table:table-row>
          <table:table-cell/>
          <table:table-cell office:value-type="float" office:value="823"/>
          <table:table-cell table:number-columns-repeated="16382"/>
        </table:table-row>
        <table:table-row>
          <table:table-cell/>
          <table:table-cell office:value-type="float" office:value="824"/>
          <table:table-cell table:number-columns-repeated="16382"/>
        </table:table-row>
        <table:table-row>
          <table:table-cell/>
          <table:table-cell office:value-type="float" office:value="825"/>
          <table:table-cell table:number-columns-repeated="16382"/>
        </table:table-row>
        <table:table-row>
          <table:table-cell/>
          <table:table-cell office:value-type="float" office:value="826"/>
          <table:table-cell table:number-columns-repeated="16382"/>
        </table:table-row>
        <table:table-row>
          <table:table-cell/>
          <table:table-cell office:value-type="float" office:value="827"/>
          <table:table-cell table:number-columns-repeated="16382"/>
        </table:table-row>
        <table:table-row>
          <table:table-cell/>
          <table:table-cell office:value-type="float" office:value="828"/>
          <table:table-cell table:number-columns-repeated="16382"/>
        </table:table-row>
        <table:table-row>
          <table:table-cell/>
          <table:table-cell office:value-type="float" office:value="829"/>
          <table:table-cell table:number-columns-repeated="16382"/>
        </table:table-row>
        <table:table-row>
          <table:table-cell/>
          <table:table-cell office:value-type="float" office:value="830"/>
          <table:table-cell table:number-columns-repeated="16382"/>
        </table:table-row>
        <table:table-row>
          <table:table-cell/>
          <table:table-cell office:value-type="float" office:value="831"/>
          <table:table-cell table:number-columns-repeated="16382"/>
        </table:table-row>
        <table:table-row>
          <table:table-cell/>
          <table:table-cell office:value-type="float" office:value="832"/>
          <table:table-cell table:number-columns-repeated="16382"/>
        </table:table-row>
        <table:table-row>
          <table:table-cell/>
          <table:table-cell office:value-type="float" office:value="833"/>
          <table:table-cell table:number-columns-repeated="16382"/>
        </table:table-row>
        <table:table-row>
          <table:table-cell/>
          <table:table-cell office:value-type="float" office:value="834"/>
          <table:table-cell table:number-columns-repeated="16382"/>
        </table:table-row>
        <table:table-row>
          <table:table-cell/>
          <table:table-cell office:value-type="float" office:value="835"/>
          <table:table-cell table:number-columns-repeated="16382"/>
        </table:table-row>
        <table:table-row>
          <table:table-cell/>
          <table:table-cell office:value-type="float" office:value="836"/>
          <table:table-cell table:number-columns-repeated="16382"/>
        </table:table-row>
        <table:table-row>
          <table:table-cell/>
          <table:table-cell office:value-type="float" office:value="837"/>
          <table:table-cell table:number-columns-repeated="16382"/>
        </table:table-row>
        <table:table-row>
          <table:table-cell/>
          <table:table-cell office:value-type="float" office:value="838"/>
          <table:table-cell table:number-columns-repeated="16382"/>
        </table:table-row>
        <table:table-row>
          <table:table-cell/>
          <table:table-cell office:value-type="float" office:value="839"/>
          <table:table-cell table:number-columns-repeated="16382"/>
        </table:table-row>
        <table:table-row>
          <table:table-cell/>
          <table:table-cell office:value-type="float" office:value="840"/>
          <table:table-cell table:number-columns-repeated="16382"/>
        </table:table-row>
        <table:table-row>
          <table:table-cell/>
          <table:table-cell office:value-type="float" office:value="841"/>
          <table:table-cell table:number-columns-repeated="16382"/>
        </table:table-row>
        <table:table-row>
          <table:table-cell/>
          <table:table-cell office:value-type="float" office:value="842"/>
          <table:table-cell table:number-columns-repeated="16382"/>
        </table:table-row>
        <table:table-row>
          <table:table-cell/>
          <table:table-cell office:value-type="float" office:value="843"/>
          <table:table-cell table:number-columns-repeated="16382"/>
        </table:table-row>
        <table:table-row>
          <table:table-cell/>
          <table:table-cell office:value-type="float" office:value="844"/>
          <table:table-cell table:number-columns-repeated="16382"/>
        </table:table-row>
        <table:table-row>
          <table:table-cell/>
          <table:table-cell office:value-type="float" office:value="845"/>
          <table:table-cell table:number-columns-repeated="16382"/>
        </table:table-row>
        <table:table-row>
          <table:table-cell/>
          <table:table-cell office:value-type="float" office:value="846"/>
          <table:table-cell table:number-columns-repeated="16382"/>
        </table:table-row>
        <table:table-row>
          <table:table-cell/>
          <table:table-cell office:value-type="float" office:value="847"/>
          <table:table-cell table:number-columns-repeated="16382"/>
        </table:table-row>
        <table:table-row>
          <table:table-cell/>
          <table:table-cell office:value-type="float" office:value="848"/>
          <table:table-cell table:number-columns-repeated="16382"/>
        </table:table-row>
        <table:table-row>
          <table:table-cell/>
          <table:table-cell office:value-type="float" office:value="849"/>
          <table:table-cell table:number-columns-repeated="16382"/>
        </table:table-row>
        <table:table-row>
          <table:table-cell/>
          <table:table-cell office:value-type="float" office:value="850"/>
          <table:table-cell table:number-columns-repeated="16382"/>
        </table:table-row>
        <table:table-row>
          <table:table-cell/>
          <table:table-cell office:value-type="float" office:value="851"/>
          <table:table-cell table:number-columns-repeated="16382"/>
        </table:table-row>
        <table:table-row>
          <table:table-cell/>
          <table:table-cell office:value-type="float" office:value="852"/>
          <table:table-cell table:number-columns-repeated="16382"/>
        </table:table-row>
        <table:table-row>
          <table:table-cell/>
          <table:table-cell office:value-type="float" office:value="853"/>
          <table:table-cell table:number-columns-repeated="16382"/>
        </table:table-row>
        <table:table-row>
          <table:table-cell/>
          <table:table-cell office:value-type="float" office:value="854"/>
          <table:table-cell table:number-columns-repeated="16382"/>
        </table:table-row>
        <table:table-row>
          <table:table-cell/>
          <table:table-cell office:value-type="float" office:value="855"/>
          <table:table-cell table:number-columns-repeated="16382"/>
        </table:table-row>
        <table:table-row>
          <table:table-cell/>
          <table:table-cell office:value-type="float" office:value="856"/>
          <table:table-cell table:number-columns-repeated="16382"/>
        </table:table-row>
        <table:table-row>
          <table:table-cell/>
          <table:table-cell office:value-type="float" office:value="857"/>
          <table:table-cell table:number-columns-repeated="16382"/>
        </table:table-row>
        <table:table-row>
          <table:table-cell/>
          <table:table-cell office:value-type="float" office:value="858"/>
          <table:table-cell table:number-columns-repeated="16382"/>
        </table:table-row>
        <table:table-row>
          <table:table-cell/>
          <table:table-cell office:value-type="float" office:value="859"/>
          <table:table-cell table:number-columns-repeated="16382"/>
        </table:table-row>
        <table:table-row>
          <table:table-cell/>
          <table:table-cell office:value-type="float" office:value="860"/>
          <table:table-cell table:number-columns-repeated="16382"/>
        </table:table-row>
        <table:table-row>
          <table:table-cell/>
          <table:table-cell office:value-type="float" office:value="861"/>
          <table:table-cell table:number-columns-repeated="16382"/>
        </table:table-row>
        <table:table-row>
          <table:table-cell/>
          <table:table-cell office:value-type="float" office:value="862"/>
          <table:table-cell table:number-columns-repeated="16382"/>
        </table:table-row>
        <table:table-row>
          <table:table-cell/>
          <table:table-cell office:value-type="float" office:value="863"/>
          <table:table-cell table:number-columns-repeated="16382"/>
        </table:table-row>
        <table:table-row>
          <table:table-cell/>
          <table:table-cell office:value-type="float" office:value="864"/>
          <table:table-cell table:number-columns-repeated="16382"/>
        </table:table-row>
        <table:table-row>
          <table:table-cell/>
          <table:table-cell office:value-type="float" office:value="865"/>
          <table:table-cell table:number-columns-repeated="16382"/>
        </table:table-row>
        <table:table-row>
          <table:table-cell/>
          <table:table-cell office:value-type="float" office:value="866"/>
          <table:table-cell table:number-columns-repeated="16382"/>
        </table:table-row>
        <table:table-row>
          <table:table-cell/>
          <table:table-cell office:value-type="float" office:value="867"/>
          <table:table-cell table:number-columns-repeated="16382"/>
        </table:table-row>
        <table:table-row>
          <table:table-cell/>
          <table:table-cell office:value-type="float" office:value="868"/>
          <table:table-cell table:number-columns-repeated="16382"/>
        </table:table-row>
        <table:table-row>
          <table:table-cell/>
          <table:table-cell office:value-type="float" office:value="869"/>
          <table:table-cell table:number-columns-repeated="16382"/>
        </table:table-row>
        <table:table-row>
          <table:table-cell/>
          <table:table-cell office:value-type="float" office:value="870"/>
          <table:table-cell table:number-columns-repeated="16382"/>
        </table:table-row>
        <table:table-row>
          <table:table-cell/>
          <table:table-cell office:value-type="float" office:value="871"/>
          <table:table-cell table:number-columns-repeated="16382"/>
        </table:table-row>
        <table:table-row>
          <table:table-cell/>
          <table:table-cell office:value-type="float" office:value="872"/>
          <table:table-cell table:number-columns-repeated="16382"/>
        </table:table-row>
        <table:table-row>
          <table:table-cell/>
          <table:table-cell office:value-type="float" office:value="873"/>
          <table:table-cell table:number-columns-repeated="16382"/>
        </table:table-row>
        <table:table-row>
          <table:table-cell/>
          <table:table-cell office:value-type="float" office:value="874"/>
          <table:table-cell table:number-columns-repeated="16382"/>
        </table:table-row>
        <table:table-row>
          <table:table-cell/>
          <table:table-cell office:value-type="float" office:value="875"/>
          <table:table-cell table:number-columns-repeated="16382"/>
        </table:table-row>
        <table:table-row>
          <table:table-cell/>
          <table:table-cell office:value-type="float" office:value="876"/>
          <table:table-cell table:number-columns-repeated="16382"/>
        </table:table-row>
        <table:table-row>
          <table:table-cell/>
          <table:table-cell office:value-type="float" office:value="877"/>
          <table:table-cell table:number-columns-repeated="16382"/>
        </table:table-row>
        <table:table-row>
          <table:table-cell/>
          <table:table-cell office:value-type="float" office:value="878"/>
          <table:table-cell table:number-columns-repeated="16382"/>
        </table:table-row>
        <table:table-row>
          <table:table-cell/>
          <table:table-cell office:value-type="float" office:value="879"/>
          <table:table-cell table:number-columns-repeated="16382"/>
        </table:table-row>
        <table:table-row>
          <table:table-cell/>
          <table:table-cell office:value-type="float" office:value="880"/>
          <table:table-cell table:number-columns-repeated="16382"/>
        </table:table-row>
        <table:table-row>
          <table:table-cell/>
          <table:table-cell office:value-type="float" office:value="881"/>
          <table:table-cell table:number-columns-repeated="16382"/>
        </table:table-row>
        <table:table-row>
          <table:table-cell/>
          <table:table-cell office:value-type="float" office:value="882"/>
          <table:table-cell table:number-columns-repeated="16382"/>
        </table:table-row>
        <table:table-row>
          <table:table-cell/>
          <table:table-cell office:value-type="float" office:value="883"/>
          <table:table-cell table:number-columns-repeated="16382"/>
        </table:table-row>
        <table:table-row>
          <table:table-cell/>
          <table:table-cell office:value-type="float" office:value="884"/>
          <table:table-cell table:number-columns-repeated="16382"/>
        </table:table-row>
        <table:table-row>
          <table:table-cell/>
          <table:table-cell office:value-type="float" office:value="885"/>
          <table:table-cell table:number-columns-repeated="16382"/>
        </table:table-row>
        <table:table-row>
          <table:table-cell/>
          <table:table-cell office:value-type="float" office:value="886"/>
          <table:table-cell table:number-columns-repeated="16382"/>
        </table:table-row>
        <table:table-row>
          <table:table-cell/>
          <table:table-cell office:value-type="float" office:value="887"/>
          <table:table-cell table:number-columns-repeated="16382"/>
        </table:table-row>
        <table:table-row>
          <table:table-cell/>
          <table:table-cell office:value-type="float" office:value="888"/>
          <table:table-cell table:number-columns-repeated="16382"/>
        </table:table-row>
        <table:table-row>
          <table:table-cell/>
          <table:table-cell office:value-type="float" office:value="889"/>
          <table:table-cell table:number-columns-repeated="16382"/>
        </table:table-row>
        <table:table-row>
          <table:table-cell/>
          <table:table-cell office:value-type="float" office:value="890"/>
          <table:table-cell table:number-columns-repeated="16382"/>
        </table:table-row>
        <table:table-row>
          <table:table-cell/>
          <table:table-cell office:value-type="float" office:value="891"/>
          <table:table-cell table:number-columns-repeated="16382"/>
        </table:table-row>
        <table:table-row>
          <table:table-cell/>
          <table:table-cell office:value-type="float" office:value="892"/>
          <table:table-cell table:number-columns-repeated="16382"/>
        </table:table-row>
        <table:table-row>
          <table:table-cell/>
          <table:table-cell office:value-type="float" office:value="893"/>
          <table:table-cell table:number-columns-repeated="16382"/>
        </table:table-row>
        <table:table-row>
          <table:table-cell/>
          <table:table-cell office:value-type="float" office:value="894"/>
          <table:table-cell table:number-columns-repeated="16382"/>
        </table:table-row>
        <table:table-row>
          <table:table-cell/>
          <table:table-cell office:value-type="float" office:value="895"/>
          <table:table-cell table:number-columns-repeated="16382"/>
        </table:table-row>
        <table:table-row>
          <table:table-cell/>
          <table:table-cell office:value-type="float" office:value="896"/>
          <table:table-cell table:number-columns-repeated="16382"/>
        </table:table-row>
        <table:table-row>
          <table:table-cell/>
          <table:table-cell office:value-type="float" office:value="897"/>
          <table:table-cell table:number-columns-repeated="16382"/>
        </table:table-row>
        <table:table-row>
          <table:table-cell/>
          <table:table-cell office:value-type="float" office:value="898"/>
          <table:table-cell table:number-columns-repeated="16382"/>
        </table:table-row>
        <table:table-row>
          <table:table-cell/>
          <table:table-cell office:value-type="float" office:value="899"/>
          <table:table-cell table:number-columns-repeated="16382"/>
        </table:table-row>
        <table:table-row>
          <table:table-cell/>
          <table:table-cell office:value-type="float" office:value="900"/>
          <table:table-cell table:number-columns-repeated="16382"/>
        </table:table-row>
        <table:table-row>
          <table:table-cell/>
          <table:table-cell office:value-type="float" office:value="901"/>
          <table:table-cell table:number-columns-repeated="16382"/>
        </table:table-row>
        <table:table-row>
          <table:table-cell/>
          <table:table-cell office:value-type="float" office:value="902"/>
          <table:table-cell table:number-columns-repeated="16382"/>
        </table:table-row>
        <table:table-row>
          <table:table-cell/>
          <table:table-cell office:value-type="float" office:value="903"/>
          <table:table-cell table:number-columns-repeated="16382"/>
        </table:table-row>
        <table:table-row>
          <table:table-cell/>
          <table:table-cell office:value-type="float" office:value="904"/>
          <table:table-cell table:number-columns-repeated="16382"/>
        </table:table-row>
        <table:table-row>
          <table:table-cell/>
          <table:table-cell office:value-type="float" office:value="905"/>
          <table:table-cell table:number-columns-repeated="16382"/>
        </table:table-row>
        <table:table-row>
          <table:table-cell/>
          <table:table-cell office:value-type="float" office:value="906"/>
          <table:table-cell table:number-columns-repeated="16382"/>
        </table:table-row>
        <table:table-row>
          <table:table-cell/>
          <table:table-cell office:value-type="float" office:value="907"/>
          <table:table-cell table:number-columns-repeated="16382"/>
        </table:table-row>
        <table:table-row>
          <table:table-cell/>
          <table:table-cell office:value-type="float" office:value="908"/>
          <table:table-cell table:number-columns-repeated="16382"/>
        </table:table-row>
        <table:table-row>
          <table:table-cell/>
          <table:table-cell office:value-type="float" office:value="909"/>
          <table:table-cell table:number-columns-repeated="16382"/>
        </table:table-row>
        <table:table-row>
          <table:table-cell/>
          <table:table-cell office:value-type="float" office:value="910"/>
          <table:table-cell table:number-columns-repeated="16382"/>
        </table:table-row>
        <table:table-row>
          <table:table-cell/>
          <table:table-cell office:value-type="float" office:value="911"/>
          <table:table-cell table:number-columns-repeated="16382"/>
        </table:table-row>
        <table:table-row>
          <table:table-cell/>
          <table:table-cell office:value-type="float" office:value="912"/>
          <table:table-cell table:number-columns-repeated="16382"/>
        </table:table-row>
        <table:table-row>
          <table:table-cell/>
          <table:table-cell office:value-type="float" office:value="913"/>
          <table:table-cell table:number-columns-repeated="16382"/>
        </table:table-row>
        <table:table-row>
          <table:table-cell/>
          <table:table-cell office:value-type="float" office:value="914"/>
          <table:table-cell table:number-columns-repeated="16382"/>
        </table:table-row>
        <table:table-row>
          <table:table-cell/>
          <table:table-cell office:value-type="float" office:value="915"/>
          <table:table-cell table:number-columns-repeated="16382"/>
        </table:table-row>
        <table:table-row>
          <table:table-cell/>
          <table:table-cell office:value-type="float" office:value="916"/>
          <table:table-cell table:number-columns-repeated="16382"/>
        </table:table-row>
        <table:table-row>
          <table:table-cell/>
          <table:table-cell office:value-type="float" office:value="917"/>
          <table:table-cell table:number-columns-repeated="16382"/>
        </table:table-row>
        <table:table-row>
          <table:table-cell/>
          <table:table-cell office:value-type="float" office:value="918"/>
          <table:table-cell table:number-columns-repeated="16382"/>
        </table:table-row>
        <table:table-row>
          <table:table-cell/>
          <table:table-cell office:value-type="float" office:value="919"/>
          <table:table-cell table:number-columns-repeated="16382"/>
        </table:table-row>
        <table:table-row>
          <table:table-cell/>
          <table:table-cell office:value-type="float" office:value="920"/>
          <table:table-cell table:number-columns-repeated="16382"/>
        </table:table-row>
        <table:table-row>
          <table:table-cell/>
          <table:table-cell office:value-type="float" office:value="921"/>
          <table:table-cell table:number-columns-repeated="16382"/>
        </table:table-row>
        <table:table-row>
          <table:table-cell/>
          <table:table-cell office:value-type="float" office:value="922"/>
          <table:table-cell table:number-columns-repeated="16382"/>
        </table:table-row>
        <table:table-row>
          <table:table-cell/>
          <table:table-cell office:value-type="float" office:value="923"/>
          <table:table-cell table:number-columns-repeated="16382"/>
        </table:table-row>
        <table:table-row>
          <table:table-cell/>
          <table:table-cell office:value-type="float" office:value="924"/>
          <table:table-cell table:number-columns-repeated="16382"/>
        </table:table-row>
        <table:table-row>
          <table:table-cell/>
          <table:table-cell office:value-type="float" office:value="925"/>
          <table:table-cell table:number-columns-repeated="16382"/>
        </table:table-row>
        <table:table-row>
          <table:table-cell/>
          <table:table-cell office:value-type="float" office:value="926"/>
          <table:table-cell table:number-columns-repeated="16382"/>
        </table:table-row>
        <table:table-row>
          <table:table-cell/>
          <table:table-cell office:value-type="float" office:value="927"/>
          <table:table-cell table:number-columns-repeated="16382"/>
        </table:table-row>
        <table:table-row>
          <table:table-cell/>
          <table:table-cell office:value-type="float" office:value="928"/>
          <table:table-cell table:number-columns-repeated="16382"/>
        </table:table-row>
        <table:table-row>
          <table:table-cell/>
          <table:table-cell office:value-type="float" office:value="929"/>
          <table:table-cell table:number-columns-repeated="16382"/>
        </table:table-row>
        <table:table-row>
          <table:table-cell/>
          <table:table-cell office:value-type="float" office:value="930"/>
          <table:table-cell table:number-columns-repeated="16382"/>
        </table:table-row>
        <table:table-row>
          <table:table-cell/>
          <table:table-cell office:value-type="float" office:value="931"/>
          <table:table-cell table:number-columns-repeated="16382"/>
        </table:table-row>
        <table:table-row>
          <table:table-cell/>
          <table:table-cell office:value-type="float" office:value="932"/>
          <table:table-cell table:number-columns-repeated="16382"/>
        </table:table-row>
        <table:table-row>
          <table:table-cell/>
          <table:table-cell office:value-type="float" office:value="933"/>
          <table:table-cell table:number-columns-repeated="16382"/>
        </table:table-row>
        <table:table-row>
          <table:table-cell/>
          <table:table-cell office:value-type="float" office:value="934"/>
          <table:table-cell table:number-columns-repeated="16382"/>
        </table:table-row>
        <table:table-row>
          <table:table-cell/>
          <table:table-cell office:value-type="float" office:value="935"/>
          <table:table-cell table:number-columns-repeated="16382"/>
        </table:table-row>
        <table:table-row>
          <table:table-cell/>
          <table:table-cell office:value-type="float" office:value="936"/>
          <table:table-cell table:number-columns-repeated="16382"/>
        </table:table-row>
        <table:table-row>
          <table:table-cell/>
          <table:table-cell office:value-type="float" office:value="937"/>
          <table:table-cell table:number-columns-repeated="16382"/>
        </table:table-row>
        <table:table-row>
          <table:table-cell/>
          <table:table-cell office:value-type="float" office:value="938"/>
          <table:table-cell table:number-columns-repeated="16382"/>
        </table:table-row>
        <table:table-row>
          <table:table-cell/>
          <table:table-cell office:value-type="float" office:value="939"/>
          <table:table-cell table:number-columns-repeated="16382"/>
        </table:table-row>
        <table:table-row>
          <table:table-cell/>
          <table:table-cell office:value-type="float" office:value="940"/>
          <table:table-cell table:number-columns-repeated="16382"/>
        </table:table-row>
        <table:table-row>
          <table:table-cell/>
          <table:table-cell office:value-type="float" office:value="941"/>
          <table:table-cell table:number-columns-repeated="16382"/>
        </table:table-row>
        <table:table-row>
          <table:table-cell/>
          <table:table-cell office:value-type="float" office:value="942"/>
          <table:table-cell table:number-columns-repeated="16382"/>
        </table:table-row>
        <table:table-row>
          <table:table-cell/>
          <table:table-cell office:value-type="float" office:value="943"/>
          <table:table-cell table:number-columns-repeated="16382"/>
        </table:table-row>
        <table:table-row>
          <table:table-cell/>
          <table:table-cell office:value-type="float" office:value="944"/>
          <table:table-cell table:number-columns-repeated="16382"/>
        </table:table-row>
        <table:table-row>
          <table:table-cell/>
          <table:table-cell office:value-type="float" office:value="945"/>
          <table:table-cell table:number-columns-repeated="16382"/>
        </table:table-row>
        <table:table-row>
          <table:table-cell/>
          <table:table-cell office:value-type="float" office:value="946"/>
          <table:table-cell table:number-columns-repeated="16382"/>
        </table:table-row>
        <table:table-row>
          <table:table-cell/>
          <table:table-cell office:value-type="float" office:value="947"/>
          <table:table-cell table:number-columns-repeated="16382"/>
        </table:table-row>
        <table:table-row>
          <table:table-cell/>
          <table:table-cell office:value-type="float" office:value="948"/>
          <table:table-cell table:number-columns-repeated="16382"/>
        </table:table-row>
        <table:table-row>
          <table:table-cell/>
          <table:table-cell office:value-type="float" office:value="949"/>
          <table:table-cell table:number-columns-repeated="16382"/>
        </table:table-row>
        <table:table-row>
          <table:table-cell/>
          <table:table-cell office:value-type="float" office:value="950"/>
          <table:table-cell table:number-columns-repeated="16382"/>
        </table:table-row>
        <table:table-row>
          <table:table-cell/>
          <table:table-cell office:value-type="float" office:value="951"/>
          <table:table-cell table:number-columns-repeated="16382"/>
        </table:table-row>
        <table:table-row>
          <table:table-cell/>
          <table:table-cell office:value-type="float" office:value="952"/>
          <table:table-cell table:number-columns-repeated="16382"/>
        </table:table-row>
        <table:table-row>
          <table:table-cell/>
          <table:table-cell office:value-type="float" office:value="953"/>
          <table:table-cell table:number-columns-repeated="16382"/>
        </table:table-row>
        <table:table-row>
          <table:table-cell/>
          <table:table-cell office:value-type="float" office:value="954"/>
          <table:table-cell table:number-columns-repeated="16382"/>
        </table:table-row>
        <table:table-row>
          <table:table-cell/>
          <table:table-cell office:value-type="float" office:value="955"/>
          <table:table-cell table:number-columns-repeated="16382"/>
        </table:table-row>
        <table:table-row>
          <table:table-cell/>
          <table:table-cell office:value-type="float" office:value="956"/>
          <table:table-cell table:number-columns-repeated="16382"/>
        </table:table-row>
        <table:table-row>
          <table:table-cell/>
          <table:table-cell office:value-type="float" office:value="957"/>
          <table:table-cell table:number-columns-repeated="16382"/>
        </table:table-row>
        <table:table-row>
          <table:table-cell/>
          <table:table-cell office:value-type="float" office:value="958"/>
          <table:table-cell table:number-columns-repeated="16382"/>
        </table:table-row>
        <table:table-row>
          <table:table-cell/>
          <table:table-cell office:value-type="float" office:value="959"/>
          <table:table-cell table:number-columns-repeated="16382"/>
        </table:table-row>
        <table:table-row>
          <table:table-cell/>
          <table:table-cell office:value-type="float" office:value="960"/>
          <table:table-cell table:number-columns-repeated="16382"/>
        </table:table-row>
        <table:table-row>
          <table:table-cell/>
          <table:table-cell office:value-type="float" office:value="961"/>
          <table:table-cell table:number-columns-repeated="16382"/>
        </table:table-row>
        <table:table-row>
          <table:table-cell/>
          <table:table-cell office:value-type="float" office:value="962"/>
          <table:table-cell table:number-columns-repeated="16382"/>
        </table:table-row>
        <table:table-row>
          <table:table-cell/>
          <table:table-cell office:value-type="float" office:value="963"/>
          <table:table-cell table:number-columns-repeated="16382"/>
        </table:table-row>
        <table:table-row>
          <table:table-cell/>
          <table:table-cell office:value-type="float" office:value="964"/>
          <table:table-cell table:number-columns-repeated="16382"/>
        </table:table-row>
        <table:table-row>
          <table:table-cell/>
          <table:table-cell office:value-type="float" office:value="965"/>
          <table:table-cell table:number-columns-repeated="16382"/>
        </table:table-row>
        <table:table-row>
          <table:table-cell/>
          <table:table-cell office:value-type="float" office:value="966"/>
          <table:table-cell table:number-columns-repeated="16382"/>
        </table:table-row>
        <table:table-row>
          <table:table-cell/>
          <table:table-cell office:value-type="float" office:value="967"/>
          <table:table-cell table:number-columns-repeated="16382"/>
        </table:table-row>
        <table:table-row>
          <table:table-cell/>
          <table:table-cell office:value-type="float" office:value="968"/>
          <table:table-cell table:number-columns-repeated="16382"/>
        </table:table-row>
        <table:table-row>
          <table:table-cell/>
          <table:table-cell office:value-type="float" office:value="969"/>
          <table:table-cell table:number-columns-repeated="16382"/>
        </table:table-row>
        <table:table-row>
          <table:table-cell/>
          <table:table-cell office:value-type="float" office:value="970"/>
          <table:table-cell table:number-columns-repeated="16382"/>
        </table:table-row>
        <table:table-row>
          <table:table-cell/>
          <table:table-cell office:value-type="float" office:value="971"/>
          <table:table-cell table:number-columns-repeated="16382"/>
        </table:table-row>
        <table:table-row>
          <table:table-cell/>
          <table:table-cell office:value-type="float" office:value="972"/>
          <table:table-cell table:number-columns-repeated="16382"/>
        </table:table-row>
        <table:table-row>
          <table:table-cell/>
          <table:table-cell office:value-type="float" office:value="973"/>
          <table:table-cell table:number-columns-repeated="16382"/>
        </table:table-row>
        <table:table-row>
          <table:table-cell/>
          <table:table-cell office:value-type="float" office:value="974"/>
          <table:table-cell table:number-columns-repeated="16382"/>
        </table:table-row>
        <table:table-row>
          <table:table-cell/>
          <table:table-cell office:value-type="float" office:value="975"/>
          <table:table-cell table:number-columns-repeated="16382"/>
        </table:table-row>
        <table:table-row>
          <table:table-cell/>
          <table:table-cell office:value-type="float" office:value="976"/>
          <table:table-cell table:number-columns-repeated="16382"/>
        </table:table-row>
        <table:table-row>
          <table:table-cell/>
          <table:table-cell office:value-type="float" office:value="977"/>
          <table:table-cell table:number-columns-repeated="16382"/>
        </table:table-row>
        <table:table-row>
          <table:table-cell/>
          <table:table-cell office:value-type="float" office:value="978"/>
          <table:table-cell table:number-columns-repeated="16382"/>
        </table:table-row>
        <table:table-row>
          <table:table-cell/>
          <table:table-cell office:value-type="float" office:value="979"/>
          <table:table-cell table:number-columns-repeated="16382"/>
        </table:table-row>
        <table:table-row>
          <table:table-cell/>
          <table:table-cell office:value-type="float" office:value="980"/>
          <table:table-cell table:number-columns-repeated="16382"/>
        </table:table-row>
        <table:table-row>
          <table:table-cell/>
          <table:table-cell office:value-type="float" office:value="981"/>
          <table:table-cell table:number-columns-repeated="16382"/>
        </table:table-row>
        <table:table-row>
          <table:table-cell/>
          <table:table-cell office:value-type="float" office:value="982"/>
          <table:table-cell table:number-columns-repeated="16382"/>
        </table:table-row>
        <table:table-row>
          <table:table-cell/>
          <table:table-cell office:value-type="float" office:value="983"/>
          <table:table-cell table:number-columns-repeated="16382"/>
        </table:table-row>
        <table:table-row>
          <table:table-cell/>
          <table:table-cell office:value-type="float" office:value="984"/>
          <table:table-cell table:number-columns-repeated="16382"/>
        </table:table-row>
        <table:table-row>
          <table:table-cell/>
          <table:table-cell office:value-type="float" office:value="985"/>
          <table:table-cell table:number-columns-repeated="16382"/>
        </table:table-row>
        <table:table-row>
          <table:table-cell/>
          <table:table-cell office:value-type="float" office:value="986"/>
          <table:table-cell table:number-columns-repeated="16382"/>
        </table:table-row>
        <table:table-row>
          <table:table-cell/>
          <table:table-cell office:value-type="float" office:value="987"/>
          <table:table-cell table:number-columns-repeated="16382"/>
        </table:table-row>
        <table:table-row>
          <table:table-cell/>
          <table:table-cell office:value-type="float" office:value="988"/>
          <table:table-cell table:number-columns-repeated="16382"/>
        </table:table-row>
        <table:table-row>
          <table:table-cell/>
          <table:table-cell office:value-type="float" office:value="989"/>
          <table:table-cell table:number-columns-repeated="16382"/>
        </table:table-row>
        <table:table-row>
          <table:table-cell/>
          <table:table-cell office:value-type="float" office:value="990"/>
          <table:table-cell table:number-columns-repeated="16382"/>
        </table:table-row>
        <table:table-row>
          <table:table-cell/>
          <table:table-cell office:value-type="float" office:value="991"/>
          <table:table-cell table:number-columns-repeated="16382"/>
        </table:table-row>
        <table:table-row>
          <table:table-cell/>
          <table:table-cell office:value-type="float" office:value="992"/>
          <table:table-cell table:number-columns-repeated="16382"/>
        </table:table-row>
        <table:table-row>
          <table:table-cell/>
          <table:table-cell office:value-type="float" office:value="993"/>
          <table:table-cell table:number-columns-repeated="16382"/>
        </table:table-row>
        <table:table-row>
          <table:table-cell/>
          <table:table-cell office:value-type="float" office:value="994"/>
          <table:table-cell table:number-columns-repeated="16382"/>
        </table:table-row>
        <table:table-row>
          <table:table-cell/>
          <table:table-cell office:value-type="float" office:value="995"/>
          <table:table-cell table:number-columns-repeated="16382"/>
        </table:table-row>
        <table:table-row>
          <table:table-cell/>
          <table:table-cell office:value-type="float" office:value="996"/>
          <table:table-cell table:number-columns-repeated="16382"/>
        </table:table-row>
        <table:table-row>
          <table:table-cell/>
          <table:table-cell office:value-type="float" office:value="997"/>
          <table:table-cell table:number-columns-repeated="16382"/>
        </table:table-row>
        <table:table-row>
          <table:table-cell/>
          <table:table-cell office:value-type="float" office:value="998"/>
          <table:table-cell table:number-columns-repeated="16382"/>
        </table:table-row>
        <table:table-row>
          <table:table-cell/>
          <table:table-cell office:value-type="float" office:value="999"/>
          <table:table-cell table:number-columns-repeated="16382"/>
        </table:table-row>
        <table:table-row>
          <table:table-cell/>
          <table:table-cell office:value-type="float" office:value="1000"/>
          <table:table-cell table:number-columns-repeated="16382"/>
        </table:table-row>
        <table:table-row>
          <table:table-cell/>
          <table:table-cell office:value-type="float" office:value="1001"/>
          <table:table-cell table:number-columns-repeated="16382"/>
        </table:table-row>
        <table:table-row>
          <table:table-cell/>
          <table:table-cell office:value-type="float" office:value="1002"/>
          <table:table-cell table:number-columns-repeated="16382"/>
        </table:table-row>
        <table:table-row>
          <table:table-cell/>
          <table:table-cell office:value-type="float" office:value="1003"/>
          <table:table-cell table:number-columns-repeated="16382"/>
        </table:table-row>
        <table:table-row>
          <table:table-cell/>
          <table:table-cell office:value-type="float" office:value="1004"/>
          <table:table-cell table:number-columns-repeated="16382"/>
        </table:table-row>
        <table:table-row>
          <table:table-cell/>
          <table:table-cell office:value-type="float" office:value="1005"/>
          <table:table-cell table:number-columns-repeated="16382"/>
        </table:table-row>
        <table:table-row>
          <table:table-cell/>
          <table:table-cell office:value-type="float" office:value="1006"/>
          <table:table-cell table:number-columns-repeated="16382"/>
        </table:table-row>
        <table:table-row>
          <table:table-cell/>
          <table:table-cell office:value-type="float" office:value="1007"/>
          <table:table-cell table:number-columns-repeated="16382"/>
        </table:table-row>
        <table:table-row>
          <table:table-cell/>
          <table:table-cell office:value-type="float" office:value="1008"/>
          <table:table-cell table:number-columns-repeated="16382"/>
        </table:table-row>
        <table:table-row>
          <table:table-cell/>
          <table:table-cell office:value-type="float" office:value="1009"/>
          <table:table-cell table:number-columns-repeated="16382"/>
        </table:table-row>
        <table:table-row>
          <table:table-cell/>
          <table:table-cell office:value-type="float" office:value="1010"/>
          <table:table-cell table:number-columns-repeated="16382"/>
        </table:table-row>
        <table:table-row>
          <table:table-cell/>
          <table:table-cell office:value-type="float" office:value="1011"/>
          <table:table-cell table:number-columns-repeated="16382"/>
        </table:table-row>
        <table:table-row>
          <table:table-cell/>
          <table:table-cell office:value-type="float" office:value="1012"/>
          <table:table-cell table:number-columns-repeated="16382"/>
        </table:table-row>
        <table:table-row>
          <table:table-cell/>
          <table:table-cell office:value-type="float" office:value="1013"/>
          <table:table-cell table:number-columns-repeated="16382"/>
        </table:table-row>
        <table:table-row>
          <table:table-cell/>
          <table:table-cell office:value-type="float" office:value="1014"/>
          <table:table-cell table:number-columns-repeated="16382"/>
        </table:table-row>
        <table:table-row>
          <table:table-cell/>
          <table:table-cell office:value-type="float" office:value="1015"/>
          <table:table-cell table:number-columns-repeated="16382"/>
        </table:table-row>
        <table:table-row>
          <table:table-cell/>
          <table:table-cell office:value-type="float" office:value="1016"/>
          <table:table-cell table:number-columns-repeated="16382"/>
        </table:table-row>
        <table:table-row>
          <table:table-cell/>
          <table:table-cell office:value-type="float" office:value="1017"/>
          <table:table-cell table:number-columns-repeated="16382"/>
        </table:table-row>
        <table:table-row>
          <table:table-cell/>
          <table:table-cell office:value-type="float" office:value="1018"/>
          <table:table-cell table:number-columns-repeated="16382"/>
        </table:table-row>
        <table:table-row>
          <table:table-cell/>
          <table:table-cell office:value-type="float" office:value="1019"/>
          <table:table-cell table:number-columns-repeated="16382"/>
        </table:table-row>
        <table:table-row>
          <table:table-cell/>
          <table:table-cell office:value-type="float" office:value="1020"/>
          <table:table-cell table:number-columns-repeated="16382"/>
        </table:table-row>
        <table:table-row>
          <table:table-cell/>
          <table:table-cell office:value-type="float" office:value="1021"/>
          <table:table-cell table:number-columns-repeated="16382"/>
        </table:table-row>
        <table:table-row>
          <table:table-cell/>
          <table:table-cell office:value-type="float" office:value="1022"/>
          <table:table-cell table:number-columns-repeated="16382"/>
        </table:table-row>
        <table:table-row>
          <table:table-cell/>
          <table:table-cell office:value-type="float" office:value="1023"/>
          <table:table-cell table:number-columns-repeated="16382"/>
        </table:table-row>
        <table:table-row>
          <table:table-cell/>
          <table:table-cell office:value-type="float" office:value="1024"/>
          <table:table-cell table:number-columns-repeated="16382"/>
        </table:table-row>
        <table:table-row>
          <table:table-cell/>
          <table:table-cell office:value-type="float" office:value="1025"/>
          <table:table-cell table:number-columns-repeated="16382"/>
        </table:table-row>
        <table:table-row>
          <table:table-cell/>
          <table:table-cell office:value-type="float" office:value="1026"/>
          <table:table-cell table:number-columns-repeated="16382"/>
        </table:table-row>
        <table:table-row>
          <table:table-cell/>
          <table:table-cell office:value-type="float" office:value="1027"/>
          <table:table-cell table:number-columns-repeated="16382"/>
        </table:table-row>
        <table:table-row>
          <table:table-cell/>
          <table:table-cell office:value-type="float" office:value="1028"/>
          <table:table-cell table:number-columns-repeated="16382"/>
        </table:table-row>
        <table:table-row>
          <table:table-cell/>
          <table:table-cell office:value-type="float" office:value="1029"/>
          <table:table-cell table:number-columns-repeated="16382"/>
        </table:table-row>
        <table:table-row>
          <table:table-cell/>
          <table:table-cell office:value-type="float" office:value="1030"/>
          <table:table-cell table:number-columns-repeated="16382"/>
        </table:table-row>
        <table:table-row>
          <table:table-cell/>
          <table:table-cell office:value-type="float" office:value="1031"/>
          <table:table-cell table:number-columns-repeated="16382"/>
        </table:table-row>
        <table:table-row>
          <table:table-cell/>
          <table:table-cell office:value-type="float" office:value="1032"/>
          <table:table-cell table:number-columns-repeated="16382"/>
        </table:table-row>
        <table:table-row>
          <table:table-cell/>
          <table:table-cell office:value-type="float" office:value="1033"/>
          <table:table-cell table:number-columns-repeated="16382"/>
        </table:table-row>
        <table:table-row>
          <table:table-cell/>
          <table:table-cell office:value-type="float" office:value="1034"/>
          <table:table-cell table:number-columns-repeated="16382"/>
        </table:table-row>
        <table:table-row>
          <table:table-cell/>
          <table:table-cell office:value-type="float" office:value="1035"/>
          <table:table-cell table:number-columns-repeated="16382"/>
        </table:table-row>
        <table:table-row>
          <table:table-cell/>
          <table:table-cell office:value-type="float" office:value="1036"/>
          <table:table-cell table:number-columns-repeated="16382"/>
        </table:table-row>
        <table:table-row>
          <table:table-cell/>
          <table:table-cell office:value-type="float" office:value="1037"/>
          <table:table-cell table:number-columns-repeated="16382"/>
        </table:table-row>
        <table:table-row>
          <table:table-cell/>
          <table:table-cell office:value-type="float" office:value="1038"/>
          <table:table-cell table:number-columns-repeated="16382"/>
        </table:table-row>
        <table:table-row>
          <table:table-cell/>
          <table:table-cell office:value-type="float" office:value="1039"/>
          <table:table-cell table:number-columns-repeated="16382"/>
        </table:table-row>
        <table:table-row>
          <table:table-cell/>
          <table:table-cell office:value-type="float" office:value="1040"/>
          <table:table-cell table:number-columns-repeated="16382"/>
        </table:table-row>
        <table:table-row>
          <table:table-cell/>
          <table:table-cell office:value-type="float" office:value="1041"/>
          <table:table-cell table:number-columns-repeated="16382"/>
        </table:table-row>
        <table:table-row>
          <table:table-cell/>
          <table:table-cell office:value-type="float" office:value="1042"/>
          <table:table-cell table:number-columns-repeated="16382"/>
        </table:table-row>
        <table:table-row>
          <table:table-cell/>
          <table:table-cell office:value-type="float" office:value="1043"/>
          <table:table-cell table:number-columns-repeated="16382"/>
        </table:table-row>
        <table:table-row>
          <table:table-cell/>
          <table:table-cell office:value-type="float" office:value="1044"/>
          <table:table-cell table:number-columns-repeated="16382"/>
        </table:table-row>
        <table:table-row>
          <table:table-cell/>
          <table:table-cell office:value-type="float" office:value="1045"/>
          <table:table-cell table:number-columns-repeated="16382"/>
        </table:table-row>
        <table:table-row>
          <table:table-cell/>
          <table:table-cell office:value-type="float" office:value="1046"/>
          <table:table-cell table:number-columns-repeated="16382"/>
        </table:table-row>
        <table:table-row>
          <table:table-cell/>
          <table:table-cell office:value-type="float" office:value="1047"/>
          <table:table-cell table:number-columns-repeated="16382"/>
        </table:table-row>
        <table:table-row>
          <table:table-cell/>
          <table:table-cell office:value-type="float" office:value="1048"/>
          <table:table-cell table:number-columns-repeated="16382"/>
        </table:table-row>
        <table:table-row>
          <table:table-cell/>
          <table:table-cell office:value-type="float" office:value="1049"/>
          <table:table-cell table:number-columns-repeated="16382"/>
        </table:table-row>
        <table:table-row>
          <table:table-cell/>
          <table:table-cell office:value-type="float" office:value="1050"/>
          <table:table-cell table:number-columns-repeated="16382"/>
        </table:table-row>
        <table:table-row>
          <table:table-cell/>
          <table:table-cell office:value-type="float" office:value="1051"/>
          <table:table-cell table:number-columns-repeated="16382"/>
        </table:table-row>
        <table:table-row>
          <table:table-cell/>
          <table:table-cell office:value-type="float" office:value="1052"/>
          <table:table-cell table:number-columns-repeated="16382"/>
        </table:table-row>
        <table:table-row>
          <table:table-cell/>
          <table:table-cell office:value-type="float" office:value="1053"/>
          <table:table-cell table:number-columns-repeated="16382"/>
        </table:table-row>
        <table:table-row>
          <table:table-cell/>
          <table:table-cell office:value-type="float" office:value="1054"/>
          <table:table-cell table:number-columns-repeated="16382"/>
        </table:table-row>
        <table:table-row>
          <table:table-cell/>
          <table:table-cell office:value-type="float" office:value="1055"/>
          <table:table-cell table:number-columns-repeated="16382"/>
        </table:table-row>
        <table:table-row>
          <table:table-cell/>
          <table:table-cell office:value-type="float" office:value="1056"/>
          <table:table-cell table:number-columns-repeated="16382"/>
        </table:table-row>
        <table:table-row>
          <table:table-cell/>
          <table:table-cell office:value-type="float" office:value="1057"/>
          <table:table-cell table:number-columns-repeated="16382"/>
        </table:table-row>
        <table:table-row>
          <table:table-cell/>
          <table:table-cell office:value-type="float" office:value="1058"/>
          <table:table-cell table:number-columns-repeated="16382"/>
        </table:table-row>
        <table:table-row>
          <table:table-cell/>
          <table:table-cell office:value-type="float" office:value="1059"/>
          <table:table-cell table:number-columns-repeated="16382"/>
        </table:table-row>
        <table:table-row>
          <table:table-cell/>
          <table:table-cell office:value-type="float" office:value="1060"/>
          <table:table-cell table:number-columns-repeated="16382"/>
        </table:table-row>
        <table:table-row>
          <table:table-cell/>
          <table:table-cell office:value-type="float" office:value="1061"/>
          <table:table-cell table:number-columns-repeated="16382"/>
        </table:table-row>
        <table:table-row>
          <table:table-cell/>
          <table:table-cell office:value-type="float" office:value="1062"/>
          <table:table-cell table:number-columns-repeated="16382"/>
        </table:table-row>
        <table:table-row>
          <table:table-cell/>
          <table:table-cell office:value-type="float" office:value="1063"/>
          <table:table-cell table:number-columns-repeated="16382"/>
        </table:table-row>
        <table:table-row>
          <table:table-cell/>
          <table:table-cell office:value-type="float" office:value="1064"/>
          <table:table-cell table:number-columns-repeated="16382"/>
        </table:table-row>
        <table:table-row>
          <table:table-cell/>
          <table:table-cell office:value-type="float" office:value="1065"/>
          <table:table-cell table:number-columns-repeated="16382"/>
        </table:table-row>
        <table:table-row>
          <table:table-cell/>
          <table:table-cell office:value-type="float" office:value="1066"/>
          <table:table-cell table:number-columns-repeated="16382"/>
        </table:table-row>
        <table:table-row>
          <table:table-cell/>
          <table:table-cell office:value-type="float" office:value="1067"/>
          <table:table-cell table:number-columns-repeated="16382"/>
        </table:table-row>
        <table:table-row>
          <table:table-cell/>
          <table:table-cell office:value-type="float" office:value="1068"/>
          <table:table-cell table:number-columns-repeated="16382"/>
        </table:table-row>
        <table:table-row>
          <table:table-cell/>
          <table:table-cell office:value-type="float" office:value="1069"/>
          <table:table-cell table:number-columns-repeated="16382"/>
        </table:table-row>
        <table:table-row>
          <table:table-cell/>
          <table:table-cell office:value-type="float" office:value="1070"/>
          <table:table-cell table:number-columns-repeated="16382"/>
        </table:table-row>
        <table:table-row>
          <table:table-cell/>
          <table:table-cell office:value-type="float" office:value="1071"/>
          <table:table-cell table:number-columns-repeated="16382"/>
        </table:table-row>
        <table:table-row>
          <table:table-cell/>
          <table:table-cell office:value-type="float" office:value="1072"/>
          <table:table-cell table:number-columns-repeated="16382"/>
        </table:table-row>
        <table:table-row>
          <table:table-cell/>
          <table:table-cell office:value-type="float" office:value="1073"/>
          <table:table-cell table:number-columns-repeated="16382"/>
        </table:table-row>
        <table:table-row>
          <table:table-cell/>
          <table:table-cell office:value-type="float" office:value="1074"/>
          <table:table-cell table:number-columns-repeated="16382"/>
        </table:table-row>
        <table:table-row>
          <table:table-cell/>
          <table:table-cell office:value-type="float" office:value="1075"/>
          <table:table-cell table:number-columns-repeated="16382"/>
        </table:table-row>
        <table:table-row>
          <table:table-cell/>
          <table:table-cell office:value-type="float" office:value="1076"/>
          <table:table-cell table:number-columns-repeated="16382"/>
        </table:table-row>
        <table:table-row>
          <table:table-cell/>
          <table:table-cell office:value-type="float" office:value="1077"/>
          <table:table-cell table:number-columns-repeated="16382"/>
        </table:table-row>
        <table:table-row>
          <table:table-cell/>
          <table:table-cell office:value-type="float" office:value="1078"/>
          <table:table-cell table:number-columns-repeated="16382"/>
        </table:table-row>
        <table:table-row>
          <table:table-cell/>
          <table:table-cell office:value-type="float" office:value="1079"/>
          <table:table-cell table:number-columns-repeated="16382"/>
        </table:table-row>
        <table:table-row>
          <table:table-cell/>
          <table:table-cell office:value-type="float" office:value="1080"/>
          <table:table-cell table:number-columns-repeated="16382"/>
        </table:table-row>
        <table:table-row>
          <table:table-cell/>
          <table:table-cell office:value-type="float" office:value="1081"/>
          <table:table-cell table:number-columns-repeated="16382"/>
        </table:table-row>
        <table:table-row>
          <table:table-cell/>
          <table:table-cell office:value-type="float" office:value="1082"/>
          <table:table-cell table:number-columns-repeated="16382"/>
        </table:table-row>
        <table:table-row>
          <table:table-cell/>
          <table:table-cell office:value-type="float" office:value="1083"/>
          <table:table-cell table:number-columns-repeated="16382"/>
        </table:table-row>
        <table:table-row>
          <table:table-cell/>
          <table:table-cell office:value-type="float" office:value="1084"/>
          <table:table-cell table:number-columns-repeated="16382"/>
        </table:table-row>
        <table:table-row>
          <table:table-cell/>
          <table:table-cell office:value-type="float" office:value="1085"/>
          <table:table-cell table:number-columns-repeated="16382"/>
        </table:table-row>
        <table:table-row>
          <table:table-cell/>
          <table:table-cell office:value-type="float" office:value="1086"/>
          <table:table-cell table:number-columns-repeated="16382"/>
        </table:table-row>
        <table:table-row>
          <table:table-cell/>
          <table:table-cell office:value-type="float" office:value="1087"/>
          <table:table-cell table:number-columns-repeated="16382"/>
        </table:table-row>
        <table:table-row>
          <table:table-cell/>
          <table:table-cell office:value-type="float" office:value="1088"/>
          <table:table-cell table:number-columns-repeated="16382"/>
        </table:table-row>
        <table:table-row>
          <table:table-cell/>
          <table:table-cell office:value-type="float" office:value="1089"/>
          <table:table-cell table:number-columns-repeated="16382"/>
        </table:table-row>
        <table:table-row>
          <table:table-cell/>
          <table:table-cell office:value-type="float" office:value="1090"/>
          <table:table-cell table:number-columns-repeated="16382"/>
        </table:table-row>
        <table:table-row>
          <table:table-cell/>
          <table:table-cell office:value-type="float" office:value="1091"/>
          <table:table-cell table:number-columns-repeated="16382"/>
        </table:table-row>
        <table:table-row>
          <table:table-cell/>
          <table:table-cell office:value-type="float" office:value="1092"/>
          <table:table-cell table:number-columns-repeated="16382"/>
        </table:table-row>
        <table:table-row>
          <table:table-cell/>
          <table:table-cell office:value-type="float" office:value="1093"/>
          <table:table-cell table:number-columns-repeated="16382"/>
        </table:table-row>
        <table:table-row>
          <table:table-cell/>
          <table:table-cell office:value-type="float" office:value="1094"/>
          <table:table-cell table:number-columns-repeated="16382"/>
        </table:table-row>
        <table:table-row>
          <table:table-cell/>
          <table:table-cell office:value-type="float" office:value="1095"/>
          <table:table-cell table:number-columns-repeated="16382"/>
        </table:table-row>
        <table:table-row>
          <table:table-cell/>
          <table:table-cell office:value-type="float" office:value="1096"/>
          <table:table-cell table:number-columns-repeated="16382"/>
        </table:table-row>
        <table:table-row>
          <table:table-cell/>
          <table:table-cell office:value-type="float" office:value="1097"/>
          <table:table-cell table:number-columns-repeated="16382"/>
        </table:table-row>
        <table:table-row>
          <table:table-cell/>
          <table:table-cell office:value-type="float" office:value="1098"/>
          <table:table-cell table:number-columns-repeated="16382"/>
        </table:table-row>
        <table:table-row>
          <table:table-cell/>
          <table:table-cell office:value-type="float" office:value="1099"/>
          <table:table-cell table:number-columns-repeated="16382"/>
        </table:table-row>
        <table:table-row>
          <table:table-cell/>
          <table:table-cell office:value-type="float" office:value="1100"/>
          <table:table-cell table:number-columns-repeated="16382"/>
        </table:table-row>
        <table:table-row>
          <table:table-cell/>
          <table:table-cell office:value-type="float" office:value="1101"/>
          <table:table-cell table:number-columns-repeated="16382"/>
        </table:table-row>
        <table:table-row>
          <table:table-cell/>
          <table:table-cell office:value-type="float" office:value="1102"/>
          <table:table-cell table:number-columns-repeated="16382"/>
        </table:table-row>
        <table:table-row>
          <table:table-cell/>
          <table:table-cell office:value-type="float" office:value="1103"/>
          <table:table-cell table:number-columns-repeated="16382"/>
        </table:table-row>
        <table:table-row>
          <table:table-cell/>
          <table:table-cell office:value-type="float" office:value="1104"/>
          <table:table-cell table:number-columns-repeated="16382"/>
        </table:table-row>
        <table:table-row>
          <table:table-cell/>
          <table:table-cell office:value-type="float" office:value="1105"/>
          <table:table-cell table:number-columns-repeated="16382"/>
        </table:table-row>
        <table:table-row>
          <table:table-cell/>
          <table:table-cell office:value-type="float" office:value="1106"/>
          <table:table-cell table:number-columns-repeated="16382"/>
        </table:table-row>
        <table:table-row>
          <table:table-cell/>
          <table:table-cell office:value-type="float" office:value="1107"/>
          <table:table-cell table:number-columns-repeated="16382"/>
        </table:table-row>
        <table:table-row>
          <table:table-cell/>
          <table:table-cell office:value-type="float" office:value="1108"/>
          <table:table-cell table:number-columns-repeated="16382"/>
        </table:table-row>
        <table:table-row>
          <table:table-cell/>
          <table:table-cell office:value-type="float" office:value="1109"/>
          <table:table-cell table:number-columns-repeated="16382"/>
        </table:table-row>
        <table:table-row>
          <table:table-cell/>
          <table:table-cell office:value-type="float" office:value="1110"/>
          <table:table-cell table:number-columns-repeated="16382"/>
        </table:table-row>
        <table:table-row>
          <table:table-cell/>
          <table:table-cell office:value-type="float" office:value="1111"/>
          <table:table-cell table:number-columns-repeated="16382"/>
        </table:table-row>
        <table:table-row>
          <table:table-cell/>
          <table:table-cell office:value-type="float" office:value="1112"/>
          <table:table-cell table:number-columns-repeated="16382"/>
        </table:table-row>
        <table:table-row>
          <table:table-cell/>
          <table:table-cell office:value-type="float" office:value="1113"/>
          <table:table-cell table:number-columns-repeated="16382"/>
        </table:table-row>
        <table:table-row>
          <table:table-cell/>
          <table:table-cell office:value-type="float" office:value="1114"/>
          <table:table-cell table:number-columns-repeated="16382"/>
        </table:table-row>
        <table:table-row>
          <table:table-cell/>
          <table:table-cell office:value-type="float" office:value="1115"/>
          <table:table-cell table:number-columns-repeated="16382"/>
        </table:table-row>
        <table:table-row>
          <table:table-cell/>
          <table:table-cell office:value-type="float" office:value="1116"/>
          <table:table-cell table:number-columns-repeated="16382"/>
        </table:table-row>
        <table:table-row>
          <table:table-cell/>
          <table:table-cell office:value-type="float" office:value="1117"/>
          <table:table-cell table:number-columns-repeated="16382"/>
        </table:table-row>
        <table:table-row>
          <table:table-cell/>
          <table:table-cell office:value-type="float" office:value="1118"/>
          <table:table-cell table:number-columns-repeated="16382"/>
        </table:table-row>
        <table:table-row>
          <table:table-cell/>
          <table:table-cell office:value-type="float" office:value="1119"/>
          <table:table-cell table:number-columns-repeated="16382"/>
        </table:table-row>
        <table:table-row>
          <table:table-cell/>
          <table:table-cell office:value-type="float" office:value="1120"/>
          <table:table-cell table:number-columns-repeated="16382"/>
        </table:table-row>
        <table:table-row>
          <table:table-cell/>
          <table:table-cell office:value-type="float" office:value="1121"/>
          <table:table-cell table:number-columns-repeated="16382"/>
        </table:table-row>
        <table:table-row>
          <table:table-cell/>
          <table:table-cell office:value-type="float" office:value="1122"/>
          <table:table-cell table:number-columns-repeated="16382"/>
        </table:table-row>
        <table:table-row>
          <table:table-cell/>
          <table:table-cell office:value-type="float" office:value="1123"/>
          <table:table-cell table:number-columns-repeated="16382"/>
        </table:table-row>
        <table:table-row>
          <table:table-cell/>
          <table:table-cell office:value-type="float" office:value="1124"/>
          <table:table-cell table:number-columns-repeated="16382"/>
        </table:table-row>
        <table:table-row>
          <table:table-cell/>
          <table:table-cell office:value-type="float" office:value="1125"/>
          <table:table-cell table:number-columns-repeated="16382"/>
        </table:table-row>
        <table:table-row>
          <table:table-cell/>
          <table:table-cell office:value-type="float" office:value="1126"/>
          <table:table-cell table:number-columns-repeated="16382"/>
        </table:table-row>
        <table:table-row>
          <table:table-cell/>
          <table:table-cell office:value-type="float" office:value="1127"/>
          <table:table-cell table:number-columns-repeated="16382"/>
        </table:table-row>
        <table:table-row>
          <table:table-cell/>
          <table:table-cell office:value-type="float" office:value="1128"/>
          <table:table-cell table:number-columns-repeated="16382"/>
        </table:table-row>
        <table:table-row>
          <table:table-cell/>
          <table:table-cell office:value-type="float" office:value="1129"/>
          <table:table-cell table:number-columns-repeated="16382"/>
        </table:table-row>
        <table:table-row>
          <table:table-cell/>
          <table:table-cell office:value-type="float" office:value="1130"/>
          <table:table-cell table:number-columns-repeated="16382"/>
        </table:table-row>
        <table:table-row>
          <table:table-cell/>
          <table:table-cell office:value-type="float" office:value="1131"/>
          <table:table-cell table:number-columns-repeated="16382"/>
        </table:table-row>
        <table:table-row>
          <table:table-cell/>
          <table:table-cell office:value-type="float" office:value="1132"/>
          <table:table-cell table:number-columns-repeated="16382"/>
        </table:table-row>
        <table:table-row>
          <table:table-cell/>
          <table:table-cell office:value-type="float" office:value="1133"/>
          <table:table-cell table:number-columns-repeated="16382"/>
        </table:table-row>
        <table:table-row>
          <table:table-cell/>
          <table:table-cell office:value-type="float" office:value="1134"/>
          <table:table-cell table:number-columns-repeated="16382"/>
        </table:table-row>
        <table:table-row>
          <table:table-cell/>
          <table:table-cell office:value-type="float" office:value="1135"/>
          <table:table-cell table:number-columns-repeated="16382"/>
        </table:table-row>
        <table:table-row>
          <table:table-cell/>
          <table:table-cell office:value-type="float" office:value="1136"/>
          <table:table-cell table:number-columns-repeated="16382"/>
        </table:table-row>
        <table:table-row>
          <table:table-cell/>
          <table:table-cell office:value-type="float" office:value="1137"/>
          <table:table-cell table:number-columns-repeated="16382"/>
        </table:table-row>
        <table:table-row>
          <table:table-cell/>
          <table:table-cell office:value-type="float" office:value="1138"/>
          <table:table-cell table:number-columns-repeated="16382"/>
        </table:table-row>
        <table:table-row>
          <table:table-cell/>
          <table:table-cell office:value-type="float" office:value="1139"/>
          <table:table-cell table:number-columns-repeated="16382"/>
        </table:table-row>
        <table:table-row>
          <table:table-cell/>
          <table:table-cell office:value-type="float" office:value="1140"/>
          <table:table-cell table:number-columns-repeated="16382"/>
        </table:table-row>
        <table:table-row>
          <table:table-cell/>
          <table:table-cell office:value-type="float" office:value="1141"/>
          <table:table-cell table:number-columns-repeated="16382"/>
        </table:table-row>
        <table:table-row>
          <table:table-cell/>
          <table:table-cell office:value-type="float" office:value="1142"/>
          <table:table-cell table:number-columns-repeated="16382"/>
        </table:table-row>
        <table:table-row>
          <table:table-cell/>
          <table:table-cell office:value-type="float" office:value="1143"/>
          <table:table-cell table:number-columns-repeated="16382"/>
        </table:table-row>
        <table:table-row>
          <table:table-cell/>
          <table:table-cell office:value-type="float" office:value="1144"/>
          <table:table-cell table:number-columns-repeated="16382"/>
        </table:table-row>
        <table:table-row>
          <table:table-cell/>
          <table:table-cell office:value-type="float" office:value="1145"/>
          <table:table-cell table:number-columns-repeated="16382"/>
        </table:table-row>
        <table:table-row>
          <table:table-cell/>
          <table:table-cell office:value-type="float" office:value="1146"/>
          <table:table-cell table:number-columns-repeated="16382"/>
        </table:table-row>
        <table:table-row>
          <table:table-cell/>
          <table:table-cell office:value-type="float" office:value="1147"/>
          <table:table-cell table:number-columns-repeated="16382"/>
        </table:table-row>
        <table:table-row>
          <table:table-cell/>
          <table:table-cell office:value-type="float" office:value="1148"/>
          <table:table-cell table:number-columns-repeated="16382"/>
        </table:table-row>
        <table:table-row>
          <table:table-cell/>
          <table:table-cell office:value-type="float" office:value="1149"/>
          <table:table-cell table:number-columns-repeated="16382"/>
        </table:table-row>
        <table:table-row>
          <table:table-cell/>
          <table:table-cell office:value-type="float" office:value="1150"/>
          <table:table-cell table:number-columns-repeated="16382"/>
        </table:table-row>
        <table:table-row>
          <table:table-cell/>
          <table:table-cell office:value-type="float" office:value="1151"/>
          <table:table-cell table:number-columns-repeated="16382"/>
        </table:table-row>
        <table:table-row>
          <table:table-cell/>
          <table:table-cell office:value-type="float" office:value="1152"/>
          <table:table-cell table:number-columns-repeated="16382"/>
        </table:table-row>
        <table:table-row>
          <table:table-cell/>
          <table:table-cell office:value-type="float" office:value="1153"/>
          <table:table-cell table:number-columns-repeated="16382"/>
        </table:table-row>
        <table:table-row>
          <table:table-cell/>
          <table:table-cell office:value-type="float" office:value="1154"/>
          <table:table-cell table:number-columns-repeated="16382"/>
        </table:table-row>
        <table:table-row>
          <table:table-cell/>
          <table:table-cell office:value-type="float" office:value="1155"/>
          <table:table-cell table:number-columns-repeated="16382"/>
        </table:table-row>
        <table:table-row>
          <table:table-cell/>
          <table:table-cell office:value-type="float" office:value="1156"/>
          <table:table-cell table:number-columns-repeated="16382"/>
        </table:table-row>
        <table:table-row>
          <table:table-cell/>
          <table:table-cell office:value-type="float" office:value="1157"/>
          <table:table-cell table:number-columns-repeated="16382"/>
        </table:table-row>
        <table:table-row>
          <table:table-cell/>
          <table:table-cell office:value-type="float" office:value="1158"/>
          <table:table-cell table:number-columns-repeated="16382"/>
        </table:table-row>
        <table:table-row>
          <table:table-cell/>
          <table:table-cell office:value-type="float" office:value="1159"/>
          <table:table-cell table:number-columns-repeated="16382"/>
        </table:table-row>
        <table:table-row>
          <table:table-cell/>
          <table:table-cell office:value-type="float" office:value="1160"/>
          <table:table-cell table:number-columns-repeated="16382"/>
        </table:table-row>
        <table:table-row>
          <table:table-cell/>
          <table:table-cell office:value-type="float" office:value="1161"/>
          <table:table-cell table:number-columns-repeated="16382"/>
        </table:table-row>
        <table:table-row>
          <table:table-cell/>
          <table:table-cell office:value-type="float" office:value="1162"/>
          <table:table-cell table:number-columns-repeated="16382"/>
        </table:table-row>
        <table:table-row>
          <table:table-cell/>
          <table:table-cell office:value-type="float" office:value="1163"/>
          <table:table-cell table:number-columns-repeated="16382"/>
        </table:table-row>
        <table:table-row>
          <table:table-cell/>
          <table:table-cell office:value-type="float" office:value="1164"/>
          <table:table-cell table:number-columns-repeated="16382"/>
        </table:table-row>
        <table:table-row>
          <table:table-cell/>
          <table:table-cell office:value-type="float" office:value="1165"/>
          <table:table-cell table:number-columns-repeated="16382"/>
        </table:table-row>
        <table:table-row>
          <table:table-cell/>
          <table:table-cell office:value-type="float" office:value="1166"/>
          <table:table-cell table:number-columns-repeated="16382"/>
        </table:table-row>
        <table:table-row>
          <table:table-cell/>
          <table:table-cell office:value-type="float" office:value="1167"/>
          <table:table-cell table:number-columns-repeated="16382"/>
        </table:table-row>
        <table:table-row>
          <table:table-cell/>
          <table:table-cell office:value-type="float" office:value="1168"/>
          <table:table-cell table:number-columns-repeated="16382"/>
        </table:table-row>
        <table:table-row>
          <table:table-cell/>
          <table:table-cell office:value-type="float" office:value="1169"/>
          <table:table-cell table:number-columns-repeated="16382"/>
        </table:table-row>
        <table:table-row>
          <table:table-cell/>
          <table:table-cell office:value-type="float" office:value="1170"/>
          <table:table-cell table:number-columns-repeated="16382"/>
        </table:table-row>
        <table:table-row>
          <table:table-cell/>
          <table:table-cell office:value-type="float" office:value="1171"/>
          <table:table-cell table:number-columns-repeated="16382"/>
        </table:table-row>
        <table:table-row>
          <table:table-cell/>
          <table:table-cell office:value-type="float" office:value="1172"/>
          <table:table-cell table:number-columns-repeated="16382"/>
        </table:table-row>
        <table:table-row>
          <table:table-cell/>
          <table:table-cell office:value-type="float" office:value="1173"/>
          <table:table-cell table:number-columns-repeated="16382"/>
        </table:table-row>
        <table:table-row>
          <table:table-cell/>
          <table:table-cell office:value-type="float" office:value="1174"/>
          <table:table-cell table:number-columns-repeated="16382"/>
        </table:table-row>
        <table:table-row>
          <table:table-cell/>
          <table:table-cell office:value-type="float" office:value="1175"/>
          <table:table-cell table:number-columns-repeated="16382"/>
        </table:table-row>
        <table:table-row>
          <table:table-cell/>
          <table:table-cell office:value-type="float" office:value="1176"/>
          <table:table-cell table:number-columns-repeated="16382"/>
        </table:table-row>
        <table:table-row>
          <table:table-cell/>
          <table:table-cell office:value-type="float" office:value="1177"/>
          <table:table-cell table:number-columns-repeated="16382"/>
        </table:table-row>
        <table:table-row>
          <table:table-cell/>
          <table:table-cell office:value-type="float" office:value="1178"/>
          <table:table-cell table:number-columns-repeated="16382"/>
        </table:table-row>
        <table:table-row>
          <table:table-cell/>
          <table:table-cell office:value-type="float" office:value="1179"/>
          <table:table-cell table:number-columns-repeated="16382"/>
        </table:table-row>
        <table:table-row>
          <table:table-cell/>
          <table:table-cell office:value-type="float" office:value="1180"/>
          <table:table-cell table:number-columns-repeated="16382"/>
        </table:table-row>
        <table:table-row>
          <table:table-cell/>
          <table:table-cell office:value-type="float" office:value="1181"/>
          <table:table-cell table:number-columns-repeated="16382"/>
        </table:table-row>
        <table:table-row>
          <table:table-cell/>
          <table:table-cell office:value-type="float" office:value="1182"/>
          <table:table-cell table:number-columns-repeated="16382"/>
        </table:table-row>
        <table:table-row>
          <table:table-cell/>
          <table:table-cell office:value-type="float" office:value="1183"/>
          <table:table-cell table:number-columns-repeated="16382"/>
        </table:table-row>
        <table:table-row>
          <table:table-cell/>
          <table:table-cell office:value-type="float" office:value="1184"/>
          <table:table-cell table:number-columns-repeated="16382"/>
        </table:table-row>
        <table:table-row>
          <table:table-cell/>
          <table:table-cell office:value-type="float" office:value="1185"/>
          <table:table-cell table:number-columns-repeated="16382"/>
        </table:table-row>
        <table:table-row>
          <table:table-cell/>
          <table:table-cell office:value-type="float" office:value="1186"/>
          <table:table-cell table:number-columns-repeated="16382"/>
        </table:table-row>
        <table:table-row>
          <table:table-cell/>
          <table:table-cell office:value-type="float" office:value="1187"/>
          <table:table-cell table:number-columns-repeated="16382"/>
        </table:table-row>
        <table:table-row>
          <table:table-cell/>
          <table:table-cell office:value-type="float" office:value="1188"/>
          <table:table-cell table:number-columns-repeated="16382"/>
        </table:table-row>
        <table:table-row>
          <table:table-cell/>
          <table:table-cell office:value-type="float" office:value="1189"/>
          <table:table-cell table:number-columns-repeated="16382"/>
        </table:table-row>
        <table:table-row>
          <table:table-cell/>
          <table:table-cell office:value-type="float" office:value="1190"/>
          <table:table-cell table:number-columns-repeated="16382"/>
        </table:table-row>
        <table:table-row>
          <table:table-cell/>
          <table:table-cell office:value-type="float" office:value="1191"/>
          <table:table-cell table:number-columns-repeated="16382"/>
        </table:table-row>
        <table:table-row>
          <table:table-cell/>
          <table:table-cell office:value-type="float" office:value="1192"/>
          <table:table-cell table:number-columns-repeated="16382"/>
        </table:table-row>
        <table:table-row>
          <table:table-cell/>
          <table:table-cell office:value-type="float" office:value="1193"/>
          <table:table-cell table:number-columns-repeated="16382"/>
        </table:table-row>
        <table:table-row>
          <table:table-cell/>
          <table:table-cell office:value-type="float" office:value="1194"/>
          <table:table-cell table:number-columns-repeated="16382"/>
        </table:table-row>
        <table:table-row>
          <table:table-cell/>
          <table:table-cell office:value-type="float" office:value="1195"/>
          <table:table-cell table:number-columns-repeated="16382"/>
        </table:table-row>
        <table:table-row>
          <table:table-cell/>
          <table:table-cell office:value-type="float" office:value="1196"/>
          <table:table-cell table:number-columns-repeated="16382"/>
        </table:table-row>
        <table:table-row>
          <table:table-cell/>
          <table:table-cell office:value-type="float" office:value="1197"/>
          <table:table-cell table:number-columns-repeated="16382"/>
        </table:table-row>
        <table:table-row>
          <table:table-cell/>
          <table:table-cell office:value-type="float" office:value="1198"/>
          <table:table-cell table:number-columns-repeated="16382"/>
        </table:table-row>
        <table:table-row>
          <table:table-cell/>
          <table:table-cell office:value-type="float" office:value="1199"/>
          <table:table-cell table:number-columns-repeated="16382"/>
        </table:table-row>
        <table:table-row>
          <table:table-cell/>
          <table:table-cell office:value-type="float" office:value="1200"/>
          <table:table-cell table:number-columns-repeated="16382"/>
        </table:table-row>
        <table:table-row>
          <table:table-cell/>
          <table:table-cell office:value-type="float" office:value="1201"/>
          <table:table-cell table:number-columns-repeated="16382"/>
        </table:table-row>
        <table:table-row>
          <table:table-cell/>
          <table:table-cell office:value-type="float" office:value="1202"/>
          <table:table-cell table:number-columns-repeated="16382"/>
        </table:table-row>
        <table:table-row>
          <table:table-cell/>
          <table:table-cell office:value-type="float" office:value="1203"/>
          <table:table-cell table:number-columns-repeated="16382"/>
        </table:table-row>
        <table:table-row>
          <table:table-cell/>
          <table:table-cell office:value-type="float" office:value="1204"/>
          <table:table-cell table:number-columns-repeated="16382"/>
        </table:table-row>
        <table:table-row>
          <table:table-cell/>
          <table:table-cell office:value-type="float" office:value="1205"/>
          <table:table-cell table:number-columns-repeated="16382"/>
        </table:table-row>
        <table:table-row>
          <table:table-cell/>
          <table:table-cell office:value-type="float" office:value="1206"/>
          <table:table-cell table:number-columns-repeated="16382"/>
        </table:table-row>
        <table:table-row>
          <table:table-cell/>
          <table:table-cell office:value-type="float" office:value="1207"/>
          <table:table-cell table:number-columns-repeated="16382"/>
        </table:table-row>
        <table:table-row>
          <table:table-cell/>
          <table:table-cell office:value-type="float" office:value="1208"/>
          <table:table-cell table:number-columns-repeated="16382"/>
        </table:table-row>
        <table:table-row>
          <table:table-cell/>
          <table:table-cell office:value-type="float" office:value="1209"/>
          <table:table-cell table:number-columns-repeated="16382"/>
        </table:table-row>
        <table:table-row>
          <table:table-cell/>
          <table:table-cell office:value-type="float" office:value="1210"/>
          <table:table-cell table:number-columns-repeated="16382"/>
        </table:table-row>
        <table:table-row>
          <table:table-cell/>
          <table:table-cell office:value-type="float" office:value="1211"/>
          <table:table-cell table:number-columns-repeated="16382"/>
        </table:table-row>
        <table:table-row>
          <table:table-cell/>
          <table:table-cell office:value-type="float" office:value="1212"/>
          <table:table-cell table:number-columns-repeated="16382"/>
        </table:table-row>
        <table:table-row>
          <table:table-cell/>
          <table:table-cell office:value-type="float" office:value="1213"/>
          <table:table-cell table:number-columns-repeated="16382"/>
        </table:table-row>
        <table:table-row>
          <table:table-cell/>
          <table:table-cell office:value-type="float" office:value="1214"/>
          <table:table-cell table:number-columns-repeated="16382"/>
        </table:table-row>
        <table:table-row>
          <table:table-cell/>
          <table:table-cell office:value-type="float" office:value="1215"/>
          <table:table-cell table:number-columns-repeated="16382"/>
        </table:table-row>
        <table:table-row>
          <table:table-cell/>
          <table:table-cell office:value-type="float" office:value="1216"/>
          <table:table-cell table:number-columns-repeated="16382"/>
        </table:table-row>
        <table:table-row>
          <table:table-cell/>
          <table:table-cell office:value-type="float" office:value="1217"/>
          <table:table-cell table:number-columns-repeated="16382"/>
        </table:table-row>
        <table:table-row>
          <table:table-cell/>
          <table:table-cell office:value-type="float" office:value="1218"/>
          <table:table-cell table:number-columns-repeated="16382"/>
        </table:table-row>
        <table:table-row>
          <table:table-cell/>
          <table:table-cell office:value-type="float" office:value="1219"/>
          <table:table-cell table:number-columns-repeated="16382"/>
        </table:table-row>
        <table:table-row>
          <table:table-cell/>
          <table:table-cell office:value-type="float" office:value="1220"/>
          <table:table-cell table:number-columns-repeated="16382"/>
        </table:table-row>
        <table:table-row>
          <table:table-cell/>
          <table:table-cell office:value-type="float" office:value="1221"/>
          <table:table-cell table:number-columns-repeated="16382"/>
        </table:table-row>
        <table:table-row>
          <table:table-cell/>
          <table:table-cell office:value-type="float" office:value="1222"/>
          <table:table-cell table:number-columns-repeated="16382"/>
        </table:table-row>
        <table:table-row>
          <table:table-cell/>
          <table:table-cell office:value-type="float" office:value="1223"/>
          <table:table-cell table:number-columns-repeated="16382"/>
        </table:table-row>
        <table:table-row>
          <table:table-cell/>
          <table:table-cell office:value-type="float" office:value="1224"/>
          <table:table-cell table:number-columns-repeated="16382"/>
        </table:table-row>
        <table:table-row>
          <table:table-cell/>
          <table:table-cell office:value-type="float" office:value="1225"/>
          <table:table-cell table:number-columns-repeated="16382"/>
        </table:table-row>
        <table:table-row>
          <table:table-cell/>
          <table:table-cell office:value-type="float" office:value="1226"/>
          <table:table-cell table:number-columns-repeated="16382"/>
        </table:table-row>
        <table:table-row>
          <table:table-cell/>
          <table:table-cell office:value-type="float" office:value="1227"/>
          <table:table-cell table:number-columns-repeated="16382"/>
        </table:table-row>
        <table:table-row>
          <table:table-cell/>
          <table:table-cell office:value-type="float" office:value="1228"/>
          <table:table-cell table:number-columns-repeated="16382"/>
        </table:table-row>
        <table:table-row>
          <table:table-cell/>
          <table:table-cell office:value-type="float" office:value="1229"/>
          <table:table-cell table:number-columns-repeated="16382"/>
        </table:table-row>
        <table:table-row>
          <table:table-cell/>
          <table:table-cell office:value-type="float" office:value="1230"/>
          <table:table-cell table:number-columns-repeated="16382"/>
        </table:table-row>
        <table:table-row>
          <table:table-cell/>
          <table:table-cell office:value-type="float" office:value="1231"/>
          <table:table-cell table:number-columns-repeated="16382"/>
        </table:table-row>
        <table:table-row>
          <table:table-cell/>
          <table:table-cell office:value-type="float" office:value="1232"/>
          <table:table-cell table:number-columns-repeated="16382"/>
        </table:table-row>
        <table:table-row>
          <table:table-cell/>
          <table:table-cell office:value-type="float" office:value="1233"/>
          <table:table-cell table:number-columns-repeated="16382"/>
        </table:table-row>
        <table:table-row>
          <table:table-cell/>
          <table:table-cell office:value-type="float" office:value="1234"/>
          <table:table-cell table:number-columns-repeated="16382"/>
        </table:table-row>
        <table:table-row>
          <table:table-cell/>
          <table:table-cell office:value-type="float" office:value="1235"/>
          <table:table-cell table:number-columns-repeated="16382"/>
        </table:table-row>
        <table:table-row>
          <table:table-cell/>
          <table:table-cell office:value-type="float" office:value="1236"/>
          <table:table-cell table:number-columns-repeated="16382"/>
        </table:table-row>
        <table:table-row>
          <table:table-cell/>
          <table:table-cell office:value-type="float" office:value="1237"/>
          <table:table-cell table:number-columns-repeated="16382"/>
        </table:table-row>
        <table:table-row>
          <table:table-cell/>
          <table:table-cell office:value-type="float" office:value="1238"/>
          <table:table-cell table:number-columns-repeated="16382"/>
        </table:table-row>
        <table:table-row>
          <table:table-cell/>
          <table:table-cell office:value-type="float" office:value="1239"/>
          <table:table-cell table:number-columns-repeated="16382"/>
        </table:table-row>
        <table:table-row>
          <table:table-cell/>
          <table:table-cell office:value-type="float" office:value="1240"/>
          <table:table-cell table:number-columns-repeated="16382"/>
        </table:table-row>
        <table:table-row>
          <table:table-cell/>
          <table:table-cell office:value-type="float" office:value="1241"/>
          <table:table-cell table:number-columns-repeated="16382"/>
        </table:table-row>
        <table:table-row>
          <table:table-cell/>
          <table:table-cell office:value-type="float" office:value="1242"/>
          <table:table-cell table:number-columns-repeated="16382"/>
        </table:table-row>
        <table:table-row>
          <table:table-cell/>
          <table:table-cell office:value-type="float" office:value="1243"/>
          <table:table-cell table:number-columns-repeated="16382"/>
        </table:table-row>
        <table:table-row>
          <table:table-cell/>
          <table:table-cell office:value-type="float" office:value="1244"/>
          <table:table-cell table:number-columns-repeated="16382"/>
        </table:table-row>
        <table:table-row>
          <table:table-cell/>
          <table:table-cell office:value-type="float" office:value="1245"/>
          <table:table-cell table:number-columns-repeated="16382"/>
        </table:table-row>
        <table:table-row>
          <table:table-cell/>
          <table:table-cell office:value-type="float" office:value="1246"/>
          <table:table-cell table:number-columns-repeated="16382"/>
        </table:table-row>
        <table:table-row>
          <table:table-cell/>
          <table:table-cell office:value-type="float" office:value="1247"/>
          <table:table-cell table:number-columns-repeated="16382"/>
        </table:table-row>
        <table:table-row>
          <table:table-cell/>
          <table:table-cell office:value-type="float" office:value="1248"/>
          <table:table-cell table:number-columns-repeated="16382"/>
        </table:table-row>
        <table:table-row>
          <table:table-cell/>
          <table:table-cell office:value-type="float" office:value="1249"/>
          <table:table-cell table:number-columns-repeated="16382"/>
        </table:table-row>
        <table:table-row>
          <table:table-cell/>
          <table:table-cell office:value-type="float" office:value="1250"/>
          <table:table-cell table:number-columns-repeated="16382"/>
        </table:table-row>
        <table:table-row>
          <table:table-cell/>
          <table:table-cell office:value-type="float" office:value="1251"/>
          <table:table-cell table:number-columns-repeated="16382"/>
        </table:table-row>
        <table:table-row>
          <table:table-cell/>
          <table:table-cell office:value-type="float" office:value="1252"/>
          <table:table-cell table:number-columns-repeated="16382"/>
        </table:table-row>
        <table:table-row>
          <table:table-cell/>
          <table:table-cell office:value-type="float" office:value="1253"/>
          <table:table-cell table:number-columns-repeated="16382"/>
        </table:table-row>
        <table:table-row>
          <table:table-cell/>
          <table:table-cell office:value-type="float" office:value="1254"/>
          <table:table-cell table:number-columns-repeated="16382"/>
        </table:table-row>
        <table:table-row>
          <table:table-cell/>
          <table:table-cell office:value-type="float" office:value="1255"/>
          <table:table-cell table:number-columns-repeated="16382"/>
        </table:table-row>
        <table:table-row>
          <table:table-cell/>
          <table:table-cell office:value-type="float" office:value="1256"/>
          <table:table-cell table:number-columns-repeated="16382"/>
        </table:table-row>
        <table:table-row>
          <table:table-cell/>
          <table:table-cell office:value-type="float" office:value="1257"/>
          <table:table-cell table:number-columns-repeated="16382"/>
        </table:table-row>
        <table:table-row>
          <table:table-cell/>
          <table:table-cell office:value-type="float" office:value="1258"/>
          <table:table-cell table:number-columns-repeated="16382"/>
        </table:table-row>
        <table:table-row>
          <table:table-cell/>
          <table:table-cell office:value-type="float" office:value="1259"/>
          <table:table-cell table:number-columns-repeated="16382"/>
        </table:table-row>
        <table:table-row>
          <table:table-cell/>
          <table:table-cell office:value-type="float" office:value="1260"/>
          <table:table-cell table:number-columns-repeated="16382"/>
        </table:table-row>
        <table:table-row>
          <table:table-cell/>
          <table:table-cell office:value-type="float" office:value="1261"/>
          <table:table-cell table:number-columns-repeated="16382"/>
        </table:table-row>
        <table:table-row>
          <table:table-cell/>
          <table:table-cell office:value-type="float" office:value="1262"/>
          <table:table-cell table:number-columns-repeated="16382"/>
        </table:table-row>
        <table:table-row>
          <table:table-cell/>
          <table:table-cell office:value-type="float" office:value="1263"/>
          <table:table-cell table:number-columns-repeated="16382"/>
        </table:table-row>
        <table:table-row>
          <table:table-cell/>
          <table:table-cell office:value-type="float" office:value="1264"/>
          <table:table-cell table:number-columns-repeated="16382"/>
        </table:table-row>
        <table:table-row>
          <table:table-cell/>
          <table:table-cell office:value-type="float" office:value="1265"/>
          <table:table-cell table:number-columns-repeated="16382"/>
        </table:table-row>
        <table:table-row>
          <table:table-cell/>
          <table:table-cell office:value-type="float" office:value="1266"/>
          <table:table-cell table:number-columns-repeated="16382"/>
        </table:table-row>
        <table:table-row>
          <table:table-cell/>
          <table:table-cell office:value-type="float" office:value="1267"/>
          <table:table-cell table:number-columns-repeated="16382"/>
        </table:table-row>
        <table:table-row>
          <table:table-cell/>
          <table:table-cell office:value-type="float" office:value="1268"/>
          <table:table-cell table:number-columns-repeated="16382"/>
        </table:table-row>
        <table:table-row>
          <table:table-cell/>
          <table:table-cell office:value-type="float" office:value="1269"/>
          <table:table-cell table:number-columns-repeated="16382"/>
        </table:table-row>
        <table:table-row>
          <table:table-cell/>
          <table:table-cell office:value-type="float" office:value="1270"/>
          <table:table-cell table:number-columns-repeated="16382"/>
        </table:table-row>
        <table:table-row>
          <table:table-cell/>
          <table:table-cell office:value-type="float" office:value="1271"/>
          <table:table-cell table:number-columns-repeated="16382"/>
        </table:table-row>
        <table:table-row>
          <table:table-cell/>
          <table:table-cell office:value-type="float" office:value="1272"/>
          <table:table-cell table:number-columns-repeated="16382"/>
        </table:table-row>
        <table:table-row>
          <table:table-cell/>
          <table:table-cell office:value-type="float" office:value="1273"/>
          <table:table-cell table:number-columns-repeated="16382"/>
        </table:table-row>
        <table:table-row>
          <table:table-cell/>
          <table:table-cell office:value-type="float" office:value="1274"/>
          <table:table-cell table:number-columns-repeated="16382"/>
        </table:table-row>
        <table:table-row>
          <table:table-cell/>
          <table:table-cell office:value-type="float" office:value="1275"/>
          <table:table-cell table:number-columns-repeated="16382"/>
        </table:table-row>
        <table:table-row>
          <table:table-cell/>
          <table:table-cell office:value-type="float" office:value="1276"/>
          <table:table-cell table:number-columns-repeated="16382"/>
        </table:table-row>
        <table:table-row>
          <table:table-cell/>
          <table:table-cell office:value-type="float" office:value="1277"/>
          <table:table-cell table:number-columns-repeated="16382"/>
        </table:table-row>
        <table:table-row>
          <table:table-cell/>
          <table:table-cell office:value-type="float" office:value="1278"/>
          <table:table-cell table:number-columns-repeated="16382"/>
        </table:table-row>
        <table:table-row>
          <table:table-cell/>
          <table:table-cell office:value-type="float" office:value="1279"/>
          <table:table-cell table:number-columns-repeated="16382"/>
        </table:table-row>
        <table:table-row>
          <table:table-cell/>
          <table:table-cell office:value-type="float" office:value="1280"/>
          <table:table-cell table:number-columns-repeated="16382"/>
        </table:table-row>
        <table:table-row>
          <table:table-cell/>
          <table:table-cell office:value-type="float" office:value="1281"/>
          <table:table-cell table:number-columns-repeated="16382"/>
        </table:table-row>
        <table:table-row>
          <table:table-cell/>
          <table:table-cell office:value-type="float" office:value="1282"/>
          <table:table-cell table:number-columns-repeated="16382"/>
        </table:table-row>
        <table:table-row>
          <table:table-cell/>
          <table:table-cell office:value-type="float" office:value="1283"/>
          <table:table-cell table:number-columns-repeated="16382"/>
        </table:table-row>
        <table:table-row>
          <table:table-cell/>
          <table:table-cell office:value-type="float" office:value="1284"/>
          <table:table-cell table:number-columns-repeated="16382"/>
        </table:table-row>
        <table:table-row>
          <table:table-cell/>
          <table:table-cell office:value-type="float" office:value="1285"/>
          <table:table-cell table:number-columns-repeated="16382"/>
        </table:table-row>
        <table:table-row>
          <table:table-cell/>
          <table:table-cell office:value-type="float" office:value="1286"/>
          <table:table-cell table:number-columns-repeated="16382"/>
        </table:table-row>
        <table:table-row>
          <table:table-cell/>
          <table:table-cell office:value-type="float" office:value="1287"/>
          <table:table-cell table:number-columns-repeated="16382"/>
        </table:table-row>
        <table:table-row>
          <table:table-cell/>
          <table:table-cell office:value-type="float" office:value="1288"/>
          <table:table-cell table:number-columns-repeated="16382"/>
        </table:table-row>
        <table:table-row>
          <table:table-cell/>
          <table:table-cell office:value-type="float" office:value="1289"/>
          <table:table-cell table:number-columns-repeated="16382"/>
        </table:table-row>
        <table:table-row>
          <table:table-cell/>
          <table:table-cell office:value-type="float" office:value="1290"/>
          <table:table-cell table:number-columns-repeated="16382"/>
        </table:table-row>
        <table:table-row>
          <table:table-cell/>
          <table:table-cell office:value-type="float" office:value="1291"/>
          <table:table-cell table:number-columns-repeated="16382"/>
        </table:table-row>
        <table:table-row>
          <table:table-cell/>
          <table:table-cell office:value-type="float" office:value="1292"/>
          <table:table-cell table:number-columns-repeated="16382"/>
        </table:table-row>
        <table:table-row>
          <table:table-cell/>
          <table:table-cell office:value-type="float" office:value="1293"/>
          <table:table-cell table:number-columns-repeated="16382"/>
        </table:table-row>
        <table:table-row>
          <table:table-cell/>
          <table:table-cell office:value-type="float" office:value="1294"/>
          <table:table-cell table:number-columns-repeated="16382"/>
        </table:table-row>
        <table:table-row>
          <table:table-cell/>
          <table:table-cell office:value-type="float" office:value="1295"/>
          <table:table-cell table:number-columns-repeated="16382"/>
        </table:table-row>
        <table:table-row>
          <table:table-cell/>
          <table:table-cell office:value-type="float" office:value="1296"/>
          <table:table-cell table:number-columns-repeated="16382"/>
        </table:table-row>
        <table:table-row>
          <table:table-cell/>
          <table:table-cell office:value-type="float" office:value="1297"/>
          <table:table-cell table:number-columns-repeated="16382"/>
        </table:table-row>
        <table:table-row>
          <table:table-cell/>
          <table:table-cell office:value-type="float" office:value="1298"/>
          <table:table-cell table:number-columns-repeated="16382"/>
        </table:table-row>
        <table:table-row>
          <table:table-cell/>
          <table:table-cell office:value-type="float" office:value="1299"/>
          <table:table-cell table:number-columns-repeated="16382"/>
        </table:table-row>
        <table:table-row>
          <table:table-cell/>
          <table:table-cell office:value-type="float" office:value="1300"/>
          <table:table-cell table:number-columns-repeated="16382"/>
        </table:table-row>
        <table:table-row>
          <table:table-cell/>
          <table:table-cell office:value-type="float" office:value="1301"/>
          <table:table-cell table:number-columns-repeated="16382"/>
        </table:table-row>
        <table:table-row>
          <table:table-cell/>
          <table:table-cell office:value-type="float" office:value="1302"/>
          <table:table-cell table:number-columns-repeated="16382"/>
        </table:table-row>
        <table:table-row>
          <table:table-cell/>
          <table:table-cell office:value-type="float" office:value="1303"/>
          <table:table-cell table:number-columns-repeated="16382"/>
        </table:table-row>
        <table:table-row>
          <table:table-cell/>
          <table:table-cell office:value-type="float" office:value="1304"/>
          <table:table-cell table:number-columns-repeated="16382"/>
        </table:table-row>
        <table:table-row>
          <table:table-cell/>
          <table:table-cell office:value-type="float" office:value="1305"/>
          <table:table-cell table:number-columns-repeated="16382"/>
        </table:table-row>
        <table:table-row>
          <table:table-cell/>
          <table:table-cell office:value-type="float" office:value="1306"/>
          <table:table-cell table:number-columns-repeated="16382"/>
        </table:table-row>
        <table:table-row>
          <table:table-cell/>
          <table:table-cell office:value-type="float" office:value="1307"/>
          <table:table-cell table:number-columns-repeated="16382"/>
        </table:table-row>
        <table:table-row>
          <table:table-cell/>
          <table:table-cell office:value-type="float" office:value="1308"/>
          <table:table-cell table:number-columns-repeated="16382"/>
        </table:table-row>
        <table:table-row>
          <table:table-cell/>
          <table:table-cell office:value-type="float" office:value="1309"/>
          <table:table-cell table:number-columns-repeated="16382"/>
        </table:table-row>
        <table:table-row>
          <table:table-cell/>
          <table:table-cell office:value-type="float" office:value="1310"/>
          <table:table-cell table:number-columns-repeated="16382"/>
        </table:table-row>
        <table:table-row>
          <table:table-cell/>
          <table:table-cell office:value-type="float" office:value="1311"/>
          <table:table-cell table:number-columns-repeated="16382"/>
        </table:table-row>
        <table:table-row>
          <table:table-cell/>
          <table:table-cell office:value-type="float" office:value="1312"/>
          <table:table-cell table:number-columns-repeated="16382"/>
        </table:table-row>
        <table:table-row>
          <table:table-cell/>
          <table:table-cell office:value-type="float" office:value="1313"/>
          <table:table-cell table:number-columns-repeated="16382"/>
        </table:table-row>
        <table:table-row>
          <table:table-cell/>
          <table:table-cell office:value-type="float" office:value="1314"/>
          <table:table-cell table:number-columns-repeated="16382"/>
        </table:table-row>
        <table:table-row>
          <table:table-cell/>
          <table:table-cell office:value-type="float" office:value="1315"/>
          <table:table-cell table:number-columns-repeated="16382"/>
        </table:table-row>
        <table:table-row>
          <table:table-cell/>
          <table:table-cell office:value-type="float" office:value="1316"/>
          <table:table-cell table:number-columns-repeated="16382"/>
        </table:table-row>
        <table:table-row>
          <table:table-cell/>
          <table:table-cell office:value-type="float" office:value="1317"/>
          <table:table-cell table:number-columns-repeated="16382"/>
        </table:table-row>
        <table:table-row>
          <table:table-cell/>
          <table:table-cell office:value-type="float" office:value="1318"/>
          <table:table-cell table:number-columns-repeated="16382"/>
        </table:table-row>
        <table:table-row>
          <table:table-cell/>
          <table:table-cell office:value-type="float" office:value="1319"/>
          <table:table-cell table:number-columns-repeated="16382"/>
        </table:table-row>
        <table:table-row>
          <table:table-cell/>
          <table:table-cell office:value-type="float" office:value="1320"/>
          <table:table-cell table:number-columns-repeated="16382"/>
        </table:table-row>
        <table:table-row>
          <table:table-cell/>
          <table:table-cell office:value-type="float" office:value="1321"/>
          <table:table-cell table:number-columns-repeated="16382"/>
        </table:table-row>
        <table:table-row>
          <table:table-cell/>
          <table:table-cell office:value-type="float" office:value="1322"/>
          <table:table-cell table:number-columns-repeated="16382"/>
        </table:table-row>
        <table:table-row>
          <table:table-cell/>
          <table:table-cell office:value-type="float" office:value="1323"/>
          <table:table-cell table:number-columns-repeated="16382"/>
        </table:table-row>
        <table:table-row>
          <table:table-cell/>
          <table:table-cell office:value-type="float" office:value="1324"/>
          <table:table-cell table:number-columns-repeated="16382"/>
        </table:table-row>
        <table:table-row>
          <table:table-cell/>
          <table:table-cell office:value-type="float" office:value="1325"/>
          <table:table-cell table:number-columns-repeated="16382"/>
        </table:table-row>
        <table:table-row>
          <table:table-cell/>
          <table:table-cell office:value-type="float" office:value="1326"/>
          <table:table-cell table:number-columns-repeated="16382"/>
        </table:table-row>
        <table:table-row>
          <table:table-cell/>
          <table:table-cell office:value-type="float" office:value="1327"/>
          <table:table-cell table:number-columns-repeated="16382"/>
        </table:table-row>
        <table:table-row>
          <table:table-cell/>
          <table:table-cell office:value-type="float" office:value="1328"/>
          <table:table-cell table:number-columns-repeated="16382"/>
        </table:table-row>
        <table:table-row>
          <table:table-cell/>
          <table:table-cell office:value-type="float" office:value="1329"/>
          <table:table-cell table:number-columns-repeated="16382"/>
        </table:table-row>
        <table:table-row>
          <table:table-cell/>
          <table:table-cell office:value-type="float" office:value="1330"/>
          <table:table-cell table:number-columns-repeated="16382"/>
        </table:table-row>
        <table:table-row>
          <table:table-cell/>
          <table:table-cell office:value-type="float" office:value="1331"/>
          <table:table-cell table:number-columns-repeated="16382"/>
        </table:table-row>
        <table:table-row>
          <table:table-cell/>
          <table:table-cell office:value-type="float" office:value="1332"/>
          <table:table-cell table:number-columns-repeated="16382"/>
        </table:table-row>
        <table:table-row>
          <table:table-cell/>
          <table:table-cell office:value-type="float" office:value="1333"/>
          <table:table-cell table:number-columns-repeated="16382"/>
        </table:table-row>
        <table:table-row>
          <table:table-cell/>
          <table:table-cell office:value-type="float" office:value="1334"/>
          <table:table-cell table:number-columns-repeated="16382"/>
        </table:table-row>
        <table:table-row>
          <table:table-cell/>
          <table:table-cell office:value-type="float" office:value="1335"/>
          <table:table-cell table:number-columns-repeated="16382"/>
        </table:table-row>
        <table:table-row>
          <table:table-cell/>
          <table:table-cell office:value-type="float" office:value="1336"/>
          <table:table-cell table:number-columns-repeated="16382"/>
        </table:table-row>
        <table:table-row>
          <table:table-cell/>
          <table:table-cell office:value-type="float" office:value="1337"/>
          <table:table-cell table:number-columns-repeated="16382"/>
        </table:table-row>
        <table:table-row>
          <table:table-cell/>
          <table:table-cell office:value-type="float" office:value="1338"/>
          <table:table-cell table:number-columns-repeated="16382"/>
        </table:table-row>
        <table:table-row>
          <table:table-cell/>
          <table:table-cell office:value-type="float" office:value="1339"/>
          <table:table-cell table:number-columns-repeated="16382"/>
        </table:table-row>
        <table:table-row>
          <table:table-cell/>
          <table:table-cell office:value-type="float" office:value="1340"/>
          <table:table-cell table:number-columns-repeated="16382"/>
        </table:table-row>
        <table:table-row>
          <table:table-cell/>
          <table:table-cell office:value-type="float" office:value="1341"/>
          <table:table-cell table:number-columns-repeated="16382"/>
        </table:table-row>
        <table:table-row>
          <table:table-cell/>
          <table:table-cell office:value-type="float" office:value="1342"/>
          <table:table-cell table:number-columns-repeated="16382"/>
        </table:table-row>
        <table:table-row>
          <table:table-cell/>
          <table:table-cell office:value-type="float" office:value="1343"/>
          <table:table-cell table:number-columns-repeated="16382"/>
        </table:table-row>
        <table:table-row>
          <table:table-cell/>
          <table:table-cell office:value-type="float" office:value="1344"/>
          <table:table-cell table:number-columns-repeated="16382"/>
        </table:table-row>
        <table:table-row>
          <table:table-cell/>
          <table:table-cell office:value-type="float" office:value="1345"/>
          <table:table-cell table:number-columns-repeated="16382"/>
        </table:table-row>
        <table:table-row>
          <table:table-cell/>
          <table:table-cell office:value-type="float" office:value="1346"/>
          <table:table-cell table:number-columns-repeated="16382"/>
        </table:table-row>
        <table:table-row>
          <table:table-cell/>
          <table:table-cell office:value-type="float" office:value="1347"/>
          <table:table-cell table:number-columns-repeated="16382"/>
        </table:table-row>
        <table:table-row>
          <table:table-cell/>
          <table:table-cell office:value-type="float" office:value="1348"/>
          <table:table-cell table:number-columns-repeated="16382"/>
        </table:table-row>
        <table:table-row>
          <table:table-cell/>
          <table:table-cell office:value-type="float" office:value="1349"/>
          <table:table-cell table:number-columns-repeated="16382"/>
        </table:table-row>
        <table:table-row>
          <table:table-cell/>
          <table:table-cell office:value-type="float" office:value="1350"/>
          <table:table-cell table:number-columns-repeated="16382"/>
        </table:table-row>
        <table:table-row>
          <table:table-cell/>
          <table:table-cell office:value-type="float" office:value="1351"/>
          <table:table-cell table:number-columns-repeated="16382"/>
        </table:table-row>
        <table:table-row>
          <table:table-cell/>
          <table:table-cell office:value-type="float" office:value="1352"/>
          <table:table-cell table:number-columns-repeated="16382"/>
        </table:table-row>
        <table:table-row>
          <table:table-cell/>
          <table:table-cell office:value-type="float" office:value="1353"/>
          <table:table-cell table:number-columns-repeated="16382"/>
        </table:table-row>
        <table:table-row>
          <table:table-cell/>
          <table:table-cell office:value-type="float" office:value="1354"/>
          <table:table-cell table:number-columns-repeated="16382"/>
        </table:table-row>
        <table:table-row>
          <table:table-cell/>
          <table:table-cell office:value-type="float" office:value="1355"/>
          <table:table-cell table:number-columns-repeated="16382"/>
        </table:table-row>
        <table:table-row>
          <table:table-cell/>
          <table:table-cell office:value-type="float" office:value="1356"/>
          <table:table-cell table:number-columns-repeated="16382"/>
        </table:table-row>
        <table:table-row>
          <table:table-cell/>
          <table:table-cell office:value-type="float" office:value="1357"/>
          <table:table-cell table:number-columns-repeated="16382"/>
        </table:table-row>
        <table:table-row>
          <table:table-cell/>
          <table:table-cell office:value-type="float" office:value="1358"/>
          <table:table-cell table:number-columns-repeated="16382"/>
        </table:table-row>
        <table:table-row>
          <table:table-cell/>
          <table:table-cell office:value-type="float" office:value="1359"/>
          <table:table-cell table:number-columns-repeated="16382"/>
        </table:table-row>
        <table:table-row>
          <table:table-cell/>
          <table:table-cell office:value-type="float" office:value="1360"/>
          <table:table-cell table:number-columns-repeated="16382"/>
        </table:table-row>
        <table:table-row>
          <table:table-cell/>
          <table:table-cell office:value-type="float" office:value="1361"/>
          <table:table-cell table:number-columns-repeated="16382"/>
        </table:table-row>
        <table:table-row>
          <table:table-cell/>
          <table:table-cell office:value-type="float" office:value="1362"/>
          <table:table-cell table:number-columns-repeated="16382"/>
        </table:table-row>
        <table:table-row>
          <table:table-cell/>
          <table:table-cell office:value-type="float" office:value="1363"/>
          <table:table-cell table:number-columns-repeated="16382"/>
        </table:table-row>
        <table:table-row>
          <table:table-cell/>
          <table:table-cell office:value-type="float" office:value="1364"/>
          <table:table-cell table:number-columns-repeated="16382"/>
        </table:table-row>
        <table:table-row>
          <table:table-cell/>
          <table:table-cell office:value-type="float" office:value="1365"/>
          <table:table-cell table:number-columns-repeated="16382"/>
        </table:table-row>
        <table:table-row>
          <table:table-cell/>
          <table:table-cell office:value-type="float" office:value="1366"/>
          <table:table-cell table:number-columns-repeated="16382"/>
        </table:table-row>
        <table:table-row>
          <table:table-cell/>
          <table:table-cell office:value-type="float" office:value="1367"/>
          <table:table-cell table:number-columns-repeated="16382"/>
        </table:table-row>
        <table:table-row>
          <table:table-cell/>
          <table:table-cell office:value-type="float" office:value="1368"/>
          <table:table-cell table:number-columns-repeated="16382"/>
        </table:table-row>
        <table:table-row>
          <table:table-cell/>
          <table:table-cell office:value-type="float" office:value="1369"/>
          <table:table-cell table:number-columns-repeated="16382"/>
        </table:table-row>
        <table:table-row>
          <table:table-cell/>
          <table:table-cell office:value-type="float" office:value="1370"/>
          <table:table-cell table:number-columns-repeated="16382"/>
        </table:table-row>
        <table:table-row>
          <table:table-cell/>
          <table:table-cell office:value-type="float" office:value="1371"/>
          <table:table-cell table:number-columns-repeated="16382"/>
        </table:table-row>
        <table:table-row>
          <table:table-cell/>
          <table:table-cell office:value-type="float" office:value="1372"/>
          <table:table-cell table:number-columns-repeated="16382"/>
        </table:table-row>
        <table:table-row>
          <table:table-cell/>
          <table:table-cell office:value-type="float" office:value="1373"/>
          <table:table-cell table:number-columns-repeated="16382"/>
        </table:table-row>
        <table:table-row>
          <table:table-cell/>
          <table:table-cell office:value-type="float" office:value="1374"/>
          <table:table-cell table:number-columns-repeated="16382"/>
        </table:table-row>
        <table:table-row>
          <table:table-cell/>
          <table:table-cell office:value-type="float" office:value="1375"/>
          <table:table-cell table:number-columns-repeated="16382"/>
        </table:table-row>
        <table:table-row>
          <table:table-cell/>
          <table:table-cell office:value-type="float" office:value="1376"/>
          <table:table-cell table:number-columns-repeated="16382"/>
        </table:table-row>
        <table:table-row>
          <table:table-cell/>
          <table:table-cell office:value-type="float" office:value="1377"/>
          <table:table-cell table:number-columns-repeated="16382"/>
        </table:table-row>
        <table:table-row>
          <table:table-cell/>
          <table:table-cell office:value-type="float" office:value="1378"/>
          <table:table-cell table:number-columns-repeated="16382"/>
        </table:table-row>
        <table:table-row>
          <table:table-cell/>
          <table:table-cell office:value-type="float" office:value="1379"/>
          <table:table-cell table:number-columns-repeated="16382"/>
        </table:table-row>
        <table:table-row>
          <table:table-cell/>
          <table:table-cell office:value-type="float" office:value="1380"/>
          <table:table-cell table:number-columns-repeated="16382"/>
        </table:table-row>
        <table:table-row>
          <table:table-cell/>
          <table:table-cell office:value-type="float" office:value="1381"/>
          <table:table-cell table:number-columns-repeated="16382"/>
        </table:table-row>
        <table:table-row>
          <table:table-cell/>
          <table:table-cell office:value-type="float" office:value="1382"/>
          <table:table-cell table:number-columns-repeated="16382"/>
        </table:table-row>
        <table:table-row>
          <table:table-cell/>
          <table:table-cell office:value-type="float" office:value="1383"/>
          <table:table-cell table:number-columns-repeated="16382"/>
        </table:table-row>
        <table:table-row>
          <table:table-cell/>
          <table:table-cell office:value-type="float" office:value="1384"/>
          <table:table-cell table:number-columns-repeated="16382"/>
        </table:table-row>
        <table:table-row>
          <table:table-cell/>
          <table:table-cell office:value-type="float" office:value="1385"/>
          <table:table-cell table:number-columns-repeated="16382"/>
        </table:table-row>
        <table:table-row>
          <table:table-cell/>
          <table:table-cell office:value-type="float" office:value="1386"/>
          <table:table-cell table:number-columns-repeated="16382"/>
        </table:table-row>
        <table:table-row>
          <table:table-cell/>
          <table:table-cell office:value-type="float" office:value="1387"/>
          <table:table-cell table:number-columns-repeated="16382"/>
        </table:table-row>
        <table:table-row>
          <table:table-cell/>
          <table:table-cell office:value-type="float" office:value="1388"/>
          <table:table-cell table:number-columns-repeated="16382"/>
        </table:table-row>
        <table:table-row>
          <table:table-cell/>
          <table:table-cell office:value-type="float" office:value="1389"/>
          <table:table-cell table:number-columns-repeated="16382"/>
        </table:table-row>
        <table:table-row>
          <table:table-cell/>
          <table:table-cell office:value-type="float" office:value="1390"/>
          <table:table-cell table:number-columns-repeated="16382"/>
        </table:table-row>
        <table:table-row>
          <table:table-cell/>
          <table:table-cell office:value-type="float" office:value="1391"/>
          <table:table-cell table:number-columns-repeated="16382"/>
        </table:table-row>
        <table:table-row>
          <table:table-cell/>
          <table:table-cell office:value-type="float" office:value="1392"/>
          <table:table-cell table:number-columns-repeated="16382"/>
        </table:table-row>
        <table:table-row>
          <table:table-cell/>
          <table:table-cell office:value-type="float" office:value="1393"/>
          <table:table-cell table:number-columns-repeated="16382"/>
        </table:table-row>
        <table:table-row>
          <table:table-cell/>
          <table:table-cell office:value-type="float" office:value="1394"/>
          <table:table-cell table:number-columns-repeated="16382"/>
        </table:table-row>
        <table:table-row>
          <table:table-cell/>
          <table:table-cell office:value-type="float" office:value="1395"/>
          <table:table-cell table:number-columns-repeated="16382"/>
        </table:table-row>
        <table:table-row>
          <table:table-cell/>
          <table:table-cell office:value-type="float" office:value="1396"/>
          <table:table-cell table:number-columns-repeated="16382"/>
        </table:table-row>
        <table:table-row>
          <table:table-cell/>
          <table:table-cell office:value-type="float" office:value="1397"/>
          <table:table-cell table:number-columns-repeated="16382"/>
        </table:table-row>
        <table:table-row>
          <table:table-cell/>
          <table:table-cell office:value-type="float" office:value="1398"/>
          <table:table-cell table:number-columns-repeated="16382"/>
        </table:table-row>
        <table:table-row>
          <table:table-cell/>
          <table:table-cell office:value-type="float" office:value="1399"/>
          <table:table-cell table:number-columns-repeated="16382"/>
        </table:table-row>
        <table:table-row>
          <table:table-cell/>
          <table:table-cell office:value-type="float" office:value="1400"/>
          <table:table-cell table:number-columns-repeated="16382"/>
        </table:table-row>
        <table:table-row>
          <table:table-cell/>
          <table:table-cell office:value-type="float" office:value="1401"/>
          <table:table-cell table:number-columns-repeated="16382"/>
        </table:table-row>
        <table:table-row>
          <table:table-cell/>
          <table:table-cell office:value-type="float" office:value="1402"/>
          <table:table-cell table:number-columns-repeated="16382"/>
        </table:table-row>
        <table:table-row>
          <table:table-cell/>
          <table:table-cell office:value-type="float" office:value="1403"/>
          <table:table-cell table:number-columns-repeated="16382"/>
        </table:table-row>
        <table:table-row>
          <table:table-cell/>
          <table:table-cell office:value-type="float" office:value="1404"/>
          <table:table-cell table:number-columns-repeated="16382"/>
        </table:table-row>
        <table:table-row>
          <table:table-cell/>
          <table:table-cell office:value-type="float" office:value="1405"/>
          <table:table-cell table:number-columns-repeated="16382"/>
        </table:table-row>
        <table:table-row>
          <table:table-cell/>
          <table:table-cell office:value-type="float" office:value="1406"/>
          <table:table-cell table:number-columns-repeated="16382"/>
        </table:table-row>
        <table:table-row>
          <table:table-cell/>
          <table:table-cell office:value-type="float" office:value="1407"/>
          <table:table-cell table:number-columns-repeated="16382"/>
        </table:table-row>
        <table:table-row>
          <table:table-cell/>
          <table:table-cell office:value-type="float" office:value="1408"/>
          <table:table-cell table:number-columns-repeated="16382"/>
        </table:table-row>
        <table:table-row>
          <table:table-cell/>
          <table:table-cell office:value-type="float" office:value="1409"/>
          <table:table-cell table:number-columns-repeated="16382"/>
        </table:table-row>
        <table:table-row>
          <table:table-cell/>
          <table:table-cell office:value-type="float" office:value="1410"/>
          <table:table-cell table:number-columns-repeated="16382"/>
        </table:table-row>
        <table:table-row>
          <table:table-cell/>
          <table:table-cell office:value-type="float" office:value="1411"/>
          <table:table-cell table:number-columns-repeated="16382"/>
        </table:table-row>
        <table:table-row>
          <table:table-cell/>
          <table:table-cell office:value-type="float" office:value="1412"/>
          <table:table-cell table:number-columns-repeated="16382"/>
        </table:table-row>
        <table:table-row>
          <table:table-cell/>
          <table:table-cell office:value-type="float" office:value="1413"/>
          <table:table-cell table:number-columns-repeated="16382"/>
        </table:table-row>
        <table:table-row>
          <table:table-cell/>
          <table:table-cell office:value-type="float" office:value="1414"/>
          <table:table-cell table:number-columns-repeated="16382"/>
        </table:table-row>
        <table:table-row>
          <table:table-cell/>
          <table:table-cell office:value-type="float" office:value="1415"/>
          <table:table-cell table:number-columns-repeated="16382"/>
        </table:table-row>
        <table:table-row>
          <table:table-cell/>
          <table:table-cell office:value-type="float" office:value="1416"/>
          <table:table-cell table:number-columns-repeated="16382"/>
        </table:table-row>
        <table:table-row>
          <table:table-cell/>
          <table:table-cell office:value-type="float" office:value="1417"/>
          <table:table-cell table:number-columns-repeated="16382"/>
        </table:table-row>
        <table:table-row>
          <table:table-cell/>
          <table:table-cell office:value-type="float" office:value="1418"/>
          <table:table-cell table:number-columns-repeated="16382"/>
        </table:table-row>
        <table:table-row>
          <table:table-cell/>
          <table:table-cell office:value-type="float" office:value="1419"/>
          <table:table-cell table:number-columns-repeated="16382"/>
        </table:table-row>
        <table:table-row>
          <table:table-cell/>
          <table:table-cell office:value-type="float" office:value="1420"/>
          <table:table-cell table:number-columns-repeated="16382"/>
        </table:table-row>
        <table:table-row>
          <table:table-cell/>
          <table:table-cell office:value-type="float" office:value="1421"/>
          <table:table-cell table:number-columns-repeated="16382"/>
        </table:table-row>
        <table:table-row>
          <table:table-cell/>
          <table:table-cell office:value-type="float" office:value="1422"/>
          <table:table-cell table:number-columns-repeated="16382"/>
        </table:table-row>
        <table:table-row>
          <table:table-cell/>
          <table:table-cell office:value-type="float" office:value="1423"/>
          <table:table-cell table:number-columns-repeated="16382"/>
        </table:table-row>
        <table:table-row>
          <table:table-cell/>
          <table:table-cell office:value-type="float" office:value="1424"/>
          <table:table-cell table:number-columns-repeated="16382"/>
        </table:table-row>
        <table:table-row>
          <table:table-cell/>
          <table:table-cell office:value-type="float" office:value="1425"/>
          <table:table-cell table:number-columns-repeated="16382"/>
        </table:table-row>
        <table:table-row>
          <table:table-cell/>
          <table:table-cell office:value-type="float" office:value="1426"/>
          <table:table-cell table:number-columns-repeated="16382"/>
        </table:table-row>
        <table:table-row>
          <table:table-cell/>
          <table:table-cell office:value-type="float" office:value="1427"/>
          <table:table-cell table:number-columns-repeated="16382"/>
        </table:table-row>
        <table:table-row>
          <table:table-cell/>
          <table:table-cell office:value-type="float" office:value="1428"/>
          <table:table-cell table:number-columns-repeated="16382"/>
        </table:table-row>
        <table:table-row>
          <table:table-cell/>
          <table:table-cell office:value-type="float" office:value="1429"/>
          <table:table-cell table:number-columns-repeated="16382"/>
        </table:table-row>
        <table:table-row>
          <table:table-cell/>
          <table:table-cell office:value-type="float" office:value="1430"/>
          <table:table-cell table:number-columns-repeated="16382"/>
        </table:table-row>
        <table:table-row>
          <table:table-cell/>
          <table:table-cell office:value-type="float" office:value="1431"/>
          <table:table-cell table:number-columns-repeated="16382"/>
        </table:table-row>
        <table:table-row>
          <table:table-cell/>
          <table:table-cell office:value-type="float" office:value="1432"/>
          <table:table-cell table:number-columns-repeated="16382"/>
        </table:table-row>
        <table:table-row>
          <table:table-cell/>
          <table:table-cell office:value-type="float" office:value="1433"/>
          <table:table-cell table:number-columns-repeated="16382"/>
        </table:table-row>
        <table:table-row>
          <table:table-cell/>
          <table:table-cell office:value-type="float" office:value="1434"/>
          <table:table-cell table:number-columns-repeated="16382"/>
        </table:table-row>
        <table:table-row>
          <table:table-cell/>
          <table:table-cell office:value-type="float" office:value="1435"/>
          <table:table-cell table:number-columns-repeated="16382"/>
        </table:table-row>
        <table:table-row>
          <table:table-cell/>
          <table:table-cell office:value-type="float" office:value="1436"/>
          <table:table-cell table:number-columns-repeated="16382"/>
        </table:table-row>
        <table:table-row>
          <table:table-cell/>
          <table:table-cell office:value-type="float" office:value="1437"/>
          <table:table-cell table:number-columns-repeated="16382"/>
        </table:table-row>
        <table:table-row>
          <table:table-cell/>
          <table:table-cell office:value-type="float" office:value="1438"/>
          <table:table-cell table:number-columns-repeated="16382"/>
        </table:table-row>
        <table:table-row>
          <table:table-cell/>
          <table:table-cell office:value-type="float" office:value="1439"/>
          <table:table-cell table:number-columns-repeated="16382"/>
        </table:table-row>
        <table:table-row>
          <table:table-cell/>
          <table:table-cell office:value-type="float" office:value="1440"/>
          <table:table-cell table:number-columns-repeated="16382"/>
        </table:table-row>
        <table:table-row>
          <table:table-cell/>
          <table:table-cell office:value-type="float" office:value="1441"/>
          <table:table-cell table:number-columns-repeated="16382"/>
        </table:table-row>
        <table:table-row>
          <table:table-cell/>
          <table:table-cell office:value-type="float" office:value="1442"/>
          <table:table-cell table:number-columns-repeated="16382"/>
        </table:table-row>
        <table:table-row>
          <table:table-cell/>
          <table:table-cell office:value-type="float" office:value="1443"/>
          <table:table-cell table:number-columns-repeated="16382"/>
        </table:table-row>
        <table:table-row>
          <table:table-cell/>
          <table:table-cell office:value-type="float" office:value="1444"/>
          <table:table-cell table:number-columns-repeated="16382"/>
        </table:table-row>
        <table:table-row>
          <table:table-cell/>
          <table:table-cell office:value-type="float" office:value="1445"/>
          <table:table-cell table:number-columns-repeated="16382"/>
        </table:table-row>
        <table:table-row>
          <table:table-cell/>
          <table:table-cell office:value-type="float" office:value="1446"/>
          <table:table-cell table:number-columns-repeated="16382"/>
        </table:table-row>
        <table:table-row>
          <table:table-cell/>
          <table:table-cell office:value-type="float" office:value="1447"/>
          <table:table-cell table:number-columns-repeated="16382"/>
        </table:table-row>
        <table:table-row>
          <table:table-cell/>
          <table:table-cell office:value-type="float" office:value="1448"/>
          <table:table-cell table:number-columns-repeated="16382"/>
        </table:table-row>
        <table:table-row>
          <table:table-cell/>
          <table:table-cell office:value-type="float" office:value="1449"/>
          <table:table-cell table:number-columns-repeated="16382"/>
        </table:table-row>
        <table:table-row>
          <table:table-cell/>
          <table:table-cell office:value-type="float" office:value="1450"/>
          <table:table-cell table:number-columns-repeated="16382"/>
        </table:table-row>
        <table:table-row>
          <table:table-cell/>
          <table:table-cell office:value-type="float" office:value="1451"/>
          <table:table-cell table:number-columns-repeated="16382"/>
        </table:table-row>
        <table:table-row>
          <table:table-cell/>
          <table:table-cell office:value-type="float" office:value="1452"/>
          <table:table-cell table:number-columns-repeated="16382"/>
        </table:table-row>
        <table:table-row>
          <table:table-cell/>
          <table:table-cell office:value-type="float" office:value="1453"/>
          <table:table-cell table:number-columns-repeated="16382"/>
        </table:table-row>
        <table:table-row>
          <table:table-cell/>
          <table:table-cell office:value-type="float" office:value="1454"/>
          <table:table-cell table:number-columns-repeated="16382"/>
        </table:table-row>
        <table:table-row>
          <table:table-cell/>
          <table:table-cell office:value-type="float" office:value="1455"/>
          <table:table-cell table:number-columns-repeated="16382"/>
        </table:table-row>
        <table:table-row>
          <table:table-cell/>
          <table:table-cell office:value-type="float" office:value="1456"/>
          <table:table-cell table:number-columns-repeated="16382"/>
        </table:table-row>
        <table:table-row>
          <table:table-cell/>
          <table:table-cell office:value-type="float" office:value="1457"/>
          <table:table-cell table:number-columns-repeated="16382"/>
        </table:table-row>
        <table:table-row>
          <table:table-cell/>
          <table:table-cell office:value-type="float" office:value="1458"/>
          <table:table-cell table:number-columns-repeated="16382"/>
        </table:table-row>
        <table:table-row>
          <table:table-cell/>
          <table:table-cell office:value-type="float" office:value="1459"/>
          <table:table-cell table:number-columns-repeated="16382"/>
        </table:table-row>
        <table:table-row>
          <table:table-cell/>
          <table:table-cell office:value-type="float" office:value="1460"/>
          <table:table-cell table:number-columns-repeated="16382"/>
        </table:table-row>
        <table:table-row>
          <table:table-cell/>
          <table:table-cell office:value-type="float" office:value="1461"/>
          <table:table-cell table:number-columns-repeated="16382"/>
        </table:table-row>
        <table:table-row>
          <table:table-cell/>
          <table:table-cell office:value-type="float" office:value="1462"/>
          <table:table-cell table:number-columns-repeated="16382"/>
        </table:table-row>
        <table:table-row>
          <table:table-cell/>
          <table:table-cell office:value-type="float" office:value="1463"/>
          <table:table-cell table:number-columns-repeated="16382"/>
        </table:table-row>
        <table:table-row>
          <table:table-cell/>
          <table:table-cell office:value-type="float" office:value="1464"/>
          <table:table-cell table:number-columns-repeated="16382"/>
        </table:table-row>
        <table:table-row>
          <table:table-cell/>
          <table:table-cell office:value-type="float" office:value="1465"/>
          <table:table-cell table:number-columns-repeated="16382"/>
        </table:table-row>
        <table:table-row>
          <table:table-cell/>
          <table:table-cell office:value-type="float" office:value="1466"/>
          <table:table-cell table:number-columns-repeated="16382"/>
        </table:table-row>
        <table:table-row>
          <table:table-cell/>
          <table:table-cell office:value-type="float" office:value="1467"/>
          <table:table-cell table:number-columns-repeated="16382"/>
        </table:table-row>
        <table:table-row>
          <table:table-cell/>
          <table:table-cell office:value-type="float" office:value="1468"/>
          <table:table-cell table:number-columns-repeated="16382"/>
        </table:table-row>
        <table:table-row>
          <table:table-cell/>
          <table:table-cell office:value-type="float" office:value="1469"/>
          <table:table-cell table:number-columns-repeated="16382"/>
        </table:table-row>
        <table:table-row>
          <table:table-cell/>
          <table:table-cell office:value-type="float" office:value="1470"/>
          <table:table-cell table:number-columns-repeated="16382"/>
        </table:table-row>
        <table:table-row>
          <table:table-cell/>
          <table:table-cell office:value-type="float" office:value="1471"/>
          <table:table-cell table:number-columns-repeated="16382"/>
        </table:table-row>
        <table:table-row>
          <table:table-cell/>
          <table:table-cell office:value-type="float" office:value="1472"/>
          <table:table-cell table:number-columns-repeated="16382"/>
        </table:table-row>
        <table:table-row>
          <table:table-cell/>
          <table:table-cell office:value-type="float" office:value="1473"/>
          <table:table-cell table:number-columns-repeated="16382"/>
        </table:table-row>
        <table:table-row>
          <table:table-cell/>
          <table:table-cell office:value-type="float" office:value="1474"/>
          <table:table-cell table:number-columns-repeated="16382"/>
        </table:table-row>
        <table:table-row>
          <table:table-cell/>
          <table:table-cell office:value-type="float" office:value="1475"/>
          <table:table-cell table:number-columns-repeated="16382"/>
        </table:table-row>
        <table:table-row>
          <table:table-cell/>
          <table:table-cell office:value-type="float" office:value="1476"/>
          <table:table-cell table:number-columns-repeated="16382"/>
        </table:table-row>
        <table:table-row>
          <table:table-cell/>
          <table:table-cell office:value-type="float" office:value="1477"/>
          <table:table-cell table:number-columns-repeated="16382"/>
        </table:table-row>
        <table:table-row>
          <table:table-cell/>
          <table:table-cell office:value-type="float" office:value="1478"/>
          <table:table-cell table:number-columns-repeated="16382"/>
        </table:table-row>
        <table:table-row>
          <table:table-cell/>
          <table:table-cell office:value-type="float" office:value="1479"/>
          <table:table-cell table:number-columns-repeated="16382"/>
        </table:table-row>
        <table:table-row>
          <table:table-cell/>
          <table:table-cell office:value-type="float" office:value="1480"/>
          <table:table-cell table:number-columns-repeated="16382"/>
        </table:table-row>
        <table:table-row>
          <table:table-cell/>
          <table:table-cell office:value-type="float" office:value="1481"/>
          <table:table-cell table:number-columns-repeated="16382"/>
        </table:table-row>
        <table:table-row>
          <table:table-cell/>
          <table:table-cell office:value-type="float" office:value="1482"/>
          <table:table-cell table:number-columns-repeated="16382"/>
        </table:table-row>
        <table:table-row>
          <table:table-cell/>
          <table:table-cell office:value-type="float" office:value="1483"/>
          <table:table-cell table:number-columns-repeated="16382"/>
        </table:table-row>
        <table:table-row>
          <table:table-cell/>
          <table:table-cell office:value-type="float" office:value="1484"/>
          <table:table-cell table:number-columns-repeated="16382"/>
        </table:table-row>
        <table:table-row>
          <table:table-cell/>
          <table:table-cell office:value-type="float" office:value="1485"/>
          <table:table-cell table:number-columns-repeated="16382"/>
        </table:table-row>
        <table:table-row>
          <table:table-cell/>
          <table:table-cell office:value-type="float" office:value="1486"/>
          <table:table-cell table:number-columns-repeated="16382"/>
        </table:table-row>
        <table:table-row>
          <table:table-cell/>
          <table:table-cell office:value-type="float" office:value="1487"/>
          <table:table-cell table:number-columns-repeated="16382"/>
        </table:table-row>
        <table:table-row>
          <table:table-cell/>
          <table:table-cell office:value-type="float" office:value="1488"/>
          <table:table-cell table:number-columns-repeated="16382"/>
        </table:table-row>
        <table:table-row>
          <table:table-cell/>
          <table:table-cell office:value-type="float" office:value="1489"/>
          <table:table-cell table:number-columns-repeated="16382"/>
        </table:table-row>
        <table:table-row>
          <table:table-cell/>
          <table:table-cell office:value-type="float" office:value="1490"/>
          <table:table-cell table:number-columns-repeated="16382"/>
        </table:table-row>
        <table:table-row>
          <table:table-cell/>
          <table:table-cell office:value-type="float" office:value="1491"/>
          <table:table-cell table:number-columns-repeated="16382"/>
        </table:table-row>
        <table:table-row>
          <table:table-cell/>
          <table:table-cell office:value-type="float" office:value="1492"/>
          <table:table-cell table:number-columns-repeated="16382"/>
        </table:table-row>
        <table:table-row>
          <table:table-cell/>
          <table:table-cell office:value-type="float" office:value="1493"/>
          <table:table-cell table:number-columns-repeated="16382"/>
        </table:table-row>
        <table:table-row>
          <table:table-cell/>
          <table:table-cell office:value-type="float" office:value="1494"/>
          <table:table-cell table:number-columns-repeated="16382"/>
        </table:table-row>
        <table:table-row>
          <table:table-cell/>
          <table:table-cell office:value-type="float" office:value="1495"/>
          <table:table-cell table:number-columns-repeated="16382"/>
        </table:table-row>
        <table:table-row>
          <table:table-cell/>
          <table:table-cell office:value-type="float" office:value="1496"/>
          <table:table-cell table:number-columns-repeated="16382"/>
        </table:table-row>
        <table:table-row>
          <table:table-cell/>
          <table:table-cell office:value-type="float" office:value="1497"/>
          <table:table-cell table:number-columns-repeated="16382"/>
        </table:table-row>
        <table:table-row>
          <table:table-cell/>
          <table:table-cell office:value-type="float" office:value="1498"/>
          <table:table-cell table:number-columns-repeated="16382"/>
        </table:table-row>
        <table:table-row>
          <table:table-cell/>
          <table:table-cell office:value-type="float" office:value="1499"/>
          <table:table-cell table:number-columns-repeated="16382"/>
        </table:table-row>
        <table:table-row>
          <table:table-cell/>
          <table:table-cell office:value-type="float" office:value="1500"/>
          <table:table-cell table:number-columns-repeated="16382"/>
        </table:table-row>
        <table:table-row>
          <table:table-cell/>
          <table:table-cell office:value-type="float" office:value="1501"/>
          <table:table-cell table:number-columns-repeated="16382"/>
        </table:table-row>
        <table:table-row>
          <table:table-cell/>
          <table:table-cell office:value-type="float" office:value="1502"/>
          <table:table-cell table:number-columns-repeated="16382"/>
        </table:table-row>
        <table:table-row>
          <table:table-cell/>
          <table:table-cell office:value-type="float" office:value="1503"/>
          <table:table-cell table:number-columns-repeated="16382"/>
        </table:table-row>
        <table:table-row>
          <table:table-cell/>
          <table:table-cell office:value-type="float" office:value="1504"/>
          <table:table-cell table:number-columns-repeated="16382"/>
        </table:table-row>
        <table:table-row>
          <table:table-cell/>
          <table:table-cell office:value-type="float" office:value="1505"/>
          <table:table-cell table:number-columns-repeated="16382"/>
        </table:table-row>
        <table:table-row>
          <table:table-cell/>
          <table:table-cell office:value-type="float" office:value="1506"/>
          <table:table-cell table:number-columns-repeated="16382"/>
        </table:table-row>
        <table:table-row>
          <table:table-cell/>
          <table:table-cell office:value-type="float" office:value="1507"/>
          <table:table-cell table:number-columns-repeated="16382"/>
        </table:table-row>
        <table:table-row>
          <table:table-cell/>
          <table:table-cell office:value-type="float" office:value="1508"/>
          <table:table-cell table:number-columns-repeated="16382"/>
        </table:table-row>
        <table:table-row>
          <table:table-cell/>
          <table:table-cell office:value-type="float" office:value="1509"/>
          <table:table-cell table:number-columns-repeated="16382"/>
        </table:table-row>
        <table:table-row>
          <table:table-cell/>
          <table:table-cell office:value-type="float" office:value="1510"/>
          <table:table-cell table:number-columns-repeated="16382"/>
        </table:table-row>
        <table:table-row>
          <table:table-cell/>
          <table:table-cell office:value-type="float" office:value="1511"/>
          <table:table-cell table:number-columns-repeated="16382"/>
        </table:table-row>
        <table:table-row>
          <table:table-cell/>
          <table:table-cell office:value-type="float" office:value="1512"/>
          <table:table-cell table:number-columns-repeated="16382"/>
        </table:table-row>
        <table:table-row>
          <table:table-cell/>
          <table:table-cell office:value-type="float" office:value="1513"/>
          <table:table-cell table:number-columns-repeated="16382"/>
        </table:table-row>
        <table:table-row>
          <table:table-cell/>
          <table:table-cell office:value-type="float" office:value="1514"/>
          <table:table-cell table:number-columns-repeated="16382"/>
        </table:table-row>
        <table:table-row>
          <table:table-cell/>
          <table:table-cell office:value-type="float" office:value="1515"/>
          <table:table-cell table:number-columns-repeated="16382"/>
        </table:table-row>
        <table:table-row>
          <table:table-cell/>
          <table:table-cell office:value-type="float" office:value="1516"/>
          <table:table-cell table:number-columns-repeated="16382"/>
        </table:table-row>
        <table:table-row>
          <table:table-cell/>
          <table:table-cell office:value-type="float" office:value="1517"/>
          <table:table-cell table:number-columns-repeated="16382"/>
        </table:table-row>
        <table:table-row>
          <table:table-cell/>
          <table:table-cell office:value-type="float" office:value="1518"/>
          <table:table-cell table:number-columns-repeated="16382"/>
        </table:table-row>
        <table:table-row>
          <table:table-cell/>
          <table:table-cell office:value-type="float" office:value="1519"/>
          <table:table-cell table:number-columns-repeated="16382"/>
        </table:table-row>
        <table:table-row>
          <table:table-cell/>
          <table:table-cell office:value-type="float" office:value="1520"/>
          <table:table-cell table:number-columns-repeated="16382"/>
        </table:table-row>
        <table:table-row>
          <table:table-cell/>
          <table:table-cell office:value-type="float" office:value="1521"/>
          <table:table-cell table:number-columns-repeated="16382"/>
        </table:table-row>
        <table:table-row>
          <table:table-cell/>
          <table:table-cell office:value-type="float" office:value="1522"/>
          <table:table-cell table:number-columns-repeated="16382"/>
        </table:table-row>
        <table:table-row>
          <table:table-cell/>
          <table:table-cell office:value-type="float" office:value="1523"/>
          <table:table-cell table:number-columns-repeated="16382"/>
        </table:table-row>
        <table:table-row>
          <table:table-cell/>
          <table:table-cell office:value-type="float" office:value="1524"/>
          <table:table-cell table:number-columns-repeated="16382"/>
        </table:table-row>
        <table:table-row>
          <table:table-cell/>
          <table:table-cell office:value-type="float" office:value="1525"/>
          <table:table-cell table:number-columns-repeated="16382"/>
        </table:table-row>
        <table:table-row>
          <table:table-cell/>
          <table:table-cell office:value-type="float" office:value="1526"/>
          <table:table-cell table:number-columns-repeated="16382"/>
        </table:table-row>
        <table:table-row>
          <table:table-cell/>
          <table:table-cell office:value-type="float" office:value="1527"/>
          <table:table-cell table:number-columns-repeated="16382"/>
        </table:table-row>
        <table:table-row>
          <table:table-cell/>
          <table:table-cell office:value-type="float" office:value="1528"/>
          <table:table-cell table:number-columns-repeated="16382"/>
        </table:table-row>
        <table:table-row>
          <table:table-cell/>
          <table:table-cell office:value-type="float" office:value="1529"/>
          <table:table-cell table:number-columns-repeated="16382"/>
        </table:table-row>
        <table:table-row>
          <table:table-cell/>
          <table:table-cell office:value-type="float" office:value="1530"/>
          <table:table-cell table:number-columns-repeated="16382"/>
        </table:table-row>
        <table:table-row>
          <table:table-cell/>
          <table:table-cell office:value-type="float" office:value="1531"/>
          <table:table-cell table:number-columns-repeated="16382"/>
        </table:table-row>
        <table:table-row>
          <table:table-cell/>
          <table:table-cell office:value-type="float" office:value="1532"/>
          <table:table-cell table:number-columns-repeated="16382"/>
        </table:table-row>
        <table:table-row>
          <table:table-cell/>
          <table:table-cell office:value-type="float" office:value="1533"/>
          <table:table-cell table:number-columns-repeated="16382"/>
        </table:table-row>
        <table:table-row>
          <table:table-cell/>
          <table:table-cell office:value-type="float" office:value="1534"/>
          <table:table-cell table:number-columns-repeated="16382"/>
        </table:table-row>
        <table:table-row>
          <table:table-cell/>
          <table:table-cell office:value-type="float" office:value="1535"/>
          <table:table-cell table:number-columns-repeated="16382"/>
        </table:table-row>
        <table:table-row>
          <table:table-cell/>
          <table:table-cell office:value-type="float" office:value="1536"/>
          <table:table-cell table:number-columns-repeated="16382"/>
        </table:table-row>
        <table:table-row>
          <table:table-cell/>
          <table:table-cell office:value-type="float" office:value="1537"/>
          <table:table-cell table:number-columns-repeated="16382"/>
        </table:table-row>
        <table:table-row>
          <table:table-cell/>
          <table:table-cell office:value-type="float" office:value="1538"/>
          <table:table-cell table:number-columns-repeated="16382"/>
        </table:table-row>
        <table:table-row>
          <table:table-cell/>
          <table:table-cell office:value-type="float" office:value="1539"/>
          <table:table-cell table:number-columns-repeated="16382"/>
        </table:table-row>
        <table:table-row>
          <table:table-cell/>
          <table:table-cell office:value-type="float" office:value="1540"/>
          <table:table-cell table:number-columns-repeated="16382"/>
        </table:table-row>
        <table:table-row>
          <table:table-cell/>
          <table:table-cell office:value-type="float" office:value="1541"/>
          <table:table-cell table:number-columns-repeated="16382"/>
        </table:table-row>
        <table:table-row>
          <table:table-cell/>
          <table:table-cell office:value-type="float" office:value="1542"/>
          <table:table-cell table:number-columns-repeated="16382"/>
        </table:table-row>
        <table:table-row>
          <table:table-cell/>
          <table:table-cell office:value-type="float" office:value="1543"/>
          <table:table-cell table:number-columns-repeated="16382"/>
        </table:table-row>
        <table:table-row>
          <table:table-cell/>
          <table:table-cell office:value-type="float" office:value="1544"/>
          <table:table-cell table:number-columns-repeated="16382"/>
        </table:table-row>
        <table:table-row>
          <table:table-cell/>
          <table:table-cell office:value-type="float" office:value="1545"/>
          <table:table-cell table:number-columns-repeated="16382"/>
        </table:table-row>
        <table:table-row>
          <table:table-cell/>
          <table:table-cell office:value-type="float" office:value="1546"/>
          <table:table-cell table:number-columns-repeated="16382"/>
        </table:table-row>
        <table:table-row>
          <table:table-cell/>
          <table:table-cell office:value-type="float" office:value="1547"/>
          <table:table-cell table:number-columns-repeated="16382"/>
        </table:table-row>
        <table:table-row>
          <table:table-cell/>
          <table:table-cell office:value-type="float" office:value="1548"/>
          <table:table-cell table:number-columns-repeated="16382"/>
        </table:table-row>
        <table:table-row>
          <table:table-cell/>
          <table:table-cell office:value-type="float" office:value="1549"/>
          <table:table-cell table:number-columns-repeated="16382"/>
        </table:table-row>
        <table:table-row>
          <table:table-cell/>
          <table:table-cell office:value-type="float" office:value="1550"/>
          <table:table-cell table:number-columns-repeated="16382"/>
        </table:table-row>
        <table:table-row>
          <table:table-cell/>
          <table:table-cell office:value-type="float" office:value="1551"/>
          <table:table-cell table:number-columns-repeated="16382"/>
        </table:table-row>
        <table:table-row>
          <table:table-cell/>
          <table:table-cell office:value-type="float" office:value="1552"/>
          <table:table-cell table:number-columns-repeated="16382"/>
        </table:table-row>
        <table:table-row>
          <table:table-cell/>
          <table:table-cell office:value-type="float" office:value="1553"/>
          <table:table-cell table:number-columns-repeated="16382"/>
        </table:table-row>
        <table:table-row>
          <table:table-cell/>
          <table:table-cell office:value-type="float" office:value="1554"/>
          <table:table-cell table:number-columns-repeated="16382"/>
        </table:table-row>
        <table:table-row>
          <table:table-cell/>
          <table:table-cell office:value-type="float" office:value="1555"/>
          <table:table-cell table:number-columns-repeated="16382"/>
        </table:table-row>
        <table:table-row>
          <table:table-cell/>
          <table:table-cell office:value-type="float" office:value="1556"/>
          <table:table-cell table:number-columns-repeated="16382"/>
        </table:table-row>
        <table:table-row>
          <table:table-cell/>
          <table:table-cell office:value-type="float" office:value="1557"/>
          <table:table-cell table:number-columns-repeated="16382"/>
        </table:table-row>
        <table:table-row>
          <table:table-cell/>
          <table:table-cell office:value-type="float" office:value="1558"/>
          <table:table-cell table:number-columns-repeated="16382"/>
        </table:table-row>
        <table:table-row>
          <table:table-cell/>
          <table:table-cell office:value-type="float" office:value="1559"/>
          <table:table-cell table:number-columns-repeated="16382"/>
        </table:table-row>
        <table:table-row>
          <table:table-cell/>
          <table:table-cell office:value-type="float" office:value="1560"/>
          <table:table-cell table:number-columns-repeated="16382"/>
        </table:table-row>
        <table:table-row>
          <table:table-cell/>
          <table:table-cell office:value-type="float" office:value="1561"/>
          <table:table-cell table:number-columns-repeated="16382"/>
        </table:table-row>
        <table:table-row>
          <table:table-cell/>
          <table:table-cell office:value-type="float" office:value="1562"/>
          <table:table-cell table:number-columns-repeated="16382"/>
        </table:table-row>
        <table:table-row>
          <table:table-cell/>
          <table:table-cell office:value-type="float" office:value="1563"/>
          <table:table-cell table:number-columns-repeated="16382"/>
        </table:table-row>
        <table:table-row>
          <table:table-cell/>
          <table:table-cell office:value-type="float" office:value="1564"/>
          <table:table-cell table:number-columns-repeated="16382"/>
        </table:table-row>
        <table:table-row>
          <table:table-cell/>
          <table:table-cell office:value-type="float" office:value="1565"/>
          <table:table-cell table:number-columns-repeated="16382"/>
        </table:table-row>
        <table:table-row>
          <table:table-cell/>
          <table:table-cell office:value-type="float" office:value="1566"/>
          <table:table-cell table:number-columns-repeated="16382"/>
        </table:table-row>
        <table:table-row>
          <table:table-cell/>
          <table:table-cell office:value-type="float" office:value="1567"/>
          <table:table-cell table:number-columns-repeated="16382"/>
        </table:table-row>
        <table:table-row>
          <table:table-cell/>
          <table:table-cell office:value-type="float" office:value="1568"/>
          <table:table-cell table:number-columns-repeated="16382"/>
        </table:table-row>
        <table:table-row>
          <table:table-cell/>
          <table:table-cell office:value-type="float" office:value="1569"/>
          <table:table-cell table:number-columns-repeated="16382"/>
        </table:table-row>
        <table:table-row>
          <table:table-cell/>
          <table:table-cell office:value-type="float" office:value="1570"/>
          <table:table-cell table:number-columns-repeated="16382"/>
        </table:table-row>
        <table:table-row>
          <table:table-cell/>
          <table:table-cell office:value-type="float" office:value="1571"/>
          <table:table-cell table:number-columns-repeated="16382"/>
        </table:table-row>
        <table:table-row>
          <table:table-cell/>
          <table:table-cell office:value-type="float" office:value="1572"/>
          <table:table-cell table:number-columns-repeated="16382"/>
        </table:table-row>
        <table:table-row>
          <table:table-cell/>
          <table:table-cell office:value-type="float" office:value="1573"/>
          <table:table-cell table:number-columns-repeated="16382"/>
        </table:table-row>
        <table:table-row>
          <table:table-cell/>
          <table:table-cell office:value-type="float" office:value="1574"/>
          <table:table-cell table:number-columns-repeated="16382"/>
        </table:table-row>
        <table:table-row>
          <table:table-cell/>
          <table:table-cell office:value-type="float" office:value="1575"/>
          <table:table-cell table:number-columns-repeated="16382"/>
        </table:table-row>
        <table:table-row>
          <table:table-cell/>
          <table:table-cell office:value-type="float" office:value="1576"/>
          <table:table-cell table:number-columns-repeated="16382"/>
        </table:table-row>
        <table:table-row>
          <table:table-cell/>
          <table:table-cell office:value-type="float" office:value="1577"/>
          <table:table-cell table:number-columns-repeated="16382"/>
        </table:table-row>
        <table:table-row>
          <table:table-cell/>
          <table:table-cell office:value-type="float" office:value="1578"/>
          <table:table-cell table:number-columns-repeated="16382"/>
        </table:table-row>
        <table:table-row>
          <table:table-cell/>
          <table:table-cell office:value-type="float" office:value="1579"/>
          <table:table-cell table:number-columns-repeated="16382"/>
        </table:table-row>
        <table:table-row>
          <table:table-cell/>
          <table:table-cell office:value-type="float" office:value="1580"/>
          <table:table-cell table:number-columns-repeated="16382"/>
        </table:table-row>
        <table:table-row>
          <table:table-cell/>
          <table:table-cell office:value-type="float" office:value="1581"/>
          <table:table-cell table:number-columns-repeated="16382"/>
        </table:table-row>
        <table:table-row>
          <table:table-cell/>
          <table:table-cell office:value-type="float" office:value="1582"/>
          <table:table-cell table:number-columns-repeated="16382"/>
        </table:table-row>
        <table:table-row>
          <table:table-cell/>
          <table:table-cell office:value-type="float" office:value="1583"/>
          <table:table-cell table:number-columns-repeated="16382"/>
        </table:table-row>
        <table:table-row>
          <table:table-cell/>
          <table:table-cell office:value-type="float" office:value="1584"/>
          <table:table-cell table:number-columns-repeated="16382"/>
        </table:table-row>
        <table:table-row>
          <table:table-cell/>
          <table:table-cell office:value-type="float" office:value="1585"/>
          <table:table-cell table:number-columns-repeated="16382"/>
        </table:table-row>
        <table:table-row>
          <table:table-cell/>
          <table:table-cell office:value-type="float" office:value="1586"/>
          <table:table-cell table:number-columns-repeated="16382"/>
        </table:table-row>
        <table:table-row>
          <table:table-cell/>
          <table:table-cell office:value-type="float" office:value="1587"/>
          <table:table-cell table:number-columns-repeated="16382"/>
        </table:table-row>
        <table:table-row>
          <table:table-cell/>
          <table:table-cell office:value-type="float" office:value="1588"/>
          <table:table-cell table:number-columns-repeated="16382"/>
        </table:table-row>
        <table:table-row>
          <table:table-cell/>
          <table:table-cell office:value-type="float" office:value="1589"/>
          <table:table-cell table:number-columns-repeated="16382"/>
        </table:table-row>
        <table:table-row>
          <table:table-cell/>
          <table:table-cell office:value-type="float" office:value="1590"/>
          <table:table-cell table:number-columns-repeated="16382"/>
        </table:table-row>
        <table:table-row>
          <table:table-cell/>
          <table:table-cell office:value-type="float" office:value="1591"/>
          <table:table-cell table:number-columns-repeated="16382"/>
        </table:table-row>
        <table:table-row>
          <table:table-cell/>
          <table:table-cell office:value-type="float" office:value="1592"/>
          <table:table-cell table:number-columns-repeated="16382"/>
        </table:table-row>
        <table:table-row>
          <table:table-cell/>
          <table:table-cell office:value-type="float" office:value="1593"/>
          <table:table-cell table:number-columns-repeated="16382"/>
        </table:table-row>
        <table:table-row>
          <table:table-cell/>
          <table:table-cell office:value-type="float" office:value="1594"/>
          <table:table-cell table:number-columns-repeated="16382"/>
        </table:table-row>
        <table:table-row>
          <table:table-cell/>
          <table:table-cell office:value-type="float" office:value="1595"/>
          <table:table-cell table:number-columns-repeated="16382"/>
        </table:table-row>
        <table:table-row>
          <table:table-cell/>
          <table:table-cell office:value-type="float" office:value="1596"/>
          <table:table-cell table:number-columns-repeated="16382"/>
        </table:table-row>
        <table:table-row>
          <table:table-cell/>
          <table:table-cell office:value-type="float" office:value="1597"/>
          <table:table-cell table:number-columns-repeated="16382"/>
        </table:table-row>
        <table:table-row>
          <table:table-cell/>
          <table:table-cell office:value-type="float" office:value="1598"/>
          <table:table-cell table:number-columns-repeated="16382"/>
        </table:table-row>
        <table:table-row>
          <table:table-cell/>
          <table:table-cell office:value-type="float" office:value="1599"/>
          <table:table-cell table:number-columns-repeated="16382"/>
        </table:table-row>
        <table:table-row>
          <table:table-cell/>
          <table:table-cell office:value-type="float" office:value="1600"/>
          <table:table-cell table:number-columns-repeated="16382"/>
        </table:table-row>
        <table:table-row>
          <table:table-cell/>
          <table:table-cell office:value-type="float" office:value="1601"/>
          <table:table-cell table:number-columns-repeated="16382"/>
        </table:table-row>
        <table:table-row>
          <table:table-cell/>
          <table:table-cell office:value-type="float" office:value="1602"/>
          <table:table-cell table:number-columns-repeated="16382"/>
        </table:table-row>
        <table:table-row>
          <table:table-cell/>
          <table:table-cell office:value-type="float" office:value="1603"/>
          <table:table-cell table:number-columns-repeated="16382"/>
        </table:table-row>
        <table:table-row>
          <table:table-cell/>
          <table:table-cell office:value-type="float" office:value="1604"/>
          <table:table-cell table:number-columns-repeated="16382"/>
        </table:table-row>
        <table:table-row>
          <table:table-cell/>
          <table:table-cell office:value-type="float" office:value="1605"/>
          <table:table-cell table:number-columns-repeated="16382"/>
        </table:table-row>
        <table:table-row>
          <table:table-cell/>
          <table:table-cell office:value-type="float" office:value="1606"/>
          <table:table-cell table:number-columns-repeated="16382"/>
        </table:table-row>
        <table:table-row>
          <table:table-cell/>
          <table:table-cell office:value-type="float" office:value="1607"/>
          <table:table-cell table:number-columns-repeated="16382"/>
        </table:table-row>
        <table:table-row>
          <table:table-cell/>
          <table:table-cell office:value-type="float" office:value="1608"/>
          <table:table-cell table:number-columns-repeated="16382"/>
        </table:table-row>
        <table:table-row>
          <table:table-cell/>
          <table:table-cell office:value-type="float" office:value="1609"/>
          <table:table-cell table:number-columns-repeated="16382"/>
        </table:table-row>
        <table:table-row>
          <table:table-cell/>
          <table:table-cell office:value-type="float" office:value="1610"/>
          <table:table-cell table:number-columns-repeated="16382"/>
        </table:table-row>
        <table:table-row>
          <table:table-cell/>
          <table:table-cell office:value-type="float" office:value="1611"/>
          <table:table-cell table:number-columns-repeated="16382"/>
        </table:table-row>
        <table:table-row>
          <table:table-cell/>
          <table:table-cell office:value-type="float" office:value="1612"/>
          <table:table-cell table:number-columns-repeated="16382"/>
        </table:table-row>
        <table:table-row>
          <table:table-cell/>
          <table:table-cell office:value-type="float" office:value="1613"/>
          <table:table-cell table:number-columns-repeated="16382"/>
        </table:table-row>
        <table:table-row>
          <table:table-cell/>
          <table:table-cell office:value-type="float" office:value="1614"/>
          <table:table-cell table:number-columns-repeated="16382"/>
        </table:table-row>
        <table:table-row>
          <table:table-cell/>
          <table:table-cell office:value-type="float" office:value="1615"/>
          <table:table-cell table:number-columns-repeated="16382"/>
        </table:table-row>
        <table:table-row>
          <table:table-cell/>
          <table:table-cell office:value-type="float" office:value="1616"/>
          <table:table-cell table:number-columns-repeated="16382"/>
        </table:table-row>
        <table:table-row>
          <table:table-cell/>
          <table:table-cell office:value-type="float" office:value="1617"/>
          <table:table-cell table:number-columns-repeated="16382"/>
        </table:table-row>
        <table:table-row>
          <table:table-cell/>
          <table:table-cell office:value-type="float" office:value="1618"/>
          <table:table-cell table:number-columns-repeated="16382"/>
        </table:table-row>
        <table:table-row>
          <table:table-cell/>
          <table:table-cell office:value-type="float" office:value="1619"/>
          <table:table-cell table:number-columns-repeated="16382"/>
        </table:table-row>
        <table:table-row>
          <table:table-cell/>
          <table:table-cell office:value-type="float" office:value="1620"/>
          <table:table-cell table:number-columns-repeated="16382"/>
        </table:table-row>
        <table:table-row>
          <table:table-cell/>
          <table:table-cell office:value-type="float" office:value="1621"/>
          <table:table-cell table:number-columns-repeated="16382"/>
        </table:table-row>
        <table:table-row>
          <table:table-cell/>
          <table:table-cell office:value-type="float" office:value="1622"/>
          <table:table-cell table:number-columns-repeated="16382"/>
        </table:table-row>
        <table:table-row>
          <table:table-cell/>
          <table:table-cell office:value-type="float" office:value="1623"/>
          <table:table-cell table:number-columns-repeated="16382"/>
        </table:table-row>
        <table:table-row>
          <table:table-cell/>
          <table:table-cell office:value-type="float" office:value="1624"/>
          <table:table-cell table:number-columns-repeated="16382"/>
        </table:table-row>
        <table:table-row>
          <table:table-cell/>
          <table:table-cell office:value-type="float" office:value="1625"/>
          <table:table-cell table:number-columns-repeated="16382"/>
        </table:table-row>
        <table:table-row>
          <table:table-cell/>
          <table:table-cell office:value-type="float" office:value="1626"/>
          <table:table-cell table:number-columns-repeated="16382"/>
        </table:table-row>
        <table:table-row>
          <table:table-cell/>
          <table:table-cell office:value-type="float" office:value="1627"/>
          <table:table-cell table:number-columns-repeated="16382"/>
        </table:table-row>
        <table:table-row>
          <table:table-cell/>
          <table:table-cell office:value-type="float" office:value="1628"/>
          <table:table-cell table:number-columns-repeated="16382"/>
        </table:table-row>
        <table:table-row>
          <table:table-cell/>
          <table:table-cell office:value-type="float" office:value="1629"/>
          <table:table-cell table:number-columns-repeated="16382"/>
        </table:table-row>
        <table:table-row>
          <table:table-cell/>
          <table:table-cell office:value-type="float" office:value="1630"/>
          <table:table-cell table:number-columns-repeated="16382"/>
        </table:table-row>
        <table:table-row>
          <table:table-cell/>
          <table:table-cell office:value-type="float" office:value="1631"/>
          <table:table-cell table:number-columns-repeated="16382"/>
        </table:table-row>
        <table:table-row>
          <table:table-cell/>
          <table:table-cell office:value-type="float" office:value="1632"/>
          <table:table-cell table:number-columns-repeated="16382"/>
        </table:table-row>
        <table:table-row>
          <table:table-cell/>
          <table:table-cell office:value-type="float" office:value="1633"/>
          <table:table-cell table:number-columns-repeated="16382"/>
        </table:table-row>
        <table:table-row>
          <table:table-cell/>
          <table:table-cell office:value-type="float" office:value="1634"/>
          <table:table-cell table:number-columns-repeated="16382"/>
        </table:table-row>
        <table:table-row>
          <table:table-cell/>
          <table:table-cell office:value-type="float" office:value="1635"/>
          <table:table-cell table:number-columns-repeated="16382"/>
        </table:table-row>
        <table:table-row>
          <table:table-cell/>
          <table:table-cell office:value-type="float" office:value="1636"/>
          <table:table-cell table:number-columns-repeated="16382"/>
        </table:table-row>
        <table:table-row>
          <table:table-cell/>
          <table:table-cell office:value-type="float" office:value="1637"/>
          <table:table-cell table:number-columns-repeated="16382"/>
        </table:table-row>
        <table:table-row>
          <table:table-cell/>
          <table:table-cell office:value-type="float" office:value="1638"/>
          <table:table-cell table:number-columns-repeated="16382"/>
        </table:table-row>
        <table:table-row>
          <table:table-cell/>
          <table:table-cell office:value-type="float" office:value="1639"/>
          <table:table-cell table:number-columns-repeated="16382"/>
        </table:table-row>
        <table:table-row>
          <table:table-cell/>
          <table:table-cell office:value-type="float" office:value="1640"/>
          <table:table-cell table:number-columns-repeated="16382"/>
        </table:table-row>
        <table:table-row>
          <table:table-cell/>
          <table:table-cell office:value-type="float" office:value="1641"/>
          <table:table-cell table:number-columns-repeated="16382"/>
        </table:table-row>
        <table:table-row>
          <table:table-cell/>
          <table:table-cell office:value-type="float" office:value="1642"/>
          <table:table-cell table:number-columns-repeated="16382"/>
        </table:table-row>
        <table:table-row>
          <table:table-cell/>
          <table:table-cell office:value-type="float" office:value="1643"/>
          <table:table-cell table:number-columns-repeated="16382"/>
        </table:table-row>
        <table:table-row>
          <table:table-cell/>
          <table:table-cell office:value-type="float" office:value="1644"/>
          <table:table-cell table:number-columns-repeated="16382"/>
        </table:table-row>
        <table:table-row>
          <table:table-cell/>
          <table:table-cell office:value-type="float" office:value="1645"/>
          <table:table-cell table:number-columns-repeated="16382"/>
        </table:table-row>
        <table:table-row>
          <table:table-cell/>
          <table:table-cell office:value-type="float" office:value="1646"/>
          <table:table-cell table:number-columns-repeated="16382"/>
        </table:table-row>
        <table:table-row>
          <table:table-cell/>
          <table:table-cell office:value-type="float" office:value="1647"/>
          <table:table-cell table:number-columns-repeated="16382"/>
        </table:table-row>
        <table:table-row>
          <table:table-cell/>
          <table:table-cell office:value-type="float" office:value="1648"/>
          <table:table-cell table:number-columns-repeated="16382"/>
        </table:table-row>
        <table:table-row>
          <table:table-cell/>
          <table:table-cell office:value-type="float" office:value="1649"/>
          <table:table-cell table:number-columns-repeated="16382"/>
        </table:table-row>
        <table:table-row>
          <table:table-cell/>
          <table:table-cell office:value-type="float" office:value="1650"/>
          <table:table-cell table:number-columns-repeated="16382"/>
        </table:table-row>
        <table:table-row>
          <table:table-cell/>
          <table:table-cell office:value-type="float" office:value="1651"/>
          <table:table-cell table:number-columns-repeated="16382"/>
        </table:table-row>
        <table:table-row>
          <table:table-cell/>
          <table:table-cell office:value-type="float" office:value="1652"/>
          <table:table-cell table:number-columns-repeated="16382"/>
        </table:table-row>
        <table:table-row>
          <table:table-cell/>
          <table:table-cell office:value-type="float" office:value="1653"/>
          <table:table-cell table:number-columns-repeated="16382"/>
        </table:table-row>
        <table:table-row>
          <table:table-cell/>
          <table:table-cell office:value-type="float" office:value="1654"/>
          <table:table-cell table:number-columns-repeated="16382"/>
        </table:table-row>
        <table:table-row>
          <table:table-cell/>
          <table:table-cell office:value-type="float" office:value="1655"/>
          <table:table-cell table:number-columns-repeated="16382"/>
        </table:table-row>
        <table:table-row>
          <table:table-cell/>
          <table:table-cell office:value-type="float" office:value="1656"/>
          <table:table-cell table:number-columns-repeated="16382"/>
        </table:table-row>
        <table:table-row>
          <table:table-cell/>
          <table:table-cell office:value-type="float" office:value="1657"/>
          <table:table-cell table:number-columns-repeated="16382"/>
        </table:table-row>
        <table:table-row>
          <table:table-cell/>
          <table:table-cell office:value-type="float" office:value="1658"/>
          <table:table-cell table:number-columns-repeated="16382"/>
        </table:table-row>
        <table:table-row>
          <table:table-cell/>
          <table:table-cell office:value-type="float" office:value="1659"/>
          <table:table-cell table:number-columns-repeated="16382"/>
        </table:table-row>
        <table:table-row>
          <table:table-cell/>
          <table:table-cell office:value-type="float" office:value="1660"/>
          <table:table-cell table:number-columns-repeated="16382"/>
        </table:table-row>
        <table:table-row>
          <table:table-cell/>
          <table:table-cell office:value-type="float" office:value="1661"/>
          <table:table-cell table:number-columns-repeated="16382"/>
        </table:table-row>
        <table:table-row>
          <table:table-cell/>
          <table:table-cell office:value-type="float" office:value="1662"/>
          <table:table-cell table:number-columns-repeated="16382"/>
        </table:table-row>
        <table:table-row>
          <table:table-cell/>
          <table:table-cell office:value-type="float" office:value="1663"/>
          <table:table-cell table:number-columns-repeated="16382"/>
        </table:table-row>
        <table:table-row>
          <table:table-cell/>
          <table:table-cell office:value-type="float" office:value="1664"/>
          <table:table-cell table:number-columns-repeated="16382"/>
        </table:table-row>
        <table:table-row>
          <table:table-cell/>
          <table:table-cell office:value-type="float" office:value="1665"/>
          <table:table-cell table:number-columns-repeated="16382"/>
        </table:table-row>
        <table:table-row>
          <table:table-cell/>
          <table:table-cell office:value-type="float" office:value="1666"/>
          <table:table-cell table:number-columns-repeated="16382"/>
        </table:table-row>
        <table:table-row>
          <table:table-cell/>
          <table:table-cell office:value-type="float" office:value="1667"/>
          <table:table-cell table:number-columns-repeated="16382"/>
        </table:table-row>
        <table:table-row>
          <table:table-cell/>
          <table:table-cell office:value-type="float" office:value="1668"/>
          <table:table-cell table:number-columns-repeated="16382"/>
        </table:table-row>
        <table:table-row>
          <table:table-cell/>
          <table:table-cell office:value-type="float" office:value="1669"/>
          <table:table-cell table:number-columns-repeated="16382"/>
        </table:table-row>
        <table:table-row>
          <table:table-cell/>
          <table:table-cell office:value-type="float" office:value="1670"/>
          <table:table-cell table:number-columns-repeated="16382"/>
        </table:table-row>
        <table:table-row>
          <table:table-cell/>
          <table:table-cell office:value-type="float" office:value="1671"/>
          <table:table-cell table:number-columns-repeated="16382"/>
        </table:table-row>
        <table:table-row>
          <table:table-cell/>
          <table:table-cell office:value-type="float" office:value="1672"/>
          <table:table-cell table:number-columns-repeated="16382"/>
        </table:table-row>
        <table:table-row>
          <table:table-cell/>
          <table:table-cell office:value-type="float" office:value="1673"/>
          <table:table-cell table:number-columns-repeated="16382"/>
        </table:table-row>
        <table:table-row>
          <table:table-cell/>
          <table:table-cell office:value-type="float" office:value="1674"/>
          <table:table-cell table:number-columns-repeated="16382"/>
        </table:table-row>
        <table:table-row>
          <table:table-cell/>
          <table:table-cell office:value-type="float" office:value="1675"/>
          <table:table-cell table:number-columns-repeated="16382"/>
        </table:table-row>
        <table:table-row>
          <table:table-cell/>
          <table:table-cell office:value-type="float" office:value="1676"/>
          <table:table-cell table:number-columns-repeated="16382"/>
        </table:table-row>
        <table:table-row>
          <table:table-cell/>
          <table:table-cell office:value-type="float" office:value="1677"/>
          <table:table-cell table:number-columns-repeated="16382"/>
        </table:table-row>
        <table:table-row>
          <table:table-cell/>
          <table:table-cell office:value-type="float" office:value="1678"/>
          <table:table-cell table:number-columns-repeated="16382"/>
        </table:table-row>
        <table:table-row>
          <table:table-cell/>
          <table:table-cell office:value-type="float" office:value="1679"/>
          <table:table-cell table:number-columns-repeated="16382"/>
        </table:table-row>
        <table:table-row>
          <table:table-cell/>
          <table:table-cell office:value-type="float" office:value="1680"/>
          <table:table-cell table:number-columns-repeated="16382"/>
        </table:table-row>
        <table:table-row>
          <table:table-cell/>
          <table:table-cell office:value-type="float" office:value="1681"/>
          <table:table-cell table:number-columns-repeated="16382"/>
        </table:table-row>
        <table:table-row>
          <table:table-cell/>
          <table:table-cell office:value-type="float" office:value="1682"/>
          <table:table-cell table:number-columns-repeated="16382"/>
        </table:table-row>
        <table:table-row>
          <table:table-cell/>
          <table:table-cell office:value-type="float" office:value="1683"/>
          <table:table-cell table:number-columns-repeated="16382"/>
        </table:table-row>
        <table:table-row>
          <table:table-cell/>
          <table:table-cell office:value-type="float" office:value="1684"/>
          <table:table-cell table:number-columns-repeated="16382"/>
        </table:table-row>
        <table:table-row>
          <table:table-cell/>
          <table:table-cell office:value-type="float" office:value="1685"/>
          <table:table-cell table:number-columns-repeated="16382"/>
        </table:table-row>
        <table:table-row>
          <table:table-cell/>
          <table:table-cell office:value-type="float" office:value="1686"/>
          <table:table-cell table:number-columns-repeated="16382"/>
        </table:table-row>
        <table:table-row>
          <table:table-cell/>
          <table:table-cell office:value-type="float" office:value="1687"/>
          <table:table-cell table:number-columns-repeated="16382"/>
        </table:table-row>
        <table:table-row>
          <table:table-cell/>
          <table:table-cell office:value-type="float" office:value="1688"/>
          <table:table-cell table:number-columns-repeated="16382"/>
        </table:table-row>
        <table:table-row>
          <table:table-cell/>
          <table:table-cell office:value-type="float" office:value="1689"/>
          <table:table-cell table:number-columns-repeated="16382"/>
        </table:table-row>
        <table:table-row>
          <table:table-cell/>
          <table:table-cell office:value-type="float" office:value="1690"/>
          <table:table-cell table:number-columns-repeated="16382"/>
        </table:table-row>
        <table:table-row>
          <table:table-cell/>
          <table:table-cell office:value-type="float" office:value="1691"/>
          <table:table-cell table:number-columns-repeated="16382"/>
        </table:table-row>
        <table:table-row>
          <table:table-cell/>
          <table:table-cell office:value-type="float" office:value="1692"/>
          <table:table-cell table:number-columns-repeated="16382"/>
        </table:table-row>
        <table:table-row>
          <table:table-cell/>
          <table:table-cell office:value-type="float" office:value="1693"/>
          <table:table-cell table:number-columns-repeated="16382"/>
        </table:table-row>
        <table:table-row>
          <table:table-cell/>
          <table:table-cell office:value-type="float" office:value="1694"/>
          <table:table-cell table:number-columns-repeated="16382"/>
        </table:table-row>
        <table:table-row>
          <table:table-cell/>
          <table:table-cell office:value-type="float" office:value="1695"/>
          <table:table-cell table:number-columns-repeated="16382"/>
        </table:table-row>
        <table:table-row>
          <table:table-cell/>
          <table:table-cell office:value-type="float" office:value="1696"/>
          <table:table-cell table:number-columns-repeated="16382"/>
        </table:table-row>
        <table:table-row>
          <table:table-cell/>
          <table:table-cell office:value-type="float" office:value="1697"/>
          <table:table-cell table:number-columns-repeated="16382"/>
        </table:table-row>
        <table:table-row>
          <table:table-cell/>
          <table:table-cell office:value-type="float" office:value="1698"/>
          <table:table-cell table:number-columns-repeated="16382"/>
        </table:table-row>
        <table:table-row>
          <table:table-cell/>
          <table:table-cell office:value-type="float" office:value="1699"/>
          <table:table-cell table:number-columns-repeated="16382"/>
        </table:table-row>
        <table:table-row>
          <table:table-cell/>
          <table:table-cell office:value-type="float" office:value="1700"/>
          <table:table-cell table:number-columns-repeated="16382"/>
        </table:table-row>
        <table:table-row>
          <table:table-cell/>
          <table:table-cell office:value-type="float" office:value="1701"/>
          <table:table-cell table:number-columns-repeated="16382"/>
        </table:table-row>
        <table:table-row>
          <table:table-cell/>
          <table:table-cell office:value-type="float" office:value="1702"/>
          <table:table-cell table:number-columns-repeated="16382"/>
        </table:table-row>
        <table:table-row>
          <table:table-cell/>
          <table:table-cell office:value-type="float" office:value="1703"/>
          <table:table-cell table:number-columns-repeated="16382"/>
        </table:table-row>
        <table:table-row>
          <table:table-cell/>
          <table:table-cell office:value-type="float" office:value="1704"/>
          <table:table-cell table:number-columns-repeated="16382"/>
        </table:table-row>
        <table:table-row>
          <table:table-cell/>
          <table:table-cell office:value-type="float" office:value="1705"/>
          <table:table-cell table:number-columns-repeated="16382"/>
        </table:table-row>
        <table:table-row>
          <table:table-cell/>
          <table:table-cell office:value-type="float" office:value="1706"/>
          <table:table-cell table:number-columns-repeated="16382"/>
        </table:table-row>
        <table:table-row>
          <table:table-cell/>
          <table:table-cell office:value-type="float" office:value="1707"/>
          <table:table-cell table:number-columns-repeated="16382"/>
        </table:table-row>
        <table:table-row>
          <table:table-cell/>
          <table:table-cell office:value-type="float" office:value="1708"/>
          <table:table-cell table:number-columns-repeated="16382"/>
        </table:table-row>
        <table:table-row>
          <table:table-cell/>
          <table:table-cell office:value-type="float" office:value="1709"/>
          <table:table-cell table:number-columns-repeated="16382"/>
        </table:table-row>
        <table:table-row>
          <table:table-cell/>
          <table:table-cell office:value-type="float" office:value="1710"/>
          <table:table-cell table:number-columns-repeated="16382"/>
        </table:table-row>
        <table:table-row>
          <table:table-cell/>
          <table:table-cell office:value-type="float" office:value="1711"/>
          <table:table-cell table:number-columns-repeated="16382"/>
        </table:table-row>
        <table:table-row>
          <table:table-cell/>
          <table:table-cell office:value-type="float" office:value="1712"/>
          <table:table-cell table:number-columns-repeated="16382"/>
        </table:table-row>
        <table:table-row>
          <table:table-cell/>
          <table:table-cell office:value-type="float" office:value="1713"/>
          <table:table-cell table:number-columns-repeated="16382"/>
        </table:table-row>
        <table:table-row>
          <table:table-cell/>
          <table:table-cell office:value-type="float" office:value="1714"/>
          <table:table-cell table:number-columns-repeated="16382"/>
        </table:table-row>
        <table:table-row>
          <table:table-cell/>
          <table:table-cell office:value-type="float" office:value="1715"/>
          <table:table-cell table:number-columns-repeated="16382"/>
        </table:table-row>
        <table:table-row>
          <table:table-cell/>
          <table:table-cell office:value-type="float" office:value="1716"/>
          <table:table-cell table:number-columns-repeated="16382"/>
        </table:table-row>
        <table:table-row>
          <table:table-cell/>
          <table:table-cell office:value-type="float" office:value="1717"/>
          <table:table-cell table:number-columns-repeated="16382"/>
        </table:table-row>
        <table:table-row>
          <table:table-cell/>
          <table:table-cell office:value-type="float" office:value="1718"/>
          <table:table-cell table:number-columns-repeated="16382"/>
        </table:table-row>
        <table:table-row>
          <table:table-cell/>
          <table:table-cell office:value-type="float" office:value="1719"/>
          <table:table-cell table:number-columns-repeated="16382"/>
        </table:table-row>
        <table:table-row>
          <table:table-cell/>
          <table:table-cell office:value-type="float" office:value="1720"/>
          <table:table-cell table:number-columns-repeated="16382"/>
        </table:table-row>
        <table:table-row>
          <table:table-cell/>
          <table:table-cell office:value-type="float" office:value="1721"/>
          <table:table-cell table:number-columns-repeated="16382"/>
        </table:table-row>
        <table:table-row>
          <table:table-cell/>
          <table:table-cell office:value-type="float" office:value="1722"/>
          <table:table-cell table:number-columns-repeated="16382"/>
        </table:table-row>
        <table:table-row>
          <table:table-cell/>
          <table:table-cell office:value-type="float" office:value="1723"/>
          <table:table-cell table:number-columns-repeated="16382"/>
        </table:table-row>
        <table:table-row>
          <table:table-cell/>
          <table:table-cell office:value-type="float" office:value="1724"/>
          <table:table-cell table:number-columns-repeated="16382"/>
        </table:table-row>
        <table:table-row>
          <table:table-cell/>
          <table:table-cell office:value-type="float" office:value="1725"/>
          <table:table-cell table:number-columns-repeated="16382"/>
        </table:table-row>
        <table:table-row>
          <table:table-cell/>
          <table:table-cell office:value-type="float" office:value="1726"/>
          <table:table-cell table:number-columns-repeated="16382"/>
        </table:table-row>
        <table:table-row>
          <table:table-cell/>
          <table:table-cell office:value-type="float" office:value="1727"/>
          <table:table-cell table:number-columns-repeated="16382"/>
        </table:table-row>
        <table:table-row>
          <table:table-cell/>
          <table:table-cell office:value-type="float" office:value="1728"/>
          <table:table-cell table:number-columns-repeated="16382"/>
        </table:table-row>
        <table:table-row>
          <table:table-cell/>
          <table:table-cell office:value-type="float" office:value="1729"/>
          <table:table-cell table:number-columns-repeated="16382"/>
        </table:table-row>
        <table:table-row>
          <table:table-cell/>
          <table:table-cell office:value-type="float" office:value="1730"/>
          <table:table-cell table:number-columns-repeated="16382"/>
        </table:table-row>
        <table:table-row>
          <table:table-cell/>
          <table:table-cell office:value-type="float" office:value="1731"/>
          <table:table-cell table:number-columns-repeated="16382"/>
        </table:table-row>
        <table:table-row>
          <table:table-cell/>
          <table:table-cell office:value-type="float" office:value="1732"/>
          <table:table-cell table:number-columns-repeated="16382"/>
        </table:table-row>
        <table:table-row>
          <table:table-cell/>
          <table:table-cell office:value-type="float" office:value="1733"/>
          <table:table-cell table:number-columns-repeated="16382"/>
        </table:table-row>
        <table:table-row>
          <table:table-cell/>
          <table:table-cell office:value-type="float" office:value="1734"/>
          <table:table-cell table:number-columns-repeated="16382"/>
        </table:table-row>
        <table:table-row>
          <table:table-cell/>
          <table:table-cell office:value-type="float" office:value="1735"/>
          <table:table-cell table:number-columns-repeated="16382"/>
        </table:table-row>
        <table:table-row>
          <table:table-cell/>
          <table:table-cell office:value-type="float" office:value="1736"/>
          <table:table-cell table:number-columns-repeated="16382"/>
        </table:table-row>
        <table:table-row>
          <table:table-cell/>
          <table:table-cell office:value-type="float" office:value="1737"/>
          <table:table-cell table:number-columns-repeated="16382"/>
        </table:table-row>
        <table:table-row>
          <table:table-cell/>
          <table:table-cell office:value-type="float" office:value="1738"/>
          <table:table-cell table:number-columns-repeated="16382"/>
        </table:table-row>
        <table:table-row>
          <table:table-cell/>
          <table:table-cell office:value-type="float" office:value="1739"/>
          <table:table-cell table:number-columns-repeated="16382"/>
        </table:table-row>
        <table:table-row>
          <table:table-cell/>
          <table:table-cell office:value-type="float" office:value="1740"/>
          <table:table-cell table:number-columns-repeated="16382"/>
        </table:table-row>
        <table:table-row>
          <table:table-cell/>
          <table:table-cell office:value-type="float" office:value="1741"/>
          <table:table-cell table:number-columns-repeated="16382"/>
        </table:table-row>
        <table:table-row>
          <table:table-cell/>
          <table:table-cell office:value-type="float" office:value="1742"/>
          <table:table-cell table:number-columns-repeated="16382"/>
        </table:table-row>
        <table:table-row>
          <table:table-cell/>
          <table:table-cell office:value-type="float" office:value="1743"/>
          <table:table-cell table:number-columns-repeated="16382"/>
        </table:table-row>
        <table:table-row>
          <table:table-cell/>
          <table:table-cell office:value-type="float" office:value="1744"/>
          <table:table-cell table:number-columns-repeated="16382"/>
        </table:table-row>
        <table:table-row>
          <table:table-cell/>
          <table:table-cell office:value-type="float" office:value="1745"/>
          <table:table-cell table:number-columns-repeated="16382"/>
        </table:table-row>
        <table:table-row>
          <table:table-cell/>
          <table:table-cell office:value-type="float" office:value="1746"/>
          <table:table-cell table:number-columns-repeated="16382"/>
        </table:table-row>
        <table:table-row>
          <table:table-cell/>
          <table:table-cell office:value-type="float" office:value="1747"/>
          <table:table-cell table:number-columns-repeated="16382"/>
        </table:table-row>
        <table:table-row>
          <table:table-cell/>
          <table:table-cell office:value-type="float" office:value="1748"/>
          <table:table-cell table:number-columns-repeated="16382"/>
        </table:table-row>
        <table:table-row>
          <table:table-cell/>
          <table:table-cell office:value-type="float" office:value="1749"/>
          <table:table-cell table:number-columns-repeated="16382"/>
        </table:table-row>
        <table:table-row>
          <table:table-cell/>
          <table:table-cell office:value-type="float" office:value="1750"/>
          <table:table-cell table:number-columns-repeated="16382"/>
        </table:table-row>
        <table:table-row>
          <table:table-cell/>
          <table:table-cell office:value-type="float" office:value="1751"/>
          <table:table-cell table:number-columns-repeated="16382"/>
        </table:table-row>
        <table:table-row>
          <table:table-cell/>
          <table:table-cell office:value-type="float" office:value="1752"/>
          <table:table-cell table:number-columns-repeated="16382"/>
        </table:table-row>
        <table:table-row>
          <table:table-cell/>
          <table:table-cell office:value-type="float" office:value="1753"/>
          <table:table-cell table:number-columns-repeated="16382"/>
        </table:table-row>
        <table:table-row>
          <table:table-cell/>
          <table:table-cell office:value-type="float" office:value="1754"/>
          <table:table-cell table:number-columns-repeated="16382"/>
        </table:table-row>
        <table:table-row>
          <table:table-cell/>
          <table:table-cell office:value-type="float" office:value="1755"/>
          <table:table-cell table:number-columns-repeated="16382"/>
        </table:table-row>
        <table:table-row>
          <table:table-cell/>
          <table:table-cell office:value-type="float" office:value="1756"/>
          <table:table-cell table:number-columns-repeated="16382"/>
        </table:table-row>
        <table:table-row>
          <table:table-cell/>
          <table:table-cell office:value-type="float" office:value="1757"/>
          <table:table-cell table:number-columns-repeated="16382"/>
        </table:table-row>
        <table:table-row>
          <table:table-cell/>
          <table:table-cell office:value-type="float" office:value="1758"/>
          <table:table-cell table:number-columns-repeated="16382"/>
        </table:table-row>
        <table:table-row>
          <table:table-cell/>
          <table:table-cell office:value-type="float" office:value="1759"/>
          <table:table-cell table:number-columns-repeated="16382"/>
        </table:table-row>
        <table:table-row>
          <table:table-cell/>
          <table:table-cell office:value-type="float" office:value="1760"/>
          <table:table-cell table:number-columns-repeated="16382"/>
        </table:table-row>
        <table:table-row>
          <table:table-cell/>
          <table:table-cell office:value-type="float" office:value="1761"/>
          <table:table-cell table:number-columns-repeated="16382"/>
        </table:table-row>
        <table:table-row>
          <table:table-cell/>
          <table:table-cell office:value-type="float" office:value="1762"/>
          <table:table-cell table:number-columns-repeated="16382"/>
        </table:table-row>
        <table:table-row>
          <table:table-cell/>
          <table:table-cell office:value-type="float" office:value="1763"/>
          <table:table-cell table:number-columns-repeated="16382"/>
        </table:table-row>
        <table:table-row>
          <table:table-cell/>
          <table:table-cell office:value-type="float" office:value="1764"/>
          <table:table-cell table:number-columns-repeated="16382"/>
        </table:table-row>
        <table:table-row>
          <table:table-cell/>
          <table:table-cell office:value-type="float" office:value="1765"/>
          <table:table-cell table:number-columns-repeated="16382"/>
        </table:table-row>
        <table:table-row>
          <table:table-cell/>
          <table:table-cell office:value-type="float" office:value="1766"/>
          <table:table-cell table:number-columns-repeated="16382"/>
        </table:table-row>
        <table:table-row>
          <table:table-cell/>
          <table:table-cell office:value-type="float" office:value="1767"/>
          <table:table-cell table:number-columns-repeated="16382"/>
        </table:table-row>
        <table:table-row>
          <table:table-cell/>
          <table:table-cell office:value-type="float" office:value="1768"/>
          <table:table-cell table:number-columns-repeated="16382"/>
        </table:table-row>
        <table:table-row>
          <table:table-cell/>
          <table:table-cell office:value-type="float" office:value="1769"/>
          <table:table-cell table:number-columns-repeated="16382"/>
        </table:table-row>
        <table:table-row>
          <table:table-cell/>
          <table:table-cell office:value-type="float" office:value="1770"/>
          <table:table-cell table:number-columns-repeated="16382"/>
        </table:table-row>
        <table:table-row>
          <table:table-cell/>
          <table:table-cell office:value-type="float" office:value="1771"/>
          <table:table-cell table:number-columns-repeated="16382"/>
        </table:table-row>
        <table:table-row>
          <table:table-cell/>
          <table:table-cell office:value-type="float" office:value="1772"/>
          <table:table-cell table:number-columns-repeated="16382"/>
        </table:table-row>
        <table:table-row>
          <table:table-cell/>
          <table:table-cell office:value-type="float" office:value="1773"/>
          <table:table-cell table:number-columns-repeated="16382"/>
        </table:table-row>
        <table:table-row>
          <table:table-cell/>
          <table:table-cell office:value-type="float" office:value="1774"/>
          <table:table-cell table:number-columns-repeated="16382"/>
        </table:table-row>
        <table:table-row>
          <table:table-cell/>
          <table:table-cell office:value-type="float" office:value="1775"/>
          <table:table-cell table:number-columns-repeated="16382"/>
        </table:table-row>
        <table:table-row>
          <table:table-cell/>
          <table:table-cell office:value-type="float" office:value="1776"/>
          <table:table-cell table:number-columns-repeated="16382"/>
        </table:table-row>
        <table:table-row>
          <table:table-cell/>
          <table:table-cell office:value-type="float" office:value="1777"/>
          <table:table-cell table:number-columns-repeated="16382"/>
        </table:table-row>
        <table:table-row>
          <table:table-cell/>
          <table:table-cell office:value-type="float" office:value="1778"/>
          <table:table-cell table:number-columns-repeated="16382"/>
        </table:table-row>
        <table:table-row>
          <table:table-cell/>
          <table:table-cell office:value-type="float" office:value="1779"/>
          <table:table-cell table:number-columns-repeated="16382"/>
        </table:table-row>
        <table:table-row>
          <table:table-cell/>
          <table:table-cell office:value-type="float" office:value="1780"/>
          <table:table-cell table:number-columns-repeated="16382"/>
        </table:table-row>
        <table:table-row>
          <table:table-cell/>
          <table:table-cell office:value-type="float" office:value="1781"/>
          <table:table-cell table:number-columns-repeated="16382"/>
        </table:table-row>
        <table:table-row>
          <table:table-cell/>
          <table:table-cell office:value-type="float" office:value="1782"/>
          <table:table-cell table:number-columns-repeated="16382"/>
        </table:table-row>
        <table:table-row>
          <table:table-cell/>
          <table:table-cell office:value-type="float" office:value="1783"/>
          <table:table-cell table:number-columns-repeated="16382"/>
        </table:table-row>
        <table:table-row>
          <table:table-cell/>
          <table:table-cell office:value-type="float" office:value="1784"/>
          <table:table-cell table:number-columns-repeated="16382"/>
        </table:table-row>
        <table:table-row>
          <table:table-cell/>
          <table:table-cell office:value-type="float" office:value="1785"/>
          <table:table-cell table:number-columns-repeated="16382"/>
        </table:table-row>
        <table:table-row>
          <table:table-cell/>
          <table:table-cell office:value-type="float" office:value="1786"/>
          <table:table-cell table:number-columns-repeated="16382"/>
        </table:table-row>
        <table:table-row>
          <table:table-cell/>
          <table:table-cell office:value-type="float" office:value="1787"/>
          <table:table-cell table:number-columns-repeated="16382"/>
        </table:table-row>
        <table:table-row>
          <table:table-cell/>
          <table:table-cell office:value-type="float" office:value="1788"/>
          <table:table-cell table:number-columns-repeated="16382"/>
        </table:table-row>
        <table:table-row>
          <table:table-cell/>
          <table:table-cell office:value-type="float" office:value="1789"/>
          <table:table-cell table:number-columns-repeated="16382"/>
        </table:table-row>
        <table:table-row>
          <table:table-cell/>
          <table:table-cell office:value-type="float" office:value="1790"/>
          <table:table-cell table:number-columns-repeated="16382"/>
        </table:table-row>
        <table:table-row>
          <table:table-cell/>
          <table:table-cell office:value-type="float" office:value="1791"/>
          <table:table-cell table:number-columns-repeated="16382"/>
        </table:table-row>
        <table:table-row>
          <table:table-cell/>
          <table:table-cell office:value-type="float" office:value="1792"/>
          <table:table-cell table:number-columns-repeated="16382"/>
        </table:table-row>
        <table:table-row>
          <table:table-cell/>
          <table:table-cell office:value-type="float" office:value="1793"/>
          <table:table-cell table:number-columns-repeated="16382"/>
        </table:table-row>
        <table:table-row>
          <table:table-cell/>
          <table:table-cell office:value-type="float" office:value="1794"/>
          <table:table-cell table:number-columns-repeated="16382"/>
        </table:table-row>
        <table:table-row>
          <table:table-cell/>
          <table:table-cell office:value-type="float" office:value="1795"/>
          <table:table-cell table:number-columns-repeated="16382"/>
        </table:table-row>
        <table:table-row>
          <table:table-cell/>
          <table:table-cell office:value-type="float" office:value="1796"/>
          <table:table-cell table:number-columns-repeated="16382"/>
        </table:table-row>
        <table:table-row>
          <table:table-cell/>
          <table:table-cell office:value-type="float" office:value="1797"/>
          <table:table-cell table:number-columns-repeated="16382"/>
        </table:table-row>
        <table:table-row>
          <table:table-cell/>
          <table:table-cell office:value-type="float" office:value="1798"/>
          <table:table-cell table:number-columns-repeated="16382"/>
        </table:table-row>
        <table:table-row>
          <table:table-cell/>
          <table:table-cell office:value-type="float" office:value="1799"/>
          <table:table-cell table:number-columns-repeated="16382"/>
        </table:table-row>
        <table:table-row>
          <table:table-cell/>
          <table:table-cell office:value-type="float" office:value="1800"/>
          <table:table-cell table:number-columns-repeated="16382"/>
        </table:table-row>
        <table:table-row>
          <table:table-cell/>
          <table:table-cell office:value-type="float" office:value="1801"/>
          <table:table-cell table:number-columns-repeated="16382"/>
        </table:table-row>
        <table:table-row>
          <table:table-cell/>
          <table:table-cell office:value-type="float" office:value="1802"/>
          <table:table-cell table:number-columns-repeated="16382"/>
        </table:table-row>
        <table:table-row>
          <table:table-cell/>
          <table:table-cell office:value-type="float" office:value="1803"/>
          <table:table-cell table:number-columns-repeated="16382"/>
        </table:table-row>
        <table:table-row>
          <table:table-cell/>
          <table:table-cell office:value-type="float" office:value="1804"/>
          <table:table-cell table:number-columns-repeated="16382"/>
        </table:table-row>
        <table:table-row>
          <table:table-cell/>
          <table:table-cell office:value-type="float" office:value="1805"/>
          <table:table-cell table:number-columns-repeated="16382"/>
        </table:table-row>
        <table:table-row>
          <table:table-cell/>
          <table:table-cell office:value-type="float" office:value="1806"/>
          <table:table-cell table:number-columns-repeated="16382"/>
        </table:table-row>
        <table:table-row>
          <table:table-cell/>
          <table:table-cell office:value-type="float" office:value="1807"/>
          <table:table-cell table:number-columns-repeated="16382"/>
        </table:table-row>
        <table:table-row>
          <table:table-cell/>
          <table:table-cell office:value-type="float" office:value="1808"/>
          <table:table-cell table:number-columns-repeated="16382"/>
        </table:table-row>
        <table:table-row>
          <table:table-cell/>
          <table:table-cell office:value-type="float" office:value="1809"/>
          <table:table-cell table:number-columns-repeated="16382"/>
        </table:table-row>
        <table:table-row>
          <table:table-cell/>
          <table:table-cell office:value-type="float" office:value="1810"/>
          <table:table-cell table:number-columns-repeated="16382"/>
        </table:table-row>
        <table:table-row>
          <table:table-cell/>
          <table:table-cell office:value-type="float" office:value="1811"/>
          <table:table-cell table:number-columns-repeated="16382"/>
        </table:table-row>
        <table:table-row>
          <table:table-cell/>
          <table:table-cell office:value-type="float" office:value="1812"/>
          <table:table-cell table:number-columns-repeated="16382"/>
        </table:table-row>
        <table:table-row>
          <table:table-cell/>
          <table:table-cell office:value-type="float" office:value="1813"/>
          <table:table-cell table:number-columns-repeated="16382"/>
        </table:table-row>
        <table:table-row>
          <table:table-cell/>
          <table:table-cell office:value-type="float" office:value="1814"/>
          <table:table-cell table:number-columns-repeated="16382"/>
        </table:table-row>
        <table:table-row>
          <table:table-cell/>
          <table:table-cell office:value-type="float" office:value="1815"/>
          <table:table-cell table:number-columns-repeated="16382"/>
        </table:table-row>
        <table:table-row>
          <table:table-cell/>
          <table:table-cell office:value-type="float" office:value="1816"/>
          <table:table-cell table:number-columns-repeated="16382"/>
        </table:table-row>
        <table:table-row>
          <table:table-cell/>
          <table:table-cell office:value-type="float" office:value="1817"/>
          <table:table-cell table:number-columns-repeated="16382"/>
        </table:table-row>
        <table:table-row>
          <table:table-cell/>
          <table:table-cell office:value-type="float" office:value="1818"/>
          <table:table-cell table:number-columns-repeated="16382"/>
        </table:table-row>
        <table:table-row>
          <table:table-cell/>
          <table:table-cell office:value-type="float" office:value="1819"/>
          <table:table-cell table:number-columns-repeated="16382"/>
        </table:table-row>
        <table:table-row>
          <table:table-cell/>
          <table:table-cell office:value-type="float" office:value="1820"/>
          <table:table-cell table:number-columns-repeated="16382"/>
        </table:table-row>
        <table:table-row>
          <table:table-cell/>
          <table:table-cell office:value-type="float" office:value="1821"/>
          <table:table-cell table:number-columns-repeated="16382"/>
        </table:table-row>
        <table:table-row>
          <table:table-cell/>
          <table:table-cell office:value-type="float" office:value="1822"/>
          <table:table-cell table:number-columns-repeated="16382"/>
        </table:table-row>
        <table:table-row>
          <table:table-cell/>
          <table:table-cell office:value-type="float" office:value="1823"/>
          <table:table-cell table:number-columns-repeated="16382"/>
        </table:table-row>
        <table:table-row>
          <table:table-cell/>
          <table:table-cell office:value-type="float" office:value="1824"/>
          <table:table-cell table:number-columns-repeated="16382"/>
        </table:table-row>
        <table:table-row>
          <table:table-cell/>
          <table:table-cell office:value-type="float" office:value="1825"/>
          <table:table-cell table:number-columns-repeated="16382"/>
        </table:table-row>
        <table:table-row>
          <table:table-cell/>
          <table:table-cell office:value-type="float" office:value="1826"/>
          <table:table-cell table:number-columns-repeated="16382"/>
        </table:table-row>
        <table:table-row>
          <table:table-cell/>
          <table:table-cell office:value-type="float" office:value="1827"/>
          <table:table-cell table:number-columns-repeated="16382"/>
        </table:table-row>
        <table:table-row>
          <table:table-cell/>
          <table:table-cell office:value-type="float" office:value="1828"/>
          <table:table-cell table:number-columns-repeated="16382"/>
        </table:table-row>
        <table:table-row>
          <table:table-cell/>
          <table:table-cell office:value-type="float" office:value="1829"/>
          <table:table-cell table:number-columns-repeated="16382"/>
        </table:table-row>
        <table:table-row>
          <table:table-cell/>
          <table:table-cell office:value-type="float" office:value="1830"/>
          <table:table-cell table:number-columns-repeated="16382"/>
        </table:table-row>
        <table:table-row>
          <table:table-cell/>
          <table:table-cell office:value-type="float" office:value="1831"/>
          <table:table-cell table:number-columns-repeated="16382"/>
        </table:table-row>
        <table:table-row>
          <table:table-cell/>
          <table:table-cell office:value-type="float" office:value="1832"/>
          <table:table-cell table:number-columns-repeated="16382"/>
        </table:table-row>
        <table:table-row>
          <table:table-cell/>
          <table:table-cell office:value-type="float" office:value="1833"/>
          <table:table-cell table:number-columns-repeated="16382"/>
        </table:table-row>
        <table:table-row>
          <table:table-cell/>
          <table:table-cell office:value-type="float" office:value="1834"/>
          <table:table-cell table:number-columns-repeated="16382"/>
        </table:table-row>
        <table:table-row>
          <table:table-cell/>
          <table:table-cell office:value-type="float" office:value="1835"/>
          <table:table-cell table:number-columns-repeated="16382"/>
        </table:table-row>
        <table:table-row>
          <table:table-cell/>
          <table:table-cell office:value-type="float" office:value="1836"/>
          <table:table-cell table:number-columns-repeated="16382"/>
        </table:table-row>
        <table:table-row>
          <table:table-cell/>
          <table:table-cell office:value-type="float" office:value="1837"/>
          <table:table-cell table:number-columns-repeated="16382"/>
        </table:table-row>
        <table:table-row>
          <table:table-cell/>
          <table:table-cell office:value-type="float" office:value="1838"/>
          <table:table-cell table:number-columns-repeated="16382"/>
        </table:table-row>
        <table:table-row>
          <table:table-cell/>
          <table:table-cell office:value-type="float" office:value="1839"/>
          <table:table-cell table:number-columns-repeated="16382"/>
        </table:table-row>
        <table:table-row>
          <table:table-cell/>
          <table:table-cell office:value-type="float" office:value="1840"/>
          <table:table-cell table:number-columns-repeated="16382"/>
        </table:table-row>
        <table:table-row>
          <table:table-cell/>
          <table:table-cell office:value-type="float" office:value="1841"/>
          <table:table-cell table:number-columns-repeated="16382"/>
        </table:table-row>
        <table:table-row>
          <table:table-cell/>
          <table:table-cell office:value-type="float" office:value="1842"/>
          <table:table-cell table:number-columns-repeated="16382"/>
        </table:table-row>
        <table:table-row>
          <table:table-cell/>
          <table:table-cell office:value-type="float" office:value="1843"/>
          <table:table-cell table:number-columns-repeated="16382"/>
        </table:table-row>
        <table:table-row>
          <table:table-cell/>
          <table:table-cell office:value-type="float" office:value="1844"/>
          <table:table-cell table:number-columns-repeated="16382"/>
        </table:table-row>
        <table:table-row>
          <table:table-cell/>
          <table:table-cell office:value-type="float" office:value="1845"/>
          <table:table-cell table:number-columns-repeated="16382"/>
        </table:table-row>
        <table:table-row>
          <table:table-cell/>
          <table:table-cell office:value-type="float" office:value="1846"/>
          <table:table-cell table:number-columns-repeated="16382"/>
        </table:table-row>
        <table:table-row>
          <table:table-cell/>
          <table:table-cell office:value-type="float" office:value="1847"/>
          <table:table-cell table:number-columns-repeated="16382"/>
        </table:table-row>
        <table:table-row>
          <table:table-cell/>
          <table:table-cell office:value-type="float" office:value="1848"/>
          <table:table-cell table:number-columns-repeated="16382"/>
        </table:table-row>
        <table:table-row>
          <table:table-cell/>
          <table:table-cell office:value-type="float" office:value="1849"/>
          <table:table-cell table:number-columns-repeated="16382"/>
        </table:table-row>
        <table:table-row>
          <table:table-cell/>
          <table:table-cell office:value-type="float" office:value="1850"/>
          <table:table-cell table:number-columns-repeated="16382"/>
        </table:table-row>
        <table:table-row>
          <table:table-cell/>
          <table:table-cell office:value-type="float" office:value="1851"/>
          <table:table-cell table:number-columns-repeated="16382"/>
        </table:table-row>
        <table:table-row>
          <table:table-cell/>
          <table:table-cell office:value-type="float" office:value="1852"/>
          <table:table-cell table:number-columns-repeated="16382"/>
        </table:table-row>
        <table:table-row>
          <table:table-cell/>
          <table:table-cell office:value-type="float" office:value="1853"/>
          <table:table-cell table:number-columns-repeated="16382"/>
        </table:table-row>
        <table:table-row>
          <table:table-cell/>
          <table:table-cell office:value-type="float" office:value="1854"/>
          <table:table-cell table:number-columns-repeated="16382"/>
        </table:table-row>
        <table:table-row>
          <table:table-cell/>
          <table:table-cell office:value-type="float" office:value="1855"/>
          <table:table-cell table:number-columns-repeated="16382"/>
        </table:table-row>
        <table:table-row>
          <table:table-cell/>
          <table:table-cell office:value-type="float" office:value="1856"/>
          <table:table-cell table:number-columns-repeated="16382"/>
        </table:table-row>
        <table:table-row>
          <table:table-cell/>
          <table:table-cell office:value-type="float" office:value="1857"/>
          <table:table-cell table:number-columns-repeated="16382"/>
        </table:table-row>
        <table:table-row>
          <table:table-cell/>
          <table:table-cell office:value-type="float" office:value="1858"/>
          <table:table-cell table:number-columns-repeated="16382"/>
        </table:table-row>
        <table:table-row>
          <table:table-cell/>
          <table:table-cell office:value-type="float" office:value="1859"/>
          <table:table-cell table:number-columns-repeated="16382"/>
        </table:table-row>
        <table:table-row>
          <table:table-cell/>
          <table:table-cell office:value-type="float" office:value="1860"/>
          <table:table-cell table:number-columns-repeated="16382"/>
        </table:table-row>
        <table:table-row>
          <table:table-cell/>
          <table:table-cell office:value-type="float" office:value="1861"/>
          <table:table-cell table:number-columns-repeated="16382"/>
        </table:table-row>
        <table:table-row>
          <table:table-cell/>
          <table:table-cell office:value-type="float" office:value="1862"/>
          <table:table-cell table:number-columns-repeated="16382"/>
        </table:table-row>
        <table:table-row>
          <table:table-cell/>
          <table:table-cell office:value-type="float" office:value="1863"/>
          <table:table-cell table:number-columns-repeated="16382"/>
        </table:table-row>
        <table:table-row>
          <table:table-cell/>
          <table:table-cell office:value-type="float" office:value="1864"/>
          <table:table-cell table:number-columns-repeated="16382"/>
        </table:table-row>
        <table:table-row>
          <table:table-cell/>
          <table:table-cell office:value-type="float" office:value="1865"/>
          <table:table-cell table:number-columns-repeated="16382"/>
        </table:table-row>
        <table:table-row>
          <table:table-cell/>
          <table:table-cell office:value-type="float" office:value="1866"/>
          <table:table-cell table:number-columns-repeated="16382"/>
        </table:table-row>
        <table:table-row>
          <table:table-cell/>
          <table:table-cell office:value-type="float" office:value="1867"/>
          <table:table-cell table:number-columns-repeated="16382"/>
        </table:table-row>
        <table:table-row>
          <table:table-cell/>
          <table:table-cell office:value-type="float" office:value="1868"/>
          <table:table-cell table:number-columns-repeated="16382"/>
        </table:table-row>
        <table:table-row>
          <table:table-cell/>
          <table:table-cell office:value-type="float" office:value="1869"/>
          <table:table-cell table:number-columns-repeated="16382"/>
        </table:table-row>
        <table:table-row>
          <table:table-cell/>
          <table:table-cell office:value-type="float" office:value="1870"/>
          <table:table-cell table:number-columns-repeated="16382"/>
        </table:table-row>
        <table:table-row>
          <table:table-cell/>
          <table:table-cell office:value-type="float" office:value="1871"/>
          <table:table-cell table:number-columns-repeated="16382"/>
        </table:table-row>
        <table:table-row>
          <table:table-cell/>
          <table:table-cell office:value-type="float" office:value="1872"/>
          <table:table-cell table:number-columns-repeated="16382"/>
        </table:table-row>
        <table:table-row>
          <table:table-cell/>
          <table:table-cell office:value-type="float" office:value="1873"/>
          <table:table-cell table:number-columns-repeated="16382"/>
        </table:table-row>
        <table:table-row>
          <table:table-cell/>
          <table:table-cell office:value-type="float" office:value="1874"/>
          <table:table-cell table:number-columns-repeated="16382"/>
        </table:table-row>
        <table:table-row>
          <table:table-cell/>
          <table:table-cell office:value-type="float" office:value="1875"/>
          <table:table-cell table:number-columns-repeated="16382"/>
        </table:table-row>
        <table:table-row>
          <table:table-cell/>
          <table:table-cell office:value-type="float" office:value="1876"/>
          <table:table-cell table:number-columns-repeated="16382"/>
        </table:table-row>
        <table:table-row>
          <table:table-cell/>
          <table:table-cell office:value-type="float" office:value="1877"/>
          <table:table-cell table:number-columns-repeated="16382"/>
        </table:table-row>
        <table:table-row>
          <table:table-cell/>
          <table:table-cell office:value-type="float" office:value="1878"/>
          <table:table-cell table:number-columns-repeated="16382"/>
        </table:table-row>
        <table:table-row>
          <table:table-cell/>
          <table:table-cell office:value-type="float" office:value="1879"/>
          <table:table-cell table:number-columns-repeated="16382"/>
        </table:table-row>
        <table:table-row>
          <table:table-cell/>
          <table:table-cell office:value-type="float" office:value="1880"/>
          <table:table-cell table:number-columns-repeated="16382"/>
        </table:table-row>
        <table:table-row>
          <table:table-cell/>
          <table:table-cell office:value-type="float" office:value="1881"/>
          <table:table-cell table:number-columns-repeated="16382"/>
        </table:table-row>
        <table:table-row>
          <table:table-cell/>
          <table:table-cell office:value-type="float" office:value="1882"/>
          <table:table-cell table:number-columns-repeated="16382"/>
        </table:table-row>
        <table:table-row>
          <table:table-cell/>
          <table:table-cell office:value-type="float" office:value="1883"/>
          <table:table-cell table:number-columns-repeated="16382"/>
        </table:table-row>
        <table:table-row>
          <table:table-cell/>
          <table:table-cell office:value-type="float" office:value="1884"/>
          <table:table-cell table:number-columns-repeated="16382"/>
        </table:table-row>
        <table:table-row>
          <table:table-cell/>
          <table:table-cell office:value-type="float" office:value="1885"/>
          <table:table-cell table:number-columns-repeated="16382"/>
        </table:table-row>
        <table:table-row>
          <table:table-cell/>
          <table:table-cell office:value-type="float" office:value="1886"/>
          <table:table-cell table:number-columns-repeated="16382"/>
        </table:table-row>
        <table:table-row>
          <table:table-cell/>
          <table:table-cell office:value-type="float" office:value="1887"/>
          <table:table-cell table:number-columns-repeated="16382"/>
        </table:table-row>
        <table:table-row>
          <table:table-cell/>
          <table:table-cell office:value-type="float" office:value="1888"/>
          <table:table-cell table:number-columns-repeated="16382"/>
        </table:table-row>
        <table:table-row>
          <table:table-cell/>
          <table:table-cell office:value-type="float" office:value="1889"/>
          <table:table-cell table:number-columns-repeated="16382"/>
        </table:table-row>
        <table:table-row>
          <table:table-cell/>
          <table:table-cell office:value-type="float" office:value="1890"/>
          <table:table-cell table:number-columns-repeated="16382"/>
        </table:table-row>
        <table:table-row>
          <table:table-cell/>
          <table:table-cell office:value-type="float" office:value="1891"/>
          <table:table-cell table:number-columns-repeated="16382"/>
        </table:table-row>
        <table:table-row>
          <table:table-cell/>
          <table:table-cell office:value-type="float" office:value="1892"/>
          <table:table-cell table:number-columns-repeated="16382"/>
        </table:table-row>
        <table:table-row>
          <table:table-cell/>
          <table:table-cell office:value-type="float" office:value="1893"/>
          <table:table-cell table:number-columns-repeated="16382"/>
        </table:table-row>
        <table:table-row>
          <table:table-cell/>
          <table:table-cell office:value-type="float" office:value="1894"/>
          <table:table-cell table:number-columns-repeated="16382"/>
        </table:table-row>
        <table:table-row>
          <table:table-cell/>
          <table:table-cell office:value-type="float" office:value="1895"/>
          <table:table-cell table:number-columns-repeated="16382"/>
        </table:table-row>
        <table:table-row>
          <table:table-cell/>
          <table:table-cell office:value-type="float" office:value="1896"/>
          <table:table-cell table:number-columns-repeated="16382"/>
        </table:table-row>
        <table:table-row>
          <table:table-cell/>
          <table:table-cell office:value-type="float" office:value="1897"/>
          <table:table-cell table:number-columns-repeated="16382"/>
        </table:table-row>
        <table:table-row>
          <table:table-cell/>
          <table:table-cell office:value-type="float" office:value="1898"/>
          <table:table-cell table:number-columns-repeated="16382"/>
        </table:table-row>
        <table:table-row>
          <table:table-cell/>
          <table:table-cell office:value-type="float" office:value="1899"/>
          <table:table-cell table:number-columns-repeated="16382"/>
        </table:table-row>
        <table:table-row>
          <table:table-cell/>
          <table:table-cell office:value-type="float" office:value="1900"/>
          <table:table-cell table:number-columns-repeated="16382"/>
        </table:table-row>
        <table:table-row>
          <table:table-cell/>
          <table:table-cell office:value-type="float" office:value="1901"/>
          <table:table-cell table:number-columns-repeated="16382"/>
        </table:table-row>
        <table:table-row>
          <table:table-cell/>
          <table:table-cell office:value-type="float" office:value="1902"/>
          <table:table-cell table:number-columns-repeated="16382"/>
        </table:table-row>
        <table:table-row>
          <table:table-cell/>
          <table:table-cell office:value-type="float" office:value="1903"/>
          <table:table-cell table:number-columns-repeated="16382"/>
        </table:table-row>
        <table:table-row>
          <table:table-cell/>
          <table:table-cell office:value-type="float" office:value="1904"/>
          <table:table-cell table:number-columns-repeated="16382"/>
        </table:table-row>
        <table:table-row>
          <table:table-cell/>
          <table:table-cell office:value-type="float" office:value="1905"/>
          <table:table-cell table:number-columns-repeated="16382"/>
        </table:table-row>
        <table:table-row>
          <table:table-cell/>
          <table:table-cell office:value-type="float" office:value="1906"/>
          <table:table-cell table:number-columns-repeated="16382"/>
        </table:table-row>
        <table:table-row>
          <table:table-cell/>
          <table:table-cell office:value-type="float" office:value="1907"/>
          <table:table-cell table:number-columns-repeated="16382"/>
        </table:table-row>
        <table:table-row>
          <table:table-cell/>
          <table:table-cell office:value-type="float" office:value="1908"/>
          <table:table-cell table:number-columns-repeated="16382"/>
        </table:table-row>
        <table:table-row>
          <table:table-cell/>
          <table:table-cell office:value-type="float" office:value="1909"/>
          <table:table-cell table:number-columns-repeated="16382"/>
        </table:table-row>
        <table:table-row>
          <table:table-cell/>
          <table:table-cell office:value-type="float" office:value="1910"/>
          <table:table-cell table:number-columns-repeated="16382"/>
        </table:table-row>
        <table:table-row>
          <table:table-cell/>
          <table:table-cell office:value-type="float" office:value="1911"/>
          <table:table-cell table:number-columns-repeated="16382"/>
        </table:table-row>
        <table:table-row>
          <table:table-cell/>
          <table:table-cell office:value-type="float" office:value="1912"/>
          <table:table-cell table:number-columns-repeated="16382"/>
        </table:table-row>
        <table:table-row>
          <table:table-cell/>
          <table:table-cell office:value-type="float" office:value="1913"/>
          <table:table-cell table:number-columns-repeated="16382"/>
        </table:table-row>
        <table:table-row>
          <table:table-cell/>
          <table:table-cell office:value-type="float" office:value="1914"/>
          <table:table-cell table:number-columns-repeated="16382"/>
        </table:table-row>
        <table:table-row>
          <table:table-cell/>
          <table:table-cell office:value-type="float" office:value="1915"/>
          <table:table-cell table:number-columns-repeated="16382"/>
        </table:table-row>
        <table:table-row>
          <table:table-cell/>
          <table:table-cell office:value-type="float" office:value="1916"/>
          <table:table-cell table:number-columns-repeated="16382"/>
        </table:table-row>
        <table:table-row>
          <table:table-cell/>
          <table:table-cell office:value-type="float" office:value="1917"/>
          <table:table-cell table:number-columns-repeated="16382"/>
        </table:table-row>
        <table:table-row>
          <table:table-cell/>
          <table:table-cell office:value-type="float" office:value="1918"/>
          <table:table-cell table:number-columns-repeated="16382"/>
        </table:table-row>
        <table:table-row>
          <table:table-cell/>
          <table:table-cell office:value-type="float" office:value="1919"/>
          <table:table-cell table:number-columns-repeated="16382"/>
        </table:table-row>
        <table:table-row>
          <table:table-cell/>
          <table:table-cell office:value-type="float" office:value="1920"/>
          <table:table-cell table:number-columns-repeated="16382"/>
        </table:table-row>
        <table:table-row>
          <table:table-cell/>
          <table:table-cell office:value-type="float" office:value="1921"/>
          <table:table-cell table:number-columns-repeated="16382"/>
        </table:table-row>
        <table:table-row>
          <table:table-cell/>
          <table:table-cell office:value-type="float" office:value="1922"/>
          <table:table-cell table:number-columns-repeated="16382"/>
        </table:table-row>
        <table:table-row>
          <table:table-cell/>
          <table:table-cell office:value-type="float" office:value="1923"/>
          <table:table-cell table:number-columns-repeated="16382"/>
        </table:table-row>
        <table:table-row>
          <table:table-cell/>
          <table:table-cell office:value-type="float" office:value="1924"/>
          <table:table-cell table:number-columns-repeated="16382"/>
        </table:table-row>
        <table:table-row>
          <table:table-cell/>
          <table:table-cell office:value-type="float" office:value="1925"/>
          <table:table-cell table:number-columns-repeated="16382"/>
        </table:table-row>
        <table:table-row>
          <table:table-cell/>
          <table:table-cell office:value-type="float" office:value="1926"/>
          <table:table-cell table:number-columns-repeated="16382"/>
        </table:table-row>
        <table:table-row>
          <table:table-cell/>
          <table:table-cell office:value-type="float" office:value="1927"/>
          <table:table-cell table:number-columns-repeated="16382"/>
        </table:table-row>
        <table:table-row>
          <table:table-cell/>
          <table:table-cell office:value-type="float" office:value="1928"/>
          <table:table-cell table:number-columns-repeated="16382"/>
        </table:table-row>
        <table:table-row>
          <table:table-cell/>
          <table:table-cell office:value-type="float" office:value="1929"/>
          <table:table-cell table:number-columns-repeated="16382"/>
        </table:table-row>
        <table:table-row>
          <table:table-cell/>
          <table:table-cell office:value-type="float" office:value="1930"/>
          <table:table-cell table:number-columns-repeated="16382"/>
        </table:table-row>
        <table:table-row>
          <table:table-cell/>
          <table:table-cell office:value-type="float" office:value="1931"/>
          <table:table-cell table:number-columns-repeated="16382"/>
        </table:table-row>
        <table:table-row>
          <table:table-cell/>
          <table:table-cell office:value-type="float" office:value="1932"/>
          <table:table-cell table:number-columns-repeated="16382"/>
        </table:table-row>
        <table:table-row>
          <table:table-cell/>
          <table:table-cell office:value-type="float" office:value="1933"/>
          <table:table-cell table:number-columns-repeated="16382"/>
        </table:table-row>
        <table:table-row>
          <table:table-cell/>
          <table:table-cell office:value-type="float" office:value="1934"/>
          <table:table-cell table:number-columns-repeated="16382"/>
        </table:table-row>
        <table:table-row>
          <table:table-cell/>
          <table:table-cell office:value-type="float" office:value="1935"/>
          <table:table-cell table:number-columns-repeated="16382"/>
        </table:table-row>
        <table:table-row>
          <table:table-cell/>
          <table:table-cell office:value-type="float" office:value="1936"/>
          <table:table-cell table:number-columns-repeated="16382"/>
        </table:table-row>
        <table:table-row>
          <table:table-cell/>
          <table:table-cell office:value-type="float" office:value="1937"/>
          <table:table-cell table:number-columns-repeated="16382"/>
        </table:table-row>
        <table:table-row>
          <table:table-cell/>
          <table:table-cell office:value-type="float" office:value="1938"/>
          <table:table-cell table:number-columns-repeated="16382"/>
        </table:table-row>
        <table:table-row>
          <table:table-cell/>
          <table:table-cell office:value-type="float" office:value="1939"/>
          <table:table-cell table:number-columns-repeated="16382"/>
        </table:table-row>
        <table:table-row>
          <table:table-cell/>
          <table:table-cell office:value-type="float" office:value="1940"/>
          <table:table-cell table:number-columns-repeated="16382"/>
        </table:table-row>
        <table:table-row>
          <table:table-cell/>
          <table:table-cell office:value-type="float" office:value="1941"/>
          <table:table-cell table:number-columns-repeated="16382"/>
        </table:table-row>
        <table:table-row>
          <table:table-cell/>
          <table:table-cell office:value-type="float" office:value="1942"/>
          <table:table-cell table:number-columns-repeated="16382"/>
        </table:table-row>
        <table:table-row>
          <table:table-cell/>
          <table:table-cell office:value-type="float" office:value="1943"/>
          <table:table-cell table:number-columns-repeated="16382"/>
        </table:table-row>
        <table:table-row>
          <table:table-cell/>
          <table:table-cell office:value-type="float" office:value="1944"/>
          <table:table-cell table:number-columns-repeated="16382"/>
        </table:table-row>
        <table:table-row>
          <table:table-cell/>
          <table:table-cell office:value-type="float" office:value="1945"/>
          <table:table-cell table:number-columns-repeated="16382"/>
        </table:table-row>
        <table:table-row>
          <table:table-cell/>
          <table:table-cell office:value-type="float" office:value="1946"/>
          <table:table-cell table:number-columns-repeated="16382"/>
        </table:table-row>
        <table:table-row>
          <table:table-cell/>
          <table:table-cell office:value-type="float" office:value="1947"/>
          <table:table-cell table:number-columns-repeated="16382"/>
        </table:table-row>
        <table:table-row>
          <table:table-cell/>
          <table:table-cell office:value-type="float" office:value="1948"/>
          <table:table-cell table:number-columns-repeated="16382"/>
        </table:table-row>
        <table:table-row>
          <table:table-cell/>
          <table:table-cell office:value-type="float" office:value="1949"/>
          <table:table-cell table:number-columns-repeated="16382"/>
        </table:table-row>
        <table:table-row>
          <table:table-cell/>
          <table:table-cell office:value-type="float" office:value="1950"/>
          <table:table-cell table:number-columns-repeated="16382"/>
        </table:table-row>
        <table:table-row>
          <table:table-cell/>
          <table:table-cell office:value-type="float" office:value="1951"/>
          <table:table-cell table:number-columns-repeated="16382"/>
        </table:table-row>
        <table:table-row>
          <table:table-cell/>
          <table:table-cell office:value-type="float" office:value="1952"/>
          <table:table-cell table:number-columns-repeated="16382"/>
        </table:table-row>
        <table:table-row>
          <table:table-cell/>
          <table:table-cell office:value-type="float" office:value="1953"/>
          <table:table-cell table:number-columns-repeated="16382"/>
        </table:table-row>
        <table:table-row>
          <table:table-cell/>
          <table:table-cell office:value-type="float" office:value="1954"/>
          <table:table-cell table:number-columns-repeated="16382"/>
        </table:table-row>
        <table:table-row>
          <table:table-cell/>
          <table:table-cell office:value-type="float" office:value="1955"/>
          <table:table-cell table:number-columns-repeated="16382"/>
        </table:table-row>
        <table:table-row>
          <table:table-cell/>
          <table:table-cell office:value-type="float" office:value="1956"/>
          <table:table-cell table:number-columns-repeated="16382"/>
        </table:table-row>
        <table:table-row>
          <table:table-cell/>
          <table:table-cell office:value-type="float" office:value="1957"/>
          <table:table-cell table:number-columns-repeated="16382"/>
        </table:table-row>
        <table:table-row>
          <table:table-cell/>
          <table:table-cell office:value-type="float" office:value="1958"/>
          <table:table-cell table:number-columns-repeated="16382"/>
        </table:table-row>
        <table:table-row>
          <table:table-cell/>
          <table:table-cell office:value-type="float" office:value="1959"/>
          <table:table-cell table:number-columns-repeated="16382"/>
        </table:table-row>
        <table:table-row>
          <table:table-cell/>
          <table:table-cell office:value-type="float" office:value="1960"/>
          <table:table-cell table:number-columns-repeated="16382"/>
        </table:table-row>
        <table:table-row>
          <table:table-cell/>
          <table:table-cell office:value-type="float" office:value="1961"/>
          <table:table-cell table:number-columns-repeated="16382"/>
        </table:table-row>
        <table:table-row>
          <table:table-cell/>
          <table:table-cell office:value-type="float" office:value="1962"/>
          <table:table-cell table:number-columns-repeated="16382"/>
        </table:table-row>
        <table:table-row>
          <table:table-cell/>
          <table:table-cell office:value-type="float" office:value="1963"/>
          <table:table-cell table:number-columns-repeated="16382"/>
        </table:table-row>
        <table:table-row>
          <table:table-cell/>
          <table:table-cell office:value-type="float" office:value="1964"/>
          <table:table-cell table:number-columns-repeated="16382"/>
        </table:table-row>
        <table:table-row>
          <table:table-cell/>
          <table:table-cell office:value-type="float" office:value="1965"/>
          <table:table-cell table:number-columns-repeated="16382"/>
        </table:table-row>
        <table:table-row>
          <table:table-cell/>
          <table:table-cell office:value-type="float" office:value="1966"/>
          <table:table-cell table:number-columns-repeated="16382"/>
        </table:table-row>
        <table:table-row>
          <table:table-cell/>
          <table:table-cell office:value-type="float" office:value="1967"/>
          <table:table-cell table:number-columns-repeated="16382"/>
        </table:table-row>
        <table:table-row>
          <table:table-cell/>
          <table:table-cell office:value-type="float" office:value="1968"/>
          <table:table-cell table:number-columns-repeated="16382"/>
        </table:table-row>
        <table:table-row>
          <table:table-cell/>
          <table:table-cell office:value-type="float" office:value="1969"/>
          <table:table-cell table:number-columns-repeated="16382"/>
        </table:table-row>
        <table:table-row>
          <table:table-cell/>
          <table:table-cell office:value-type="float" office:value="1970"/>
          <table:table-cell table:number-columns-repeated="16382"/>
        </table:table-row>
        <table:table-row>
          <table:table-cell/>
          <table:table-cell office:value-type="float" office:value="1971"/>
          <table:table-cell table:number-columns-repeated="16382"/>
        </table:table-row>
        <table:table-row>
          <table:table-cell/>
          <table:table-cell office:value-type="float" office:value="1972"/>
          <table:table-cell table:number-columns-repeated="16382"/>
        </table:table-row>
        <table:table-row>
          <table:table-cell/>
          <table:table-cell office:value-type="float" office:value="1973"/>
          <table:table-cell table:number-columns-repeated="16382"/>
        </table:table-row>
        <table:table-row>
          <table:table-cell/>
          <table:table-cell office:value-type="float" office:value="1974"/>
          <table:table-cell table:number-columns-repeated="16382"/>
        </table:table-row>
        <table:table-row>
          <table:table-cell/>
          <table:table-cell office:value-type="float" office:value="1975"/>
          <table:table-cell table:number-columns-repeated="16382"/>
        </table:table-row>
        <table:table-row>
          <table:table-cell/>
          <table:table-cell office:value-type="float" office:value="1976"/>
          <table:table-cell table:number-columns-repeated="16382"/>
        </table:table-row>
        <table:table-row>
          <table:table-cell/>
          <table:table-cell office:value-type="float" office:value="1977"/>
          <table:table-cell table:number-columns-repeated="16382"/>
        </table:table-row>
        <table:table-row>
          <table:table-cell/>
          <table:table-cell office:value-type="float" office:value="1978"/>
          <table:table-cell table:number-columns-repeated="16382"/>
        </table:table-row>
        <table:table-row>
          <table:table-cell/>
          <table:table-cell office:value-type="float" office:value="1979"/>
          <table:table-cell table:number-columns-repeated="16382"/>
        </table:table-row>
        <table:table-row>
          <table:table-cell/>
          <table:table-cell office:value-type="float" office:value="1980"/>
          <table:table-cell table:number-columns-repeated="16382"/>
        </table:table-row>
        <table:table-row>
          <table:table-cell/>
          <table:table-cell office:value-type="float" office:value="1981"/>
          <table:table-cell table:number-columns-repeated="16382"/>
        </table:table-row>
        <table:table-row>
          <table:table-cell/>
          <table:table-cell office:value-type="float" office:value="1982"/>
          <table:table-cell table:number-columns-repeated="16382"/>
        </table:table-row>
        <table:table-row>
          <table:table-cell/>
          <table:table-cell office:value-type="float" office:value="1983"/>
          <table:table-cell table:number-columns-repeated="16382"/>
        </table:table-row>
        <table:table-row>
          <table:table-cell/>
          <table:table-cell office:value-type="float" office:value="1984"/>
          <table:table-cell table:number-columns-repeated="16382"/>
        </table:table-row>
        <table:table-row>
          <table:table-cell/>
          <table:table-cell office:value-type="float" office:value="1985"/>
          <table:table-cell table:number-columns-repeated="16382"/>
        </table:table-row>
        <table:table-row>
          <table:table-cell/>
          <table:table-cell office:value-type="float" office:value="1986"/>
          <table:table-cell table:number-columns-repeated="16382"/>
        </table:table-row>
        <table:table-row>
          <table:table-cell/>
          <table:table-cell office:value-type="float" office:value="1987"/>
          <table:table-cell table:number-columns-repeated="16382"/>
        </table:table-row>
        <table:table-row>
          <table:table-cell/>
          <table:table-cell office:value-type="float" office:value="1988"/>
          <table:table-cell table:number-columns-repeated="16382"/>
        </table:table-row>
        <table:table-row>
          <table:table-cell/>
          <table:table-cell office:value-type="float" office:value="1989"/>
          <table:table-cell table:number-columns-repeated="16382"/>
        </table:table-row>
        <table:table-row>
          <table:table-cell/>
          <table:table-cell office:value-type="float" office:value="1990"/>
          <table:table-cell table:number-columns-repeated="16382"/>
        </table:table-row>
        <table:table-row>
          <table:table-cell/>
          <table:table-cell office:value-type="float" office:value="1991"/>
          <table:table-cell table:number-columns-repeated="16382"/>
        </table:table-row>
        <table:table-row>
          <table:table-cell/>
          <table:table-cell office:value-type="float" office:value="1992"/>
          <table:table-cell table:number-columns-repeated="16382"/>
        </table:table-row>
        <table:table-row>
          <table:table-cell/>
          <table:table-cell office:value-type="float" office:value="1993"/>
          <table:table-cell table:number-columns-repeated="16382"/>
        </table:table-row>
        <table:table-row>
          <table:table-cell/>
          <table:table-cell office:value-type="float" office:value="1994"/>
          <table:table-cell table:number-columns-repeated="16382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>
          <table:table-cell/>
          <table:table-cell office:value-type="float" office:value="1996"/>
          <table:table-cell table:number-columns-repeated="16382"/>
        </table:table-row>
        <table:table-row>
          <table:table-cell/>
          <table:table-cell office:value-type="float" office:value="1997"/>
          <table:table-cell table:number-columns-repeated="16382"/>
        </table:table-row>
        <table:table-row>
          <table:table-cell/>
          <table:table-cell office:value-type="float" office:value="1998"/>
          <table:table-cell table:number-columns-repeated="16382"/>
        </table:table-row>
        <table:table-row>
          <table:table-cell/>
          <table:table-cell office:value-type="float" office:value="1999"/>
          <table:table-cell table:number-columns-repeated="16382"/>
        </table:table-row>
        <table:table-row>
          <table:table-cell/>
          <table:table-cell office:value-type="float" office:value="2000"/>
          <table:table-cell table:number-columns-repeated="16382"/>
        </table:table-row>
        <table:table-row>
          <table:table-cell/>
          <table:table-cell office:value-type="float" office:value="2001"/>
          <table:table-cell table:number-columns-repeated="16382"/>
        </table:table-row>
        <table:table-row>
          <table:table-cell/>
          <table:table-cell office:value-type="float" office:value="2002"/>
          <table:table-cell table:number-columns-repeated="16382"/>
        </table:table-row>
        <table:table-row>
          <table:table-cell/>
          <table:table-cell office:value-type="float" office:value="2003"/>
          <table:table-cell table:number-columns-repeated="16382"/>
        </table:table-row>
        <table:table-row>
          <table:table-cell/>
          <table:table-cell office:value-type="float" office:value="2004"/>
          <table:table-cell table:number-columns-repeated="16382"/>
        </table:table-row>
        <table:table-row>
          <table:table-cell/>
          <table:table-cell office:value-type="float" office:value="2005"/>
          <table:table-cell table:number-columns-repeated="16382"/>
        </table:table-row>
        <table:table-row>
          <table:table-cell/>
          <table:table-cell office:value-type="float" office:value="2006"/>
          <table:table-cell table:number-columns-repeated="16382"/>
        </table:table-row>
        <table:table-row>
          <table:table-cell/>
          <table:table-cell office:value-type="float" office:value="2007"/>
          <table:table-cell table:number-columns-repeated="16382"/>
        </table:table-row>
        <table:table-row>
          <table:table-cell/>
          <table:table-cell office:value-type="float" office:value="2008"/>
          <table:table-cell table:number-columns-repeated="16382"/>
        </table:table-row>
        <table:table-row>
          <table:table-cell/>
          <table:table-cell office:value-type="float" office:value="2009"/>
          <table:table-cell table:number-columns-repeated="16382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>
          <table:table-cell/>
          <table:table-cell office:value-type="float" office:value="2011"/>
          <table:table-cell table:number-columns-repeated="16382"/>
        </table:table-row>
        <table:table-row>
          <table:table-cell/>
          <table:table-cell office:value-type="float" office:value="2012"/>
          <table:table-cell table:number-columns-repeated="16382"/>
        </table:table-row>
        <table:table-row>
          <table:table-cell/>
          <table:table-cell office:value-type="float" office:value="2013"/>
          <table:table-cell table:number-columns-repeated="16382"/>
        </table:table-row>
        <table:table-row>
          <table:table-cell/>
          <table:table-cell office:value-type="float" office:value="2014"/>
          <table:table-cell table:number-columns-repeated="16382"/>
        </table:table-row>
        <table:table-row>
          <table:table-cell/>
          <table:table-cell office:value-type="float" office:value="2015"/>
          <table:table-cell table:number-columns-repeated="16382"/>
        </table:table-row>
        <table:table-row>
          <table:table-cell/>
          <table:table-cell office:value-type="float" office:value="2016"/>
          <table:table-cell table:number-columns-repeated="16382"/>
        </table:table-row>
        <table:table-row>
          <table:table-cell/>
          <table:table-cell office:value-type="float" office:value="2017"/>
          <table:table-cell table:number-columns-repeated="16382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/>
          <table:table-cell office:value-type="float" office:value="2019"/>
          <table:table-cell table:number-columns-repeated="16382"/>
        </table:table-row>
        <table:table-row>
          <table:table-cell/>
          <table:table-cell office:value-type="float" office:value="2020"/>
          <table:table-cell table:number-columns-repeated="16382"/>
        </table:table-row>
        <table:table-row>
          <table:table-cell/>
          <table:table-cell office:value-type="float" office:value="2021"/>
          <table:table-cell table:number-columns-repeated="16382"/>
        </table:table-row>
        <table:table-row>
          <table:table-cell/>
          <table:table-cell office:value-type="float" office:value="2022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float" office:value="2024"/>
          <table:table-cell table:number-columns-repeated="16382"/>
        </table:table-row>
        <table:table-row>
          <table:table-cell/>
          <table:table-cell office:value-type="float" office:value="2025"/>
          <table:table-cell table:number-columns-repeated="16382"/>
        </table:table-row>
        <table:table-row>
          <table:table-cell/>
          <table:table-cell office:value-type="float" office:value="2026"/>
          <table:table-cell table:number-columns-repeated="16382"/>
        </table:table-row>
        <table:table-row>
          <table:table-cell/>
          <table:table-cell office:value-type="float" office:value="2027"/>
          <table:table-cell table:number-columns-repeated="16382"/>
        </table:table-row>
        <table:table-row>
          <table:table-cell/>
          <table:table-cell office:value-type="float" office:value="2028"/>
          <table:table-cell table:number-columns-repeated="16382"/>
        </table:table-row>
        <table:table-row>
          <table:table-cell/>
          <table:table-cell office:value-type="float" office:value="2029"/>
          <table:table-cell table:number-columns-repeated="16382"/>
        </table:table-row>
        <table:table-row>
          <table:table-cell/>
          <table:table-cell office:value-type="float" office:value="2030"/>
          <table:table-cell table:number-columns-repeated="16382"/>
        </table:table-row>
        <table:table-row>
          <table:table-cell/>
          <table:table-cell office:value-type="float" office:value="2031"/>
          <table:table-cell table:number-columns-repeated="16382"/>
        </table:table-row>
        <table:table-row>
          <table:table-cell/>
          <table:table-cell office:value-type="float" office:value="2032"/>
          <table:table-cell table:number-columns-repeated="16382"/>
        </table:table-row>
        <table:table-row>
          <table:table-cell/>
          <table:table-cell office:value-type="float" office:value="2033"/>
          <table:table-cell table:number-columns-repeated="16382"/>
        </table:table-row>
        <table:table-row>
          <table:table-cell/>
          <table:table-cell office:value-type="float" office:value="2034"/>
          <table:table-cell table:number-columns-repeated="16382"/>
        </table:table-row>
        <table:table-row>
          <table:table-cell/>
          <table:table-cell office:value-type="float" office:value="2035"/>
          <table:table-cell table:number-columns-repeated="16382"/>
        </table:table-row>
        <table:table-row>
          <table:table-cell/>
          <table:table-cell office:value-type="float" office:value="2036"/>
          <table:table-cell table:number-columns-repeated="16382"/>
        </table:table-row>
        <table:table-row>
          <table:table-cell/>
          <table:table-cell office:value-type="float" office:value="2037"/>
          <table:table-cell table:number-columns-repeated="16382"/>
        </table:table-row>
        <table:table-row>
          <table:table-cell/>
          <table:table-cell office:value-type="float" office:value="2038"/>
          <table:table-cell table:number-columns-repeated="16382"/>
        </table:table-row>
        <table:table-row>
          <table:table-cell/>
          <table:table-cell office:value-type="float" office:value="2039"/>
          <table:table-cell table:number-columns-repeated="16382"/>
        </table:table-row>
        <table:table-row>
          <table:table-cell/>
          <table:table-cell office:value-type="float" office:value="2040"/>
          <table:table-cell table:number-columns-repeated="16382"/>
        </table:table-row>
        <table:table-row>
          <table:table-cell/>
          <table:table-cell office:value-type="float" office:value="2041"/>
          <table:table-cell table:number-columns-repeated="16382"/>
        </table:table-row>
        <table:table-row>
          <table:table-cell/>
          <table:table-cell office:value-type="float" office:value="2042"/>
          <table:table-cell table:number-columns-repeated="16382"/>
        </table:table-row>
        <table:table-row>
          <table:table-cell/>
          <table:table-cell office:value-type="float" office:value="2043"/>
          <table:table-cell table:number-columns-repeated="16382"/>
        </table:table-row>
        <table:table-row>
          <table:table-cell/>
          <table:table-cell office:value-type="float" office:value="2044"/>
          <table:table-cell table:number-columns-repeated="16382"/>
        </table:table-row>
        <table:table-row>
          <table:table-cell/>
          <table:table-cell office:value-type="float" office:value="2045"/>
          <table:table-cell table:number-columns-repeated="16382"/>
        </table:table-row>
        <table:table-row>
          <table:table-cell/>
          <table:table-cell office:value-type="float" office:value="2046"/>
          <table:table-cell table:number-columns-repeated="16382"/>
        </table:table-row>
        <table:table-row>
          <table:table-cell/>
          <table:table-cell office:value-type="float" office:value="2047"/>
          <table:table-cell table:number-columns-repeated="16382"/>
        </table:table-row>
        <table:table-row>
          <table:table-cell/>
          <table:table-cell office:value-type="float" office:value="2048"/>
          <table:table-cell table:number-columns-repeated="16382"/>
        </table:table-row>
        <table:table-row>
          <table:table-cell/>
          <table:table-cell office:value-type="float" office:value="2049"/>
          <table:table-cell table:number-columns-repeated="16382"/>
        </table:table-row>
        <table:table-row>
          <table:table-cell/>
          <table:table-cell office:value-type="float" office:value="2050"/>
          <table:table-cell table:number-columns-repeated="16382"/>
        </table:table-row>
        <table:table-row>
          <table:table-cell/>
          <table:table-cell office:value-type="float" office:value="2051"/>
          <table:table-cell table:number-columns-repeated="16382"/>
        </table:table-row>
        <table:table-row>
          <table:table-cell/>
          <table:table-cell office:value-type="float" office:value="2052"/>
          <table:table-cell table:number-columns-repeated="16382"/>
        </table:table-row>
        <table:table-row>
          <table:table-cell/>
          <table:table-cell office:value-type="float" office:value="2053"/>
          <table:table-cell table:number-columns-repeated="16382"/>
        </table:table-row>
        <table:table-row>
          <table:table-cell/>
          <table:table-cell office:value-type="float" office:value="2054"/>
          <table:table-cell table:number-columns-repeated="16382"/>
        </table:table-row>
        <table:table-row>
          <table:table-cell/>
          <table:table-cell office:value-type="float" office:value="2055"/>
          <table:table-cell table:number-columns-repeated="16382"/>
        </table:table-row>
        <table:table-row>
          <table:table-cell/>
          <table:table-cell office:value-type="float" office:value="2056"/>
          <table:table-cell table:number-columns-repeated="16382"/>
        </table:table-row>
        <table:table-row>
          <table:table-cell/>
          <table:table-cell office:value-type="float" office:value="2057"/>
          <table:table-cell table:number-columns-repeated="16382"/>
        </table:table-row>
        <table:table-row>
          <table:table-cell/>
          <table:table-cell office:value-type="float" office:value="2058"/>
          <table:table-cell table:number-columns-repeated="16382"/>
        </table:table-row>
        <table:table-row>
          <table:table-cell/>
          <table:table-cell office:value-type="float" office:value="2059"/>
          <table:table-cell table:number-columns-repeated="16382"/>
        </table:table-row>
        <table:table-row>
          <table:table-cell/>
          <table:table-cell office:value-type="float" office:value="2060"/>
          <table:table-cell table:number-columns-repeated="16382"/>
        </table:table-row>
        <table:table-row>
          <table:table-cell/>
          <table:table-cell office:value-type="float" office:value="2061"/>
          <table:table-cell table:number-columns-repeated="16382"/>
        </table:table-row>
        <table:table-row>
          <table:table-cell/>
          <table:table-cell office:value-type="float" office:value="2062"/>
          <table:table-cell table:number-columns-repeated="16382"/>
        </table:table-row>
        <table:table-row>
          <table:table-cell/>
          <table:table-cell office:value-type="float" office:value="2063"/>
          <table:table-cell table:number-columns-repeated="16382"/>
        </table:table-row>
        <table:table-row>
          <table:table-cell/>
          <table:table-cell office:value-type="float" office:value="2064"/>
          <table:table-cell table:number-columns-repeated="16382"/>
        </table:table-row>
        <table:table-row>
          <table:table-cell/>
          <table:table-cell office:value-type="float" office:value="2065"/>
          <table:table-cell table:number-columns-repeated="16382"/>
        </table:table-row>
        <table:table-row>
          <table:table-cell/>
          <table:table-cell office:value-type="float" office:value="2066"/>
          <table:table-cell table:number-columns-repeated="16382"/>
        </table:table-row>
        <table:table-row>
          <table:table-cell/>
          <table:table-cell office:value-type="float" office:value="2067"/>
          <table:table-cell table:number-columns-repeated="16382"/>
        </table:table-row>
        <table:table-row>
          <table:table-cell/>
          <table:table-cell office:value-type="float" office:value="2068"/>
          <table:table-cell table:number-columns-repeated="16382"/>
        </table:table-row>
        <table:table-row>
          <table:table-cell/>
          <table:table-cell office:value-type="float" office:value="2069"/>
          <table:table-cell table:number-columns-repeated="16382"/>
        </table:table-row>
        <table:table-row>
          <table:table-cell/>
          <table:table-cell office:value-type="float" office:value="2070"/>
          <table:table-cell table:number-columns-repeated="16382"/>
        </table:table-row>
        <table:table-row>
          <table:table-cell/>
          <table:table-cell office:value-type="float" office:value="2071"/>
          <table:table-cell table:number-columns-repeated="16382"/>
        </table:table-row>
        <table:table-row>
          <table:table-cell/>
          <table:table-cell office:value-type="float" office:value="2072"/>
          <table:table-cell table:number-columns-repeated="16382"/>
        </table:table-row>
        <table:table-row>
          <table:table-cell/>
          <table:table-cell office:value-type="float" office:value="2073"/>
          <table:table-cell table:number-columns-repeated="16382"/>
        </table:table-row>
        <table:table-row>
          <table:table-cell/>
          <table:table-cell office:value-type="float" office:value="2074"/>
          <table:table-cell table:number-columns-repeated="16382"/>
        </table:table-row>
        <table:table-row>
          <table:table-cell/>
          <table:table-cell office:value-type="float" office:value="2075"/>
          <table:table-cell table:number-columns-repeated="16382"/>
        </table:table-row>
        <table:table-row>
          <table:table-cell/>
          <table:table-cell office:value-type="float" office:value="2076"/>
          <table:table-cell table:number-columns-repeated="16382"/>
        </table:table-row>
        <table:table-row>
          <table:table-cell/>
          <table:table-cell office:value-type="float" office:value="2077"/>
          <table:table-cell table:number-columns-repeated="16382"/>
        </table:table-row>
        <table:table-row>
          <table:table-cell/>
          <table:table-cell office:value-type="float" office:value="2078"/>
          <table:table-cell table:number-columns-repeated="16382"/>
        </table:table-row>
        <table:table-row>
          <table:table-cell/>
          <table:table-cell office:value-type="float" office:value="2079"/>
          <table:table-cell table:number-columns-repeated="16382"/>
        </table:table-row>
        <table:table-row>
          <table:table-cell/>
          <table:table-cell office:value-type="float" office:value="2080"/>
          <table:table-cell table:number-columns-repeated="16382"/>
        </table:table-row>
        <table:table-row>
          <table:table-cell/>
          <table:table-cell office:value-type="float" office:value="2081"/>
          <table:table-cell table:number-columns-repeated="16382"/>
        </table:table-row>
        <table:table-row>
          <table:table-cell/>
          <table:table-cell office:value-type="float" office:value="2082"/>
          <table:table-cell table:number-columns-repeated="16382"/>
        </table:table-row>
        <table:table-row>
          <table:table-cell/>
          <table:table-cell office:value-type="float" office:value="2083"/>
          <table:table-cell table:number-columns-repeated="16382"/>
        </table:table-row>
        <table:table-row>
          <table:table-cell/>
          <table:table-cell office:value-type="float" office:value="2084"/>
          <table:table-cell table:number-columns-repeated="16382"/>
        </table:table-row>
        <table:table-row>
          <table:table-cell/>
          <table:table-cell office:value-type="float" office:value="2085"/>
          <table:table-cell table:number-columns-repeated="16382"/>
        </table:table-row>
        <table:table-row>
          <table:table-cell/>
          <table:table-cell office:value-type="float" office:value="2086"/>
          <table:table-cell table:number-columns-repeated="16382"/>
        </table:table-row>
        <table:table-row>
          <table:table-cell/>
          <table:table-cell office:value-type="float" office:value="2087"/>
          <table:table-cell table:number-columns-repeated="16382"/>
        </table:table-row>
        <table:table-row>
          <table:table-cell/>
          <table:table-cell office:value-type="float" office:value="2088"/>
          <table:table-cell table:number-columns-repeated="16382"/>
        </table:table-row>
        <table:table-row>
          <table:table-cell/>
          <table:table-cell office:value-type="float" office:value="2089"/>
          <table:table-cell table:number-columns-repeated="16382"/>
        </table:table-row>
        <table:table-row>
          <table:table-cell/>
          <table:table-cell office:value-type="float" office:value="2090"/>
          <table:table-cell table:number-columns-repeated="16382"/>
        </table:table-row>
        <table:table-row>
          <table:table-cell/>
          <table:table-cell office:value-type="float" office:value="2091"/>
          <table:table-cell table:number-columns-repeated="16382"/>
        </table:table-row>
        <table:table-row>
          <table:table-cell/>
          <table:table-cell office:value-type="float" office:value="2092"/>
          <table:table-cell table:number-columns-repeated="16382"/>
        </table:table-row>
        <table:table-row>
          <table:table-cell/>
          <table:table-cell office:value-type="float" office:value="2093"/>
          <table:table-cell table:number-columns-repeated="16382"/>
        </table:table-row>
        <table:table-row>
          <table:table-cell/>
          <table:table-cell office:value-type="float" office:value="2094"/>
          <table:table-cell table:number-columns-repeated="16382"/>
        </table:table-row>
        <table:table-row>
          <table:table-cell/>
          <table:table-cell office:value-type="float" office:value="2095"/>
          <table:table-cell table:number-columns-repeated="16382"/>
        </table:table-row>
        <table:table-row>
          <table:table-cell/>
          <table:table-cell office:value-type="float" office:value="2096"/>
          <table:table-cell table:number-columns-repeated="16382"/>
        </table:table-row>
        <table:table-row>
          <table:table-cell/>
          <table:table-cell office:value-type="float" office:value="2097"/>
          <table:table-cell table:number-columns-repeated="16382"/>
        </table:table-row>
        <table:table-row>
          <table:table-cell/>
          <table:table-cell office:value-type="float" office:value="2098"/>
          <table:table-cell table:number-columns-repeated="16382"/>
        </table:table-row>
        <table:table-row>
          <table:table-cell/>
          <table:table-cell office:value-type="float" office:value="2099"/>
          <table:table-cell table:number-columns-repeated="16382"/>
        </table:table-row>
        <table:table-row>
          <table:table-cell/>
          <table:table-cell office:value-type="float" office:value="2100"/>
          <table:table-cell table:number-columns-repeated="16382"/>
        </table:table-row>
        <table:table-row>
          <table:table-cell/>
          <table:table-cell office:value-type="float" office:value="2101"/>
          <table:table-cell table:number-columns-repeated="16382"/>
        </table:table-row>
        <table:table-row>
          <table:table-cell/>
          <table:table-cell office:value-type="float" office:value="2102"/>
          <table:table-cell table:number-columns-repeated="16382"/>
        </table:table-row>
        <table:table-row>
          <table:table-cell/>
          <table:table-cell office:value-type="float" office:value="2103"/>
          <table:table-cell table:number-columns-repeated="16382"/>
        </table:table-row>
        <table:table-row>
          <table:table-cell/>
          <table:table-cell office:value-type="float" office:value="2104"/>
          <table:table-cell table:number-columns-repeated="16382"/>
        </table:table-row>
        <table:table-row>
          <table:table-cell/>
          <table:table-cell office:value-type="float" office:value="2105"/>
          <table:table-cell table:number-columns-repeated="16382"/>
        </table:table-row>
        <table:table-row>
          <table:table-cell/>
          <table:table-cell office:value-type="float" office:value="2106"/>
          <table:table-cell table:number-columns-repeated="16382"/>
        </table:table-row>
        <table:table-row>
          <table:table-cell/>
          <table:table-cell office:value-type="float" office:value="2107"/>
          <table:table-cell table:number-columns-repeated="16382"/>
        </table:table-row>
        <table:table-row>
          <table:table-cell/>
          <table:table-cell office:value-type="float" office:value="2108"/>
          <table:table-cell table:number-columns-repeated="16382"/>
        </table:table-row>
        <table:table-row>
          <table:table-cell/>
          <table:table-cell office:value-type="float" office:value="2109"/>
          <table:table-cell table:number-columns-repeated="16382"/>
        </table:table-row>
        <table:table-row>
          <table:table-cell/>
          <table:table-cell office:value-type="float" office:value="2110"/>
          <table:table-cell table:number-columns-repeated="16382"/>
        </table:table-row>
        <table:table-row>
          <table:table-cell/>
          <table:table-cell office:value-type="float" office:value="2111"/>
          <table:table-cell table:number-columns-repeated="16382"/>
        </table:table-row>
        <table:table-row>
          <table:table-cell/>
          <table:table-cell office:value-type="float" office:value="2112"/>
          <table:table-cell table:number-columns-repeated="16382"/>
        </table:table-row>
        <table:table-row>
          <table:table-cell/>
          <table:table-cell office:value-type="float" office:value="2113"/>
          <table:table-cell table:number-columns-repeated="16382"/>
        </table:table-row>
        <table:table-row>
          <table:table-cell/>
          <table:table-cell office:value-type="float" office:value="2114"/>
          <table:table-cell table:number-columns-repeated="16382"/>
        </table:table-row>
        <table:table-row>
          <table:table-cell/>
          <table:table-cell office:value-type="float" office:value="2115"/>
          <table:table-cell table:number-columns-repeated="16382"/>
        </table:table-row>
        <table:table-row>
          <table:table-cell/>
          <table:table-cell office:value-type="float" office:value="2116"/>
          <table:table-cell table:number-columns-repeated="16382"/>
        </table:table-row>
        <table:table-row>
          <table:table-cell/>
          <table:table-cell office:value-type="float" office:value="2117"/>
          <table:table-cell table:number-columns-repeated="16382"/>
        </table:table-row>
        <table:table-row>
          <table:table-cell/>
          <table:table-cell office:value-type="float" office:value="2118"/>
          <table:table-cell table:number-columns-repeated="16382"/>
        </table:table-row>
        <table:table-row>
          <table:table-cell/>
          <table:table-cell office:value-type="float" office:value="2119"/>
          <table:table-cell table:number-columns-repeated="16382"/>
        </table:table-row>
        <table:table-row>
          <table:table-cell/>
          <table:table-cell office:value-type="float" office:value="2120"/>
          <table:table-cell table:number-columns-repeated="16382"/>
        </table:table-row>
        <table:table-row>
          <table:table-cell/>
          <table:table-cell office:value-type="float" office:value="2121"/>
          <table:table-cell table:number-columns-repeated="16382"/>
        </table:table-row>
        <table:table-row>
          <table:table-cell/>
          <table:table-cell office:value-type="float" office:value="2122"/>
          <table:table-cell table:number-columns-repeated="16382"/>
        </table:table-row>
        <table:table-row>
          <table:table-cell/>
          <table:table-cell office:value-type="float" office:value="2123"/>
          <table:table-cell table:number-columns-repeated="16382"/>
        </table:table-row>
        <table:table-row>
          <table:table-cell/>
          <table:table-cell office:value-type="float" office:value="2124"/>
          <table:table-cell table:number-columns-repeated="16382"/>
        </table:table-row>
        <table:table-row>
          <table:table-cell/>
          <table:table-cell office:value-type="float" office:value="2125"/>
          <table:table-cell table:number-columns-repeated="16382"/>
        </table:table-row>
        <table:table-row>
          <table:table-cell/>
          <table:table-cell office:value-type="float" office:value="2126"/>
          <table:table-cell table:number-columns-repeated="16382"/>
        </table:table-row>
        <table:table-row>
          <table:table-cell/>
          <table:table-cell office:value-type="float" office:value="2127"/>
          <table:table-cell table:number-columns-repeated="16382"/>
        </table:table-row>
        <table:table-row>
          <table:table-cell/>
          <table:table-cell office:value-type="float" office:value="2128"/>
          <table:table-cell table:number-columns-repeated="16382"/>
        </table:table-row>
        <table:table-row>
          <table:table-cell/>
          <table:table-cell office:value-type="float" office:value="2129"/>
          <table:table-cell table:number-columns-repeated="16382"/>
        </table:table-row>
        <table:table-row>
          <table:table-cell/>
          <table:table-cell office:value-type="float" office:value="2130"/>
          <table:table-cell table:number-columns-repeated="16382"/>
        </table:table-row>
        <table:table-row>
          <table:table-cell/>
          <table:table-cell office:value-type="float" office:value="2131"/>
          <table:table-cell table:number-columns-repeated="16382"/>
        </table:table-row>
        <table:table-row>
          <table:table-cell/>
          <table:table-cell office:value-type="float" office:value="2132"/>
          <table:table-cell table:number-columns-repeated="16382"/>
        </table:table-row>
        <table:table-row>
          <table:table-cell/>
          <table:table-cell office:value-type="float" office:value="2133"/>
          <table:table-cell table:number-columns-repeated="16382"/>
        </table:table-row>
        <table:table-row>
          <table:table-cell/>
          <table:table-cell office:value-type="float" office:value="2134"/>
          <table:table-cell table:number-columns-repeated="16382"/>
        </table:table-row>
        <table:table-row>
          <table:table-cell/>
          <table:table-cell office:value-type="float" office:value="2135"/>
          <table:table-cell table:number-columns-repeated="16382"/>
        </table:table-row>
        <table:table-row>
          <table:table-cell/>
          <table:table-cell office:value-type="float" office:value="2136"/>
          <table:table-cell table:number-columns-repeated="16382"/>
        </table:table-row>
        <table:table-row>
          <table:table-cell/>
          <table:table-cell office:value-type="float" office:value="2137"/>
          <table:table-cell table:number-columns-repeated="16382"/>
        </table:table-row>
        <table:table-row>
          <table:table-cell/>
          <table:table-cell office:value-type="float" office:value="2138"/>
          <table:table-cell table:number-columns-repeated="16382"/>
        </table:table-row>
        <table:table-row>
          <table:table-cell/>
          <table:table-cell office:value-type="float" office:value="2139"/>
          <table:table-cell table:number-columns-repeated="16382"/>
        </table:table-row>
        <table:table-row>
          <table:table-cell/>
          <table:table-cell office:value-type="float" office:value="2140"/>
          <table:table-cell table:number-columns-repeated="16382"/>
        </table:table-row>
        <table:table-row>
          <table:table-cell/>
          <table:table-cell office:value-type="float" office:value="2141"/>
          <table:table-cell table:number-columns-repeated="16382"/>
        </table:table-row>
        <table:table-row>
          <table:table-cell/>
          <table:table-cell office:value-type="float" office:value="2142"/>
          <table:table-cell table:number-columns-repeated="16382"/>
        </table:table-row>
        <table:table-row>
          <table:table-cell/>
          <table:table-cell office:value-type="float" office:value="2143"/>
          <table:table-cell table:number-columns-repeated="16382"/>
        </table:table-row>
        <table:table-row>
          <table:table-cell/>
          <table:table-cell office:value-type="float" office:value="2144"/>
          <table:table-cell table:number-columns-repeated="16382"/>
        </table:table-row>
        <table:table-row>
          <table:table-cell/>
          <table:table-cell office:value-type="float" office:value="2145"/>
          <table:table-cell table:number-columns-repeated="16382"/>
        </table:table-row>
        <table:table-row>
          <table:table-cell/>
          <table:table-cell office:value-type="float" office:value="2146"/>
          <table:table-cell table:number-columns-repeated="16382"/>
        </table:table-row>
        <table:table-row>
          <table:table-cell/>
          <table:table-cell office:value-type="float" office:value="2147"/>
          <table:table-cell table:number-columns-repeated="16382"/>
        </table:table-row>
        <table:table-row>
          <table:table-cell/>
          <table:table-cell office:value-type="float" office:value="2148"/>
          <table:table-cell table:number-columns-repeated="16382"/>
        </table:table-row>
        <table:table-row>
          <table:table-cell/>
          <table:table-cell office:value-type="float" office:value="2149"/>
          <table:table-cell table:number-columns-repeated="16382"/>
        </table:table-row>
        <table:table-row>
          <table:table-cell/>
          <table:table-cell office:value-type="float" office:value="2150"/>
          <table:table-cell table:number-columns-repeated="16382"/>
        </table:table-row>
        <table:table-row>
          <table:table-cell/>
          <table:table-cell office:value-type="float" office:value="2151"/>
          <table:table-cell table:number-columns-repeated="16382"/>
        </table:table-row>
        <table:table-row>
          <table:table-cell/>
          <table:table-cell office:value-type="float" office:value="2152"/>
          <table:table-cell table:number-columns-repeated="16382"/>
        </table:table-row>
        <table:table-row>
          <table:table-cell/>
          <table:table-cell office:value-type="float" office:value="2153"/>
          <table:table-cell table:number-columns-repeated="16382"/>
        </table:table-row>
        <table:table-row>
          <table:table-cell/>
          <table:table-cell office:value-type="float" office:value="2154"/>
          <table:table-cell table:number-columns-repeated="16382"/>
        </table:table-row>
        <table:table-row>
          <table:table-cell/>
          <table:table-cell office:value-type="float" office:value="2155"/>
          <table:table-cell table:number-columns-repeated="16382"/>
        </table:table-row>
        <table:table-row>
          <table:table-cell/>
          <table:table-cell office:value-type="float" office:value="2156"/>
          <table:table-cell table:number-columns-repeated="16382"/>
        </table:table-row>
        <table:table-row>
          <table:table-cell/>
          <table:table-cell office:value-type="float" office:value="2157"/>
          <table:table-cell table:number-columns-repeated="16382"/>
        </table:table-row>
        <table:table-row>
          <table:table-cell/>
          <table:table-cell office:value-type="float" office:value="2158"/>
          <table:table-cell table:number-columns-repeated="16382"/>
        </table:table-row>
        <table:table-row>
          <table:table-cell/>
          <table:table-cell office:value-type="float" office:value="2159"/>
          <table:table-cell table:number-columns-repeated="16382"/>
        </table:table-row>
        <table:table-row>
          <table:table-cell/>
          <table:table-cell office:value-type="float" office:value="2160"/>
          <table:table-cell table:number-columns-repeated="16382"/>
        </table:table-row>
        <table:table-row>
          <table:table-cell/>
          <table:table-cell office:value-type="float" office:value="2161"/>
          <table:table-cell table:number-columns-repeated="16382"/>
        </table:table-row>
        <table:table-row>
          <table:table-cell/>
          <table:table-cell office:value-type="float" office:value="2162"/>
          <table:table-cell table:number-columns-repeated="16382"/>
        </table:table-row>
        <table:table-row>
          <table:table-cell/>
          <table:table-cell office:value-type="float" office:value="2163"/>
          <table:table-cell table:number-columns-repeated="16382"/>
        </table:table-row>
        <table:table-row>
          <table:table-cell/>
          <table:table-cell office:value-type="float" office:value="2164"/>
          <table:table-cell table:number-columns-repeated="16382"/>
        </table:table-row>
        <table:table-row>
          <table:table-cell/>
          <table:table-cell office:value-type="float" office:value="2165"/>
          <table:table-cell table:number-columns-repeated="16382"/>
        </table:table-row>
        <table:table-row>
          <table:table-cell/>
          <table:table-cell office:value-type="float" office:value="2166"/>
          <table:table-cell table:number-columns-repeated="16382"/>
        </table:table-row>
        <table:table-row>
          <table:table-cell/>
          <table:table-cell office:value-type="float" office:value="2167"/>
          <table:table-cell table:number-columns-repeated="16382"/>
        </table:table-row>
        <table:table-row>
          <table:table-cell/>
          <table:table-cell office:value-type="float" office:value="2168"/>
          <table:table-cell table:number-columns-repeated="16382"/>
        </table:table-row>
        <table:table-row>
          <table:table-cell/>
          <table:table-cell office:value-type="float" office:value="2169"/>
          <table:table-cell table:number-columns-repeated="16382"/>
        </table:table-row>
        <table:table-row>
          <table:table-cell/>
          <table:table-cell office:value-type="float" office:value="2170"/>
          <table:table-cell table:number-columns-repeated="16382"/>
        </table:table-row>
        <table:table-row>
          <table:table-cell/>
          <table:table-cell office:value-type="float" office:value="2171"/>
          <table:table-cell table:number-columns-repeated="16382"/>
        </table:table-row>
        <table:table-row>
          <table:table-cell/>
          <table:table-cell office:value-type="float" office:value="2172"/>
          <table:table-cell table:number-columns-repeated="16382"/>
        </table:table-row>
        <table:table-row>
          <table:table-cell/>
          <table:table-cell office:value-type="float" office:value="2173"/>
          <table:table-cell table:number-columns-repeated="16382"/>
        </table:table-row>
        <table:table-row>
          <table:table-cell/>
          <table:table-cell office:value-type="float" office:value="2174"/>
          <table:table-cell table:number-columns-repeated="16382"/>
        </table:table-row>
        <table:table-row>
          <table:table-cell/>
          <table:table-cell office:value-type="float" office:value="2175"/>
          <table:table-cell table:number-columns-repeated="16382"/>
        </table:table-row>
        <table:table-row>
          <table:table-cell/>
          <table:table-cell office:value-type="float" office:value="2176"/>
          <table:table-cell table:number-columns-repeated="16382"/>
        </table:table-row>
        <table:table-row>
          <table:table-cell/>
          <table:table-cell office:value-type="float" office:value="2177"/>
          <table:table-cell table:number-columns-repeated="16382"/>
        </table:table-row>
        <table:table-row>
          <table:table-cell/>
          <table:table-cell office:value-type="float" office:value="2178"/>
          <table:table-cell table:number-columns-repeated="16382"/>
        </table:table-row>
        <table:table-row>
          <table:table-cell/>
          <table:table-cell office:value-type="float" office:value="2179"/>
          <table:table-cell table:number-columns-repeated="16382"/>
        </table:table-row>
        <table:table-row>
          <table:table-cell/>
          <table:table-cell office:value-type="float" office:value="2180"/>
          <table:table-cell table:number-columns-repeated="16382"/>
        </table:table-row>
        <table:table-row>
          <table:table-cell/>
          <table:table-cell office:value-type="float" office:value="2181"/>
          <table:table-cell table:number-columns-repeated="16382"/>
        </table:table-row>
        <table:table-row>
          <table:table-cell/>
          <table:table-cell office:value-type="float" office:value="2182"/>
          <table:table-cell table:number-columns-repeated="16382"/>
        </table:table-row>
        <table:table-row>
          <table:table-cell/>
          <table:table-cell office:value-type="float" office:value="2183"/>
          <table:table-cell table:number-columns-repeated="16382"/>
        </table:table-row>
        <table:table-row>
          <table:table-cell/>
          <table:table-cell office:value-type="float" office:value="2184"/>
          <table:table-cell table:number-columns-repeated="16382"/>
        </table:table-row>
        <table:table-row>
          <table:table-cell/>
          <table:table-cell office:value-type="float" office:value="2185"/>
          <table:table-cell table:number-columns-repeated="16382"/>
        </table:table-row>
        <table:table-row>
          <table:table-cell/>
          <table:table-cell office:value-type="float" office:value="2186"/>
          <table:table-cell table:number-columns-repeated="16382"/>
        </table:table-row>
        <table:table-row>
          <table:table-cell/>
          <table:table-cell office:value-type="float" office:value="2187"/>
          <table:table-cell table:number-columns-repeated="16382"/>
        </table:table-row>
        <table:table-row>
          <table:table-cell/>
          <table:table-cell office:value-type="float" office:value="2188"/>
          <table:table-cell table:number-columns-repeated="16382"/>
        </table:table-row>
        <table:table-row>
          <table:table-cell/>
          <table:table-cell office:value-type="float" office:value="2189"/>
          <table:table-cell table:number-columns-repeated="16382"/>
        </table:table-row>
        <table:table-row>
          <table:table-cell/>
          <table:table-cell office:value-type="float" office:value="2190"/>
          <table:table-cell table:number-columns-repeated="16382"/>
        </table:table-row>
        <table:table-row>
          <table:table-cell/>
          <table:table-cell office:value-type="float" office:value="2191"/>
          <table:table-cell table:number-columns-repeated="16382"/>
        </table:table-row>
        <table:table-row>
          <table:table-cell/>
          <table:table-cell office:value-type="float" office:value="2192"/>
          <table:table-cell table:number-columns-repeated="16382"/>
        </table:table-row>
        <table:table-row>
          <table:table-cell/>
          <table:table-cell office:value-type="float" office:value="2193"/>
          <table:table-cell table:number-columns-repeated="16382"/>
        </table:table-row>
        <table:table-row>
          <table:table-cell/>
          <table:table-cell office:value-type="float" office:value="2194"/>
          <table:table-cell table:number-columns-repeated="16382"/>
        </table:table-row>
        <table:table-row>
          <table:table-cell/>
          <table:table-cell office:value-type="float" office:value="2195"/>
          <table:table-cell table:number-columns-repeated="16382"/>
        </table:table-row>
        <table:table-row>
          <table:table-cell/>
          <table:table-cell office:value-type="float" office:value="2196"/>
          <table:table-cell table:number-columns-repeated="16382"/>
        </table:table-row>
        <table:table-row>
          <table:table-cell/>
          <table:table-cell office:value-type="float" office:value="2197"/>
          <table:table-cell table:number-columns-repeated="16382"/>
        </table:table-row>
        <table:table-row>
          <table:table-cell/>
          <table:table-cell office:value-type="float" office:value="2198"/>
          <table:table-cell table:number-columns-repeated="16382"/>
        </table:table-row>
        <table:table-row>
          <table:table-cell/>
          <table:table-cell office:value-type="float" office:value="2199"/>
          <table:table-cell table:number-columns-repeated="16382"/>
        </table:table-row>
        <table:table-row>
          <table:table-cell/>
          <table:table-cell office:value-type="float" office:value="2200"/>
          <table:table-cell table:number-columns-repeated="16382"/>
        </table:table-row>
        <table:table-row>
          <table:table-cell/>
          <table:table-cell office:value-type="float" office:value="2201"/>
          <table:table-cell table:number-columns-repeated="16382"/>
        </table:table-row>
        <table:table-row>
          <table:table-cell/>
          <table:table-cell office:value-type="float" office:value="2202"/>
          <table:table-cell table:number-columns-repeated="16382"/>
        </table:table-row>
        <table:table-row>
          <table:table-cell/>
          <table:table-cell office:value-type="float" office:value="2203"/>
          <table:table-cell table:number-columns-repeated="16382"/>
        </table:table-row>
        <table:table-row>
          <table:table-cell/>
          <table:table-cell office:value-type="float" office:value="2204"/>
          <table:table-cell table:number-columns-repeated="16382"/>
        </table:table-row>
        <table:table-row>
          <table:table-cell/>
          <table:table-cell office:value-type="float" office:value="2205"/>
          <table:table-cell table:number-columns-repeated="16382"/>
        </table:table-row>
        <table:table-row>
          <table:table-cell/>
          <table:table-cell office:value-type="float" office:value="2206"/>
          <table:table-cell table:number-columns-repeated="16382"/>
        </table:table-row>
        <table:table-row>
          <table:table-cell/>
          <table:table-cell office:value-type="float" office:value="2207"/>
          <table:table-cell table:number-columns-repeated="16382"/>
        </table:table-row>
        <table:table-row>
          <table:table-cell/>
          <table:table-cell office:value-type="float" office:value="2208"/>
          <table:table-cell table:number-columns-repeated="16382"/>
        </table:table-row>
        <table:table-row>
          <table:table-cell/>
          <table:table-cell office:value-type="float" office:value="2209"/>
          <table:table-cell table:number-columns-repeated="16382"/>
        </table:table-row>
        <table:table-row>
          <table:table-cell/>
          <table:table-cell office:value-type="float" office:value="2210"/>
          <table:table-cell table:number-columns-repeated="16382"/>
        </table:table-row>
        <table:table-row>
          <table:table-cell/>
          <table:table-cell office:value-type="float" office:value="2211"/>
          <table:table-cell table:number-columns-repeated="16382"/>
        </table:table-row>
        <table:table-row>
          <table:table-cell/>
          <table:table-cell office:value-type="float" office:value="2212"/>
          <table:table-cell table:number-columns-repeated="16382"/>
        </table:table-row>
        <table:table-row>
          <table:table-cell/>
          <table:table-cell office:value-type="float" office:value="2213"/>
          <table:table-cell table:number-columns-repeated="16382"/>
        </table:table-row>
        <table:table-row>
          <table:table-cell/>
          <table:table-cell office:value-type="float" office:value="2214"/>
          <table:table-cell table:number-columns-repeated="16382"/>
        </table:table-row>
        <table:table-row>
          <table:table-cell/>
          <table:table-cell office:value-type="float" office:value="2215"/>
          <table:table-cell table:number-columns-repeated="16382"/>
        </table:table-row>
        <table:table-row>
          <table:table-cell/>
          <table:table-cell office:value-type="float" office:value="2216"/>
          <table:table-cell table:number-columns-repeated="16382"/>
        </table:table-row>
        <table:table-row>
          <table:table-cell/>
          <table:table-cell office:value-type="float" office:value="2217"/>
          <table:table-cell table:number-columns-repeated="16382"/>
        </table:table-row>
        <table:table-row>
          <table:table-cell/>
          <table:table-cell office:value-type="float" office:value="2218"/>
          <table:table-cell table:number-columns-repeated="16382"/>
        </table:table-row>
        <table:table-row>
          <table:table-cell/>
          <table:table-cell office:value-type="float" office:value="2219"/>
          <table:table-cell table:number-columns-repeated="16382"/>
        </table:table-row>
        <table:table-row>
          <table:table-cell/>
          <table:table-cell office:value-type="float" office:value="2220"/>
          <table:table-cell table:number-columns-repeated="16382"/>
        </table:table-row>
        <table:table-row>
          <table:table-cell/>
          <table:table-cell office:value-type="float" office:value="2221"/>
          <table:table-cell table:number-columns-repeated="16382"/>
        </table:table-row>
        <table:table-row>
          <table:table-cell/>
          <table:table-cell office:value-type="float" office:value="2222"/>
          <table:table-cell table:number-columns-repeated="16382"/>
        </table:table-row>
        <table:table-row>
          <table:table-cell/>
          <table:table-cell office:value-type="float" office:value="2223"/>
          <table:table-cell table:number-columns-repeated="16382"/>
        </table:table-row>
        <table:table-row>
          <table:table-cell/>
          <table:table-cell office:value-type="float" office:value="2224"/>
          <table:table-cell table:number-columns-repeated="16382"/>
        </table:table-row>
        <table:table-row>
          <table:table-cell/>
          <table:table-cell office:value-type="float" office:value="2225"/>
          <table:table-cell table:number-columns-repeated="16382"/>
        </table:table-row>
        <table:table-row>
          <table:table-cell/>
          <table:table-cell office:value-type="float" office:value="2226"/>
          <table:table-cell table:number-columns-repeated="16382"/>
        </table:table-row>
        <table:table-row>
          <table:table-cell/>
          <table:table-cell office:value-type="float" office:value="2227"/>
          <table:table-cell table:number-columns-repeated="16382"/>
        </table:table-row>
        <table:table-row>
          <table:table-cell/>
          <table:table-cell office:value-type="float" office:value="2228"/>
          <table:table-cell table:number-columns-repeated="16382"/>
        </table:table-row>
        <table:table-row>
          <table:table-cell/>
          <table:table-cell office:value-type="float" office:value="2229"/>
          <table:table-cell table:number-columns-repeated="16382"/>
        </table:table-row>
        <table:table-row>
          <table:table-cell/>
          <table:table-cell office:value-type="float" office:value="2230"/>
          <table:table-cell table:number-columns-repeated="16382"/>
        </table:table-row>
        <table:table-row>
          <table:table-cell/>
          <table:table-cell office:value-type="float" office:value="2231"/>
          <table:table-cell table:number-columns-repeated="16382"/>
        </table:table-row>
        <table:table-row>
          <table:table-cell/>
          <table:table-cell office:value-type="float" office:value="2232"/>
          <table:table-cell table:number-columns-repeated="16382"/>
        </table:table-row>
        <table:table-row>
          <table:table-cell/>
          <table:table-cell office:value-type="float" office:value="2233"/>
          <table:table-cell table:number-columns-repeated="16382"/>
        </table:table-row>
        <table:table-row>
          <table:table-cell/>
          <table:table-cell office:value-type="float" office:value="2234"/>
          <table:table-cell table:number-columns-repeated="16382"/>
        </table:table-row>
        <table:table-row>
          <table:table-cell/>
          <table:table-cell office:value-type="float" office:value="2235"/>
          <table:table-cell table:number-columns-repeated="16382"/>
        </table:table-row>
        <table:table-row>
          <table:table-cell/>
          <table:table-cell office:value-type="float" office:value="2236"/>
          <table:table-cell table:number-columns-repeated="16382"/>
        </table:table-row>
        <table:table-row>
          <table:table-cell/>
          <table:table-cell office:value-type="float" office:value="2237"/>
          <table:table-cell table:number-columns-repeated="16382"/>
        </table:table-row>
        <table:table-row>
          <table:table-cell/>
          <table:table-cell office:value-type="float" office:value="2238"/>
          <table:table-cell table:number-columns-repeated="16382"/>
        </table:table-row>
        <table:table-row>
          <table:table-cell/>
          <table:table-cell office:value-type="float" office:value="2239"/>
          <table:table-cell table:number-columns-repeated="16382"/>
        </table:table-row>
        <table:table-row>
          <table:table-cell/>
          <table:table-cell office:value-type="float" office:value="2240"/>
          <table:table-cell table:number-columns-repeated="16382"/>
        </table:table-row>
        <table:table-row>
          <table:table-cell/>
          <table:table-cell office:value-type="float" office:value="2241"/>
          <table:table-cell table:number-columns-repeated="16382"/>
        </table:table-row>
        <table:table-row>
          <table:table-cell/>
          <table:table-cell office:value-type="float" office:value="2242"/>
          <table:table-cell table:number-columns-repeated="16382"/>
        </table:table-row>
        <table:table-row>
          <table:table-cell/>
          <table:table-cell office:value-type="float" office:value="2243"/>
          <table:table-cell table:number-columns-repeated="16382"/>
        </table:table-row>
        <table:table-row>
          <table:table-cell/>
          <table:table-cell office:value-type="float" office:value="2244"/>
          <table:table-cell table:number-columns-repeated="16382"/>
        </table:table-row>
        <table:table-row>
          <table:table-cell/>
          <table:table-cell office:value-type="float" office:value="2245"/>
          <table:table-cell table:number-columns-repeated="16382"/>
        </table:table-row>
        <table:table-row>
          <table:table-cell/>
          <table:table-cell office:value-type="float" office:value="2246"/>
          <table:table-cell table:number-columns-repeated="16382"/>
        </table:table-row>
        <table:table-row>
          <table:table-cell/>
          <table:table-cell office:value-type="float" office:value="2247"/>
          <table:table-cell table:number-columns-repeated="16382"/>
        </table:table-row>
        <table:table-row>
          <table:table-cell/>
          <table:table-cell office:value-type="float" office:value="2248"/>
          <table:table-cell table:number-columns-repeated="16382"/>
        </table:table-row>
        <table:table-row>
          <table:table-cell/>
          <table:table-cell office:value-type="float" office:value="2249"/>
          <table:table-cell table:number-columns-repeated="16382"/>
        </table:table-row>
        <table:table-row>
          <table:table-cell/>
          <table:table-cell office:value-type="float" office:value="2250"/>
          <table:table-cell table:number-columns-repeated="16382"/>
        </table:table-row>
        <table:table-row>
          <table:table-cell/>
          <table:table-cell office:value-type="float" office:value="2251"/>
          <table:table-cell table:number-columns-repeated="16382"/>
        </table:table-row>
        <table:table-row>
          <table:table-cell/>
          <table:table-cell office:value-type="float" office:value="2252"/>
          <table:table-cell table:number-columns-repeated="16382"/>
        </table:table-row>
        <table:table-row>
          <table:table-cell/>
          <table:table-cell office:value-type="float" office:value="2253"/>
          <table:table-cell table:number-columns-repeated="16382"/>
        </table:table-row>
        <table:table-row>
          <table:table-cell/>
          <table:table-cell office:value-type="float" office:value="2254"/>
          <table:table-cell table:number-columns-repeated="16382"/>
        </table:table-row>
        <table:table-row>
          <table:table-cell/>
          <table:table-cell office:value-type="float" office:value="2255"/>
          <table:table-cell table:number-columns-repeated="16382"/>
        </table:table-row>
        <table:table-row>
          <table:table-cell/>
          <table:table-cell office:value-type="float" office:value="2256"/>
          <table:table-cell table:number-columns-repeated="16382"/>
        </table:table-row>
        <table:table-row>
          <table:table-cell/>
          <table:table-cell office:value-type="float" office:value="2257"/>
          <table:table-cell table:number-columns-repeated="16382"/>
        </table:table-row>
        <table:table-row>
          <table:table-cell/>
          <table:table-cell office:value-type="float" office:value="2258"/>
          <table:table-cell table:number-columns-repeated="16382"/>
        </table:table-row>
        <table:table-row>
          <table:table-cell/>
          <table:table-cell office:value-type="float" office:value="2259"/>
          <table:table-cell table:number-columns-repeated="16382"/>
        </table:table-row>
        <table:table-row>
          <table:table-cell/>
          <table:table-cell office:value-type="float" office:value="2260"/>
          <table:table-cell table:number-columns-repeated="16382"/>
        </table:table-row>
        <table:table-row>
          <table:table-cell/>
          <table:table-cell office:value-type="float" office:value="2261"/>
          <table:table-cell table:number-columns-repeated="16382"/>
        </table:table-row>
        <table:table-row>
          <table:table-cell/>
          <table:table-cell office:value-type="float" office:value="2262"/>
          <table:table-cell table:number-columns-repeated="16382"/>
        </table:table-row>
        <table:table-row>
          <table:table-cell/>
          <table:table-cell office:value-type="float" office:value="2263"/>
          <table:table-cell table:number-columns-repeated="16382"/>
        </table:table-row>
        <table:table-row>
          <table:table-cell/>
          <table:table-cell office:value-type="float" office:value="2264"/>
          <table:table-cell table:number-columns-repeated="16382"/>
        </table:table-row>
        <table:table-row>
          <table:table-cell/>
          <table:table-cell office:value-type="float" office:value="2265"/>
          <table:table-cell table:number-columns-repeated="16382"/>
        </table:table-row>
        <table:table-row>
          <table:table-cell/>
          <table:table-cell office:value-type="float" office:value="2266"/>
          <table:table-cell table:number-columns-repeated="16382"/>
        </table:table-row>
        <table:table-row>
          <table:table-cell/>
          <table:table-cell office:value-type="float" office:value="2267"/>
          <table:table-cell table:number-columns-repeated="16382"/>
        </table:table-row>
        <table:table-row>
          <table:table-cell/>
          <table:table-cell office:value-type="float" office:value="2268"/>
          <table:table-cell table:number-columns-repeated="16382"/>
        </table:table-row>
        <table:table-row>
          <table:table-cell/>
          <table:table-cell office:value-type="float" office:value="2269"/>
          <table:table-cell table:number-columns-repeated="16382"/>
        </table:table-row>
        <table:table-row>
          <table:table-cell/>
          <table:table-cell office:value-type="float" office:value="2270"/>
          <table:table-cell table:number-columns-repeated="16382"/>
        </table:table-row>
        <table:table-row>
          <table:table-cell/>
          <table:table-cell office:value-type="float" office:value="2271"/>
          <table:table-cell table:number-columns-repeated="16382"/>
        </table:table-row>
        <table:table-row>
          <table:table-cell/>
          <table:table-cell office:value-type="float" office:value="2272"/>
          <table:table-cell table:number-columns-repeated="16382"/>
        </table:table-row>
        <table:table-row>
          <table:table-cell/>
          <table:table-cell office:value-type="float" office:value="2273"/>
          <table:table-cell table:number-columns-repeated="16382"/>
        </table:table-row>
        <table:table-row>
          <table:table-cell/>
          <table:table-cell office:value-type="float" office:value="2274"/>
          <table:table-cell table:number-columns-repeated="16382"/>
        </table:table-row>
        <table:table-row>
          <table:table-cell/>
          <table:table-cell office:value-type="float" office:value="2275"/>
          <table:table-cell table:number-columns-repeated="16382"/>
        </table:table-row>
        <table:table-row>
          <table:table-cell/>
          <table:table-cell office:value-type="float" office:value="2276"/>
          <table:table-cell table:number-columns-repeated="16382"/>
        </table:table-row>
        <table:table-row>
          <table:table-cell/>
          <table:table-cell office:value-type="float" office:value="2277"/>
          <table:table-cell table:number-columns-repeated="16382"/>
        </table:table-row>
        <table:table-row>
          <table:table-cell/>
          <table:table-cell office:value-type="float" office:value="2278"/>
          <table:table-cell table:number-columns-repeated="16382"/>
        </table:table-row>
        <table:table-row>
          <table:table-cell/>
          <table:table-cell office:value-type="float" office:value="2279"/>
          <table:table-cell table:number-columns-repeated="16382"/>
        </table:table-row>
        <table:table-row>
          <table:table-cell/>
          <table:table-cell office:value-type="float" office:value="2280"/>
          <table:table-cell table:number-columns-repeated="16382"/>
        </table:table-row>
        <table:table-row>
          <table:table-cell/>
          <table:table-cell office:value-type="float" office:value="2281"/>
          <table:table-cell table:number-columns-repeated="16382"/>
        </table:table-row>
        <table:table-row>
          <table:table-cell/>
          <table:table-cell office:value-type="float" office:value="2282"/>
          <table:table-cell table:number-columns-repeated="16382"/>
        </table:table-row>
        <table:table-row>
          <table:table-cell/>
          <table:table-cell office:value-type="float" office:value="2283"/>
          <table:table-cell table:number-columns-repeated="16382"/>
        </table:table-row>
        <table:table-row>
          <table:table-cell/>
          <table:table-cell office:value-type="float" office:value="2284"/>
          <table:table-cell table:number-columns-repeated="16382"/>
        </table:table-row>
        <table:table-row>
          <table:table-cell/>
          <table:table-cell office:value-type="float" office:value="2285"/>
          <table:table-cell table:number-columns-repeated="16382"/>
        </table:table-row>
        <table:table-row>
          <table:table-cell/>
          <table:table-cell office:value-type="float" office:value="2286"/>
          <table:table-cell table:number-columns-repeated="16382"/>
        </table:table-row>
        <table:table-row>
          <table:table-cell/>
          <table:table-cell office:value-type="float" office:value="2287"/>
          <table:table-cell table:number-columns-repeated="16382"/>
        </table:table-row>
        <table:table-row>
          <table:table-cell/>
          <table:table-cell office:value-type="float" office:value="2288"/>
          <table:table-cell table:number-columns-repeated="16382"/>
        </table:table-row>
        <table:table-row>
          <table:table-cell/>
          <table:table-cell office:value-type="float" office:value="2289"/>
          <table:table-cell table:number-columns-repeated="16382"/>
        </table:table-row>
        <table:table-row>
          <table:table-cell/>
          <table:table-cell office:value-type="float" office:value="2290"/>
          <table:table-cell table:number-columns-repeated="16382"/>
        </table:table-row>
        <table:table-row>
          <table:table-cell/>
          <table:table-cell office:value-type="float" office:value="2291"/>
          <table:table-cell table:number-columns-repeated="16382"/>
        </table:table-row>
        <table:table-row>
          <table:table-cell/>
          <table:table-cell office:value-type="float" office:value="2292"/>
          <table:table-cell table:number-columns-repeated="16382"/>
        </table:table-row>
        <table:table-row>
          <table:table-cell/>
          <table:table-cell office:value-type="float" office:value="2293"/>
          <table:table-cell table:number-columns-repeated="16382"/>
        </table:table-row>
        <table:table-row>
          <table:table-cell/>
          <table:table-cell office:value-type="float" office:value="2294"/>
          <table:table-cell table:number-columns-repeated="16382"/>
        </table:table-row>
        <table:table-row>
          <table:table-cell/>
          <table:table-cell office:value-type="float" office:value="2295"/>
          <table:table-cell table:number-columns-repeated="16382"/>
        </table:table-row>
        <table:table-row>
          <table:table-cell/>
          <table:table-cell office:value-type="float" office:value="2296"/>
          <table:table-cell table:number-columns-repeated="16382"/>
        </table:table-row>
        <table:table-row>
          <table:table-cell/>
          <table:table-cell office:value-type="float" office:value="2297"/>
          <table:table-cell table:number-columns-repeated="16382"/>
        </table:table-row>
        <table:table-row>
          <table:table-cell/>
          <table:table-cell office:value-type="float" office:value="2298"/>
          <table:table-cell table:number-columns-repeated="16382"/>
        </table:table-row>
        <table:table-row>
          <table:table-cell/>
          <table:table-cell office:value-type="float" office:value="2299"/>
          <table:table-cell table:number-columns-repeated="16382"/>
        </table:table-row>
        <table:table-row>
          <table:table-cell/>
          <table:table-cell office:value-type="float" office:value="2300"/>
          <table:table-cell table:number-columns-repeated="16382"/>
        </table:table-row>
        <table:table-row>
          <table:table-cell/>
          <table:table-cell office:value-type="float" office:value="2301"/>
          <table:table-cell table:number-columns-repeated="16382"/>
        </table:table-row>
        <table:table-row>
          <table:table-cell/>
          <table:table-cell office:value-type="float" office:value="2302"/>
          <table:table-cell table:number-columns-repeated="16382"/>
        </table:table-row>
        <table:table-row>
          <table:table-cell/>
          <table:table-cell office:value-type="float" office:value="2303"/>
          <table:table-cell table:number-columns-repeated="16382"/>
        </table:table-row>
        <table:table-row>
          <table:table-cell/>
          <table:table-cell office:value-type="float" office:value="2304"/>
          <table:table-cell table:number-columns-repeated="16382"/>
        </table:table-row>
        <table:table-row>
          <table:table-cell/>
          <table:table-cell office:value-type="float" office:value="2305"/>
          <table:table-cell table:number-columns-repeated="16382"/>
        </table:table-row>
        <table:table-row>
          <table:table-cell/>
          <table:table-cell office:value-type="float" office:value="2306"/>
          <table:table-cell table:number-columns-repeated="16382"/>
        </table:table-row>
        <table:table-row>
          <table:table-cell/>
          <table:table-cell office:value-type="float" office:value="2307"/>
          <table:table-cell table:number-columns-repeated="16382"/>
        </table:table-row>
        <table:table-row>
          <table:table-cell/>
          <table:table-cell office:value-type="float" office:value="2308"/>
          <table:table-cell table:number-columns-repeated="16382"/>
        </table:table-row>
        <table:table-row>
          <table:table-cell/>
          <table:table-cell office:value-type="float" office:value="2309"/>
          <table:table-cell table:number-columns-repeated="16382"/>
        </table:table-row>
        <table:table-row>
          <table:table-cell/>
          <table:table-cell office:value-type="float" office:value="2310"/>
          <table:table-cell table:number-columns-repeated="16382"/>
        </table:table-row>
        <table:table-row>
          <table:table-cell/>
          <table:table-cell office:value-type="float" office:value="2311"/>
          <table:table-cell table:number-columns-repeated="16382"/>
        </table:table-row>
        <table:table-row>
          <table:table-cell/>
          <table:table-cell office:value-type="float" office:value="2312"/>
          <table:table-cell table:number-columns-repeated="16382"/>
        </table:table-row>
        <table:table-row>
          <table:table-cell/>
          <table:table-cell office:value-type="float" office:value="2313"/>
          <table:table-cell table:number-columns-repeated="16382"/>
        </table:table-row>
        <table:table-row>
          <table:table-cell/>
          <table:table-cell office:value-type="float" office:value="2314"/>
          <table:table-cell table:number-columns-repeated="16382"/>
        </table:table-row>
        <table:table-row>
          <table:table-cell/>
          <table:table-cell office:value-type="float" office:value="2315"/>
          <table:table-cell table:number-columns-repeated="16382"/>
        </table:table-row>
        <table:table-row>
          <table:table-cell/>
          <table:table-cell office:value-type="float" office:value="2316"/>
          <table:table-cell table:number-columns-repeated="16382"/>
        </table:table-row>
        <table:table-row>
          <table:table-cell/>
          <table:table-cell office:value-type="float" office:value="2317"/>
          <table:table-cell table:number-columns-repeated="16382"/>
        </table:table-row>
        <table:table-row>
          <table:table-cell/>
          <table:table-cell office:value-type="float" office:value="2318"/>
          <table:table-cell table:number-columns-repeated="16382"/>
        </table:table-row>
        <table:table-row>
          <table:table-cell/>
          <table:table-cell office:value-type="float" office:value="2319"/>
          <table:table-cell table:number-columns-repeated="16382"/>
        </table:table-row>
        <table:table-row>
          <table:table-cell/>
          <table:table-cell office:value-type="float" office:value="2320"/>
          <table:table-cell table:number-columns-repeated="16382"/>
        </table:table-row>
        <table:table-row>
          <table:table-cell/>
          <table:table-cell office:value-type="float" office:value="2321"/>
          <table:table-cell table:number-columns-repeated="16382"/>
        </table:table-row>
        <table:table-row>
          <table:table-cell/>
          <table:table-cell office:value-type="float" office:value="2322"/>
          <table:table-cell table:number-columns-repeated="16382"/>
        </table:table-row>
        <table:table-row>
          <table:table-cell/>
          <table:table-cell office:value-type="float" office:value="2323"/>
          <table:table-cell table:number-columns-repeated="16382"/>
        </table:table-row>
        <table:table-row>
          <table:table-cell/>
          <table:table-cell office:value-type="float" office:value="2324"/>
          <table:table-cell table:number-columns-repeated="16382"/>
        </table:table-row>
        <table:table-row>
          <table:table-cell/>
          <table:table-cell office:value-type="float" office:value="2325"/>
          <table:table-cell table:number-columns-repeated="16382"/>
        </table:table-row>
        <table:table-row>
          <table:table-cell/>
          <table:table-cell office:value-type="float" office:value="2326"/>
          <table:table-cell table:number-columns-repeated="16382"/>
        </table:table-row>
        <table:table-row>
          <table:table-cell/>
          <table:table-cell office:value-type="float" office:value="2327"/>
          <table:table-cell table:number-columns-repeated="16382"/>
        </table:table-row>
        <table:table-row>
          <table:table-cell/>
          <table:table-cell office:value-type="float" office:value="2328"/>
          <table:table-cell table:number-columns-repeated="16382"/>
        </table:table-row>
        <table:table-row>
          <table:table-cell/>
          <table:table-cell office:value-type="float" office:value="2329"/>
          <table:table-cell table:number-columns-repeated="16382"/>
        </table:table-row>
        <table:table-row>
          <table:table-cell/>
          <table:table-cell office:value-type="float" office:value="2330"/>
          <table:table-cell table:number-columns-repeated="16382"/>
        </table:table-row>
        <table:table-row>
          <table:table-cell/>
          <table:table-cell office:value-type="float" office:value="2331"/>
          <table:table-cell table:number-columns-repeated="16382"/>
        </table:table-row>
        <table:table-row>
          <table:table-cell/>
          <table:table-cell office:value-type="float" office:value="2332"/>
          <table:table-cell table:number-columns-repeated="16382"/>
        </table:table-row>
        <table:table-row>
          <table:table-cell/>
          <table:table-cell office:value-type="float" office:value="2333"/>
          <table:table-cell table:number-columns-repeated="16382"/>
        </table:table-row>
        <table:table-row>
          <table:table-cell/>
          <table:table-cell office:value-type="float" office:value="2334"/>
          <table:table-cell table:number-columns-repeated="16382"/>
        </table:table-row>
        <table:table-row>
          <table:table-cell/>
          <table:table-cell office:value-type="float" office:value="2335"/>
          <table:table-cell table:number-columns-repeated="16382"/>
        </table:table-row>
        <table:table-row>
          <table:table-cell/>
          <table:table-cell office:value-type="float" office:value="2336"/>
          <table:table-cell table:number-columns-repeated="16382"/>
        </table:table-row>
        <table:table-row>
          <table:table-cell/>
          <table:table-cell office:value-type="float" office:value="2337"/>
          <table:table-cell table:number-columns-repeated="16382"/>
        </table:table-row>
        <table:table-row>
          <table:table-cell/>
          <table:table-cell office:value-type="float" office:value="2338"/>
          <table:table-cell table:number-columns-repeated="16382"/>
        </table:table-row>
        <table:table-row>
          <table:table-cell/>
          <table:table-cell office:value-type="float" office:value="2339"/>
          <table:table-cell table:number-columns-repeated="16382"/>
        </table:table-row>
        <table:table-row>
          <table:table-cell/>
          <table:table-cell office:value-type="float" office:value="2340"/>
          <table:table-cell table:number-columns-repeated="16382"/>
        </table:table-row>
        <table:table-row>
          <table:table-cell/>
          <table:table-cell office:value-type="float" office:value="2341"/>
          <table:table-cell table:number-columns-repeated="16382"/>
        </table:table-row>
        <table:table-row>
          <table:table-cell/>
          <table:table-cell office:value-type="float" office:value="2342"/>
          <table:table-cell table:number-columns-repeated="16382"/>
        </table:table-row>
        <table:table-row>
          <table:table-cell/>
          <table:table-cell office:value-type="float" office:value="2343"/>
          <table:table-cell table:number-columns-repeated="16382"/>
        </table:table-row>
        <table:table-row>
          <table:table-cell/>
          <table:table-cell office:value-type="float" office:value="2344"/>
          <table:table-cell table:number-columns-repeated="16382"/>
        </table:table-row>
        <table:table-row>
          <table:table-cell/>
          <table:table-cell office:value-type="float" office:value="2345"/>
          <table:table-cell table:number-columns-repeated="16382"/>
        </table:table-row>
        <table:table-row>
          <table:table-cell/>
          <table:table-cell office:value-type="float" office:value="2346"/>
          <table:table-cell table:number-columns-repeated="16382"/>
        </table:table-row>
        <table:table-row>
          <table:table-cell/>
          <table:table-cell office:value-type="float" office:value="2347"/>
          <table:table-cell table:number-columns-repeated="16382"/>
        </table:table-row>
        <table:table-row>
          <table:table-cell/>
          <table:table-cell office:value-type="float" office:value="2348"/>
          <table:table-cell table:number-columns-repeated="16382"/>
        </table:table-row>
        <table:table-row>
          <table:table-cell/>
          <table:table-cell office:value-type="float" office:value="2349"/>
          <table:table-cell table:number-columns-repeated="16382"/>
        </table:table-row>
        <table:table-row>
          <table:table-cell/>
          <table:table-cell office:value-type="float" office:value="2350"/>
          <table:table-cell table:number-columns-repeated="16382"/>
        </table:table-row>
        <table:table-row>
          <table:table-cell/>
          <table:table-cell office:value-type="float" office:value="2351"/>
          <table:table-cell table:number-columns-repeated="16382"/>
        </table:table-row>
        <table:table-row>
          <table:table-cell/>
          <table:table-cell office:value-type="float" office:value="2352"/>
          <table:table-cell table:number-columns-repeated="16382"/>
        </table:table-row>
        <table:table-row>
          <table:table-cell/>
          <table:table-cell office:value-type="float" office:value="2353"/>
          <table:table-cell table:number-columns-repeated="16382"/>
        </table:table-row>
        <table:table-row>
          <table:table-cell/>
          <table:table-cell office:value-type="float" office:value="2354"/>
          <table:table-cell table:number-columns-repeated="16382"/>
        </table:table-row>
        <table:table-row>
          <table:table-cell/>
          <table:table-cell office:value-type="float" office:value="2355"/>
          <table:table-cell table:number-columns-repeated="16382"/>
        </table:table-row>
        <table:table-row>
          <table:table-cell/>
          <table:table-cell office:value-type="float" office:value="2356"/>
          <table:table-cell table:number-columns-repeated="16382"/>
        </table:table-row>
        <table:table-row>
          <table:table-cell/>
          <table:table-cell office:value-type="float" office:value="2357"/>
          <table:table-cell table:number-columns-repeated="16382"/>
        </table:table-row>
        <table:table-row>
          <table:table-cell/>
          <table:table-cell office:value-type="float" office:value="2358"/>
          <table:table-cell table:number-columns-repeated="16382"/>
        </table:table-row>
        <table:table-row>
          <table:table-cell/>
          <table:table-cell office:value-type="float" office:value="2359"/>
          <table:table-cell table:number-columns-repeated="16382"/>
        </table:table-row>
        <table:table-row>
          <table:table-cell/>
          <table:table-cell office:value-type="float" office:value="2360"/>
          <table:table-cell table:number-columns-repeated="16382"/>
        </table:table-row>
        <table:table-row>
          <table:table-cell/>
          <table:table-cell office:value-type="float" office:value="2361"/>
          <table:table-cell table:number-columns-repeated="16382"/>
        </table:table-row>
        <table:table-row>
          <table:table-cell/>
          <table:table-cell office:value-type="float" office:value="2362"/>
          <table:table-cell table:number-columns-repeated="16382"/>
        </table:table-row>
        <table:table-row>
          <table:table-cell/>
          <table:table-cell office:value-type="float" office:value="2363"/>
          <table:table-cell table:number-columns-repeated="16382"/>
        </table:table-row>
        <table:table-row>
          <table:table-cell/>
          <table:table-cell office:value-type="float" office:value="2364"/>
          <table:table-cell table:number-columns-repeated="16382"/>
        </table:table-row>
        <table:table-row>
          <table:table-cell/>
          <table:table-cell office:value-type="float" office:value="2365"/>
          <table:table-cell table:number-columns-repeated="16382"/>
        </table:table-row>
        <table:table-row>
          <table:table-cell/>
          <table:table-cell office:value-type="float" office:value="2366"/>
          <table:table-cell table:number-columns-repeated="16382"/>
        </table:table-row>
        <table:table-row>
          <table:table-cell/>
          <table:table-cell office:value-type="float" office:value="2367"/>
          <table:table-cell table:number-columns-repeated="16382"/>
        </table:table-row>
        <table:table-row>
          <table:table-cell/>
          <table:table-cell office:value-type="float" office:value="2368"/>
          <table:table-cell table:number-columns-repeated="16382"/>
        </table:table-row>
        <table:table-row>
          <table:table-cell/>
          <table:table-cell office:value-type="float" office:value="2369"/>
          <table:table-cell table:number-columns-repeated="16382"/>
        </table:table-row>
        <table:table-row>
          <table:table-cell/>
          <table:table-cell office:value-type="float" office:value="2370"/>
          <table:table-cell table:number-columns-repeated="16382"/>
        </table:table-row>
        <table:table-row>
          <table:table-cell/>
          <table:table-cell office:value-type="float" office:value="2371"/>
          <table:table-cell table:number-columns-repeated="16382"/>
        </table:table-row>
        <table:table-row>
          <table:table-cell/>
          <table:table-cell office:value-type="float" office:value="2372"/>
          <table:table-cell table:number-columns-repeated="16382"/>
        </table:table-row>
        <table:table-row>
          <table:table-cell/>
          <table:table-cell office:value-type="float" office:value="2373"/>
          <table:table-cell table:number-columns-repeated="16382"/>
        </table:table-row>
        <table:table-row>
          <table:table-cell/>
          <table:table-cell office:value-type="float" office:value="2374"/>
          <table:table-cell table:number-columns-repeated="16382"/>
        </table:table-row>
        <table:table-row>
          <table:table-cell/>
          <table:table-cell office:value-type="float" office:value="2375"/>
          <table:table-cell table:number-columns-repeated="16382"/>
        </table:table-row>
        <table:table-row>
          <table:table-cell/>
          <table:table-cell office:value-type="float" office:value="2376"/>
          <table:table-cell table:number-columns-repeated="16382"/>
        </table:table-row>
        <table:table-row>
          <table:table-cell/>
          <table:table-cell office:value-type="float" office:value="2377"/>
          <table:table-cell table:number-columns-repeated="16382"/>
        </table:table-row>
        <table:table-row>
          <table:table-cell/>
          <table:table-cell office:value-type="float" office:value="2378"/>
          <table:table-cell table:number-columns-repeated="16382"/>
        </table:table-row>
        <table:table-row>
          <table:table-cell/>
          <table:table-cell office:value-type="float" office:value="2379"/>
          <table:table-cell table:number-columns-repeated="16382"/>
        </table:table-row>
        <table:table-row>
          <table:table-cell/>
          <table:table-cell office:value-type="float" office:value="2380"/>
          <table:table-cell table:number-columns-repeated="16382"/>
        </table:table-row>
        <table:table-row>
          <table:table-cell/>
          <table:table-cell office:value-type="float" office:value="2381"/>
          <table:table-cell table:number-columns-repeated="16382"/>
        </table:table-row>
        <table:table-row>
          <table:table-cell/>
          <table:table-cell office:value-type="float" office:value="2382"/>
          <table:table-cell table:number-columns-repeated="16382"/>
        </table:table-row>
        <table:table-row>
          <table:table-cell/>
          <table:table-cell office:value-type="float" office:value="2383"/>
          <table:table-cell table:number-columns-repeated="16382"/>
        </table:table-row>
        <table:table-row>
          <table:table-cell/>
          <table:table-cell office:value-type="float" office:value="2384"/>
          <table:table-cell table:number-columns-repeated="16382"/>
        </table:table-row>
        <table:table-row>
          <table:table-cell/>
          <table:table-cell office:value-type="float" office:value="2385"/>
          <table:table-cell table:number-columns-repeated="16382"/>
        </table:table-row>
        <table:table-row>
          <table:table-cell/>
          <table:table-cell office:value-type="float" office:value="2386"/>
          <table:table-cell table:number-columns-repeated="16382"/>
        </table:table-row>
        <table:table-row>
          <table:table-cell/>
          <table:table-cell office:value-type="float" office:value="2387"/>
          <table:table-cell table:number-columns-repeated="16382"/>
        </table:table-row>
        <table:table-row>
          <table:table-cell/>
          <table:table-cell office:value-type="float" office:value="2388"/>
          <table:table-cell table:number-columns-repeated="16382"/>
        </table:table-row>
        <table:table-row>
          <table:table-cell/>
          <table:table-cell office:value-type="float" office:value="2389"/>
          <table:table-cell table:number-columns-repeated="16382"/>
        </table:table-row>
        <table:table-row>
          <table:table-cell/>
          <table:table-cell office:value-type="float" office:value="2390"/>
          <table:table-cell table:number-columns-repeated="16382"/>
        </table:table-row>
        <table:table-row>
          <table:table-cell/>
          <table:table-cell office:value-type="float" office:value="2391"/>
          <table:table-cell table:number-columns-repeated="16382"/>
        </table:table-row>
        <table:table-row>
          <table:table-cell/>
          <table:table-cell office:value-type="float" office:value="2392"/>
          <table:table-cell table:number-columns-repeated="16382"/>
        </table:table-row>
        <table:table-row>
          <table:table-cell/>
          <table:table-cell office:value-type="float" office:value="2393"/>
          <table:table-cell table:number-columns-repeated="16382"/>
        </table:table-row>
        <table:table-row>
          <table:table-cell/>
          <table:table-cell office:value-type="float" office:value="2394"/>
          <table:table-cell table:number-columns-repeated="16382"/>
        </table:table-row>
        <table:table-row>
          <table:table-cell/>
          <table:table-cell office:value-type="float" office:value="2395"/>
          <table:table-cell table:number-columns-repeated="16382"/>
        </table:table-row>
        <table:table-row>
          <table:table-cell/>
          <table:table-cell office:value-type="float" office:value="2396"/>
          <table:table-cell table:number-columns-repeated="16382"/>
        </table:table-row>
        <table:table-row>
          <table:table-cell/>
          <table:table-cell office:value-type="float" office:value="2397"/>
          <table:table-cell table:number-columns-repeated="16382"/>
        </table:table-row>
        <table:table-row>
          <table:table-cell/>
          <table:table-cell office:value-type="float" office:value="2398"/>
          <table:table-cell table:number-columns-repeated="16382"/>
        </table:table-row>
        <table:table-row>
          <table:table-cell/>
          <table:table-cell office:value-type="float" office:value="2399"/>
          <table:table-cell table:number-columns-repeated="16382"/>
        </table:table-row>
        <table:table-row>
          <table:table-cell/>
          <table:table-cell office:value-type="float" office:value="2400"/>
          <table:table-cell table:number-columns-repeated="16382"/>
        </table:table-row>
        <table:table-row>
          <table:table-cell/>
          <table:table-cell office:value-type="float" office:value="2401"/>
          <table:table-cell table:number-columns-repeated="16382"/>
        </table:table-row>
        <table:table-row>
          <table:table-cell/>
          <table:table-cell office:value-type="float" office:value="2402"/>
          <table:table-cell table:number-columns-repeated="16382"/>
        </table:table-row>
        <table:table-row>
          <table:table-cell/>
          <table:table-cell office:value-type="float" office:value="2403"/>
          <table:table-cell table:number-columns-repeated="16382"/>
        </table:table-row>
        <table:table-row>
          <table:table-cell/>
          <table:table-cell office:value-type="float" office:value="2404"/>
          <table:table-cell table:number-columns-repeated="16382"/>
        </table:table-row>
        <table:table-row>
          <table:table-cell/>
          <table:table-cell office:value-type="float" office:value="2405"/>
          <table:table-cell table:number-columns-repeated="16382"/>
        </table:table-row>
        <table:table-row>
          <table:table-cell/>
          <table:table-cell office:value-type="float" office:value="2406"/>
          <table:table-cell table:number-columns-repeated="16382"/>
        </table:table-row>
        <table:table-row>
          <table:table-cell/>
          <table:table-cell office:value-type="float" office:value="2407"/>
          <table:table-cell table:number-columns-repeated="16382"/>
        </table:table-row>
        <table:table-row>
          <table:table-cell/>
          <table:table-cell office:value-type="float" office:value="2408"/>
          <table:table-cell table:number-columns-repeated="16382"/>
        </table:table-row>
        <table:table-row>
          <table:table-cell/>
          <table:table-cell office:value-type="float" office:value="2409"/>
          <table:table-cell table:number-columns-repeated="16382"/>
        </table:table-row>
        <table:table-row>
          <table:table-cell/>
          <table:table-cell office:value-type="float" office:value="2410"/>
          <table:table-cell table:number-columns-repeated="16382"/>
        </table:table-row>
        <table:table-row>
          <table:table-cell/>
          <table:table-cell office:value-type="float" office:value="2411"/>
          <table:table-cell table:number-columns-repeated="16382"/>
        </table:table-row>
        <table:table-row>
          <table:table-cell/>
          <table:table-cell office:value-type="float" office:value="2412"/>
          <table:table-cell table:number-columns-repeated="16382"/>
        </table:table-row>
        <table:table-row>
          <table:table-cell/>
          <table:table-cell office:value-type="float" office:value="2413"/>
          <table:table-cell table:number-columns-repeated="16382"/>
        </table:table-row>
        <table:table-row>
          <table:table-cell/>
          <table:table-cell office:value-type="float" office:value="2414"/>
          <table:table-cell table:number-columns-repeated="16382"/>
        </table:table-row>
        <table:table-row>
          <table:table-cell/>
          <table:table-cell office:value-type="float" office:value="2415"/>
          <table:table-cell table:number-columns-repeated="16382"/>
        </table:table-row>
        <table:table-row>
          <table:table-cell/>
          <table:table-cell office:value-type="float" office:value="2416"/>
          <table:table-cell table:number-columns-repeated="16382"/>
        </table:table-row>
        <table:table-row>
          <table:table-cell/>
          <table:table-cell office:value-type="float" office:value="2417"/>
          <table:table-cell table:number-columns-repeated="16382"/>
        </table:table-row>
        <table:table-row>
          <table:table-cell/>
          <table:table-cell office:value-type="float" office:value="2418"/>
          <table:table-cell table:number-columns-repeated="16382"/>
        </table:table-row>
        <table:table-row>
          <table:table-cell/>
          <table:table-cell office:value-type="float" office:value="2419"/>
          <table:table-cell table:number-columns-repeated="16382"/>
        </table:table-row>
        <table:table-row>
          <table:table-cell/>
          <table:table-cell office:value-type="float" office:value="2420"/>
          <table:table-cell table:number-columns-repeated="16382"/>
        </table:table-row>
        <table:table-row>
          <table:table-cell/>
          <table:table-cell office:value-type="float" office:value="2421"/>
          <table:table-cell table:number-columns-repeated="16382"/>
        </table:table-row>
        <table:table-row>
          <table:table-cell/>
          <table:table-cell office:value-type="float" office:value="2422"/>
          <table:table-cell table:number-columns-repeated="16382"/>
        </table:table-row>
        <table:table-row>
          <table:table-cell/>
          <table:table-cell office:value-type="float" office:value="2423"/>
          <table:table-cell table:number-columns-repeated="16382"/>
        </table:table-row>
        <table:table-row>
          <table:table-cell/>
          <table:table-cell office:value-type="float" office:value="2424"/>
          <table:table-cell table:number-columns-repeated="16382"/>
        </table:table-row>
        <table:table-row>
          <table:table-cell/>
          <table:table-cell office:value-type="float" office:value="2425"/>
          <table:table-cell table:number-columns-repeated="16382"/>
        </table:table-row>
        <table:table-row>
          <table:table-cell/>
          <table:table-cell office:value-type="float" office:value="2426"/>
          <table:table-cell table:number-columns-repeated="16382"/>
        </table:table-row>
        <table:table-row>
          <table:table-cell/>
          <table:table-cell office:value-type="float" office:value="2427"/>
          <table:table-cell table:number-columns-repeated="16382"/>
        </table:table-row>
        <table:table-row>
          <table:table-cell/>
          <table:table-cell office:value-type="float" office:value="2428"/>
          <table:table-cell table:number-columns-repeated="16382"/>
        </table:table-row>
        <table:table-row>
          <table:table-cell/>
          <table:table-cell office:value-type="float" office:value="2429"/>
          <table:table-cell table:number-columns-repeated="16382"/>
        </table:table-row>
        <table:table-row>
          <table:table-cell/>
          <table:table-cell office:value-type="float" office:value="2430"/>
          <table:table-cell table:number-columns-repeated="16382"/>
        </table:table-row>
        <table:table-row>
          <table:table-cell/>
          <table:table-cell office:value-type="float" office:value="2431"/>
          <table:table-cell table:number-columns-repeated="16382"/>
        </table:table-row>
        <table:table-row>
          <table:table-cell/>
          <table:table-cell office:value-type="float" office:value="2432"/>
          <table:table-cell table:number-columns-repeated="16382"/>
        </table:table-row>
        <table:table-row>
          <table:table-cell/>
          <table:table-cell office:value-type="float" office:value="2433"/>
          <table:table-cell table:number-columns-repeated="16382"/>
        </table:table-row>
        <table:table-row>
          <table:table-cell/>
          <table:table-cell office:value-type="float" office:value="2434"/>
          <table:table-cell table:number-columns-repeated="16382"/>
        </table:table-row>
        <table:table-row>
          <table:table-cell/>
          <table:table-cell office:value-type="float" office:value="2435"/>
          <table:table-cell table:number-columns-repeated="16382"/>
        </table:table-row>
        <table:table-row>
          <table:table-cell/>
          <table:table-cell office:value-type="float" office:value="2436"/>
          <table:table-cell table:number-columns-repeated="16382"/>
        </table:table-row>
        <table:table-row>
          <table:table-cell/>
          <table:table-cell office:value-type="float" office:value="2437"/>
          <table:table-cell table:number-columns-repeated="16382"/>
        </table:table-row>
        <table:table-row>
          <table:table-cell/>
          <table:table-cell office:value-type="float" office:value="2438"/>
          <table:table-cell table:number-columns-repeated="16382"/>
        </table:table-row>
        <table:table-row>
          <table:table-cell/>
          <table:table-cell office:value-type="float" office:value="2439"/>
          <table:table-cell table:number-columns-repeated="16382"/>
        </table:table-row>
        <table:table-row>
          <table:table-cell/>
          <table:table-cell office:value-type="float" office:value="2440"/>
          <table:table-cell table:number-columns-repeated="16382"/>
        </table:table-row>
        <table:table-row>
          <table:table-cell/>
          <table:table-cell office:value-type="float" office:value="2441"/>
          <table:table-cell table:number-columns-repeated="16382"/>
        </table:table-row>
        <table:table-row>
          <table:table-cell/>
          <table:table-cell office:value-type="float" office:value="2442"/>
          <table:table-cell table:number-columns-repeated="16382"/>
        </table:table-row>
        <table:table-row>
          <table:table-cell/>
          <table:table-cell office:value-type="float" office:value="2443"/>
          <table:table-cell table:number-columns-repeated="16382"/>
        </table:table-row>
        <table:table-row>
          <table:table-cell/>
          <table:table-cell office:value-type="float" office:value="2444"/>
          <table:table-cell table:number-columns-repeated="16382"/>
        </table:table-row>
        <table:table-row>
          <table:table-cell/>
          <table:table-cell office:value-type="float" office:value="2445"/>
          <table:table-cell table:number-columns-repeated="16382"/>
        </table:table-row>
        <table:table-row>
          <table:table-cell/>
          <table:table-cell office:value-type="float" office:value="2446"/>
          <table:table-cell table:number-columns-repeated="16382"/>
        </table:table-row>
        <table:table-row>
          <table:table-cell/>
          <table:table-cell office:value-type="float" office:value="2447"/>
          <table:table-cell table:number-columns-repeated="16382"/>
        </table:table-row>
        <table:table-row>
          <table:table-cell/>
          <table:table-cell office:value-type="float" office:value="2448"/>
          <table:table-cell table:number-columns-repeated="16382"/>
        </table:table-row>
        <table:table-row>
          <table:table-cell/>
          <table:table-cell office:value-type="float" office:value="2449"/>
          <table:table-cell table:number-columns-repeated="16382"/>
        </table:table-row>
        <table:table-row>
          <table:table-cell/>
          <table:table-cell office:value-type="float" office:value="2450"/>
          <table:table-cell table:number-columns-repeated="16382"/>
        </table:table-row>
        <table:table-row>
          <table:table-cell/>
          <table:table-cell office:value-type="float" office:value="2451"/>
          <table:table-cell table:number-columns-repeated="16382"/>
        </table:table-row>
        <table:table-row>
          <table:table-cell/>
          <table:table-cell office:value-type="float" office:value="2452"/>
          <table:table-cell table:number-columns-repeated="16382"/>
        </table:table-row>
        <table:table-row>
          <table:table-cell/>
          <table:table-cell office:value-type="float" office:value="2453"/>
          <table:table-cell table:number-columns-repeated="16382"/>
        </table:table-row>
        <table:table-row>
          <table:table-cell/>
          <table:table-cell office:value-type="float" office:value="2454"/>
          <table:table-cell table:number-columns-repeated="16382"/>
        </table:table-row>
        <table:table-row>
          <table:table-cell/>
          <table:table-cell office:value-type="float" office:value="2455"/>
          <table:table-cell table:number-columns-repeated="16382"/>
        </table:table-row>
        <table:table-row>
          <table:table-cell/>
          <table:table-cell office:value-type="float" office:value="2456"/>
          <table:table-cell table:number-columns-repeated="16382"/>
        </table:table-row>
        <table:table-row>
          <table:table-cell/>
          <table:table-cell office:value-type="float" office:value="2457"/>
          <table:table-cell table:number-columns-repeated="16382"/>
        </table:table-row>
        <table:table-row>
          <table:table-cell/>
          <table:table-cell office:value-type="float" office:value="2458"/>
          <table:table-cell table:number-columns-repeated="16382"/>
        </table:table-row>
        <table:table-row>
          <table:table-cell/>
          <table:table-cell office:value-type="float" office:value="2459"/>
          <table:table-cell table:number-columns-repeated="16382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>
          <table:table-cell/>
          <table:table-cell office:value-type="float" office:value="2461"/>
          <table:table-cell table:number-columns-repeated="16382"/>
        </table:table-row>
        <table:table-row>
          <table:table-cell/>
          <table:table-cell office:value-type="float" office:value="2462"/>
          <table:table-cell table:number-columns-repeated="16382"/>
        </table:table-row>
        <table:table-row>
          <table:table-cell/>
          <table:table-cell office:value-type="float" office:value="2463"/>
          <table:table-cell table:number-columns-repeated="16382"/>
        </table:table-row>
        <table:table-row>
          <table:table-cell/>
          <table:table-cell office:value-type="float" office:value="2464"/>
          <table:table-cell table:number-columns-repeated="16382"/>
        </table:table-row>
        <table:table-row>
          <table:table-cell/>
          <table:table-cell office:value-type="float" office:value="2465"/>
          <table:table-cell table:number-columns-repeated="16382"/>
        </table:table-row>
        <table:table-row>
          <table:table-cell/>
          <table:table-cell office:value-type="float" office:value="2466"/>
          <table:table-cell table:number-columns-repeated="16382"/>
        </table:table-row>
        <table:table-row>
          <table:table-cell/>
          <table:table-cell office:value-type="float" office:value="2467"/>
          <table:table-cell table:number-columns-repeated="16382"/>
        </table:table-row>
        <table:table-row>
          <table:table-cell/>
          <table:table-cell office:value-type="float" office:value="2468"/>
          <table:table-cell table:number-columns-repeated="16382"/>
        </table:table-row>
        <table:table-row>
          <table:table-cell/>
          <table:table-cell office:value-type="float" office:value="2469"/>
          <table:table-cell table:number-columns-repeated="16382"/>
        </table:table-row>
        <table:table-row>
          <table:table-cell/>
          <table:table-cell office:value-type="float" office:value="2470"/>
          <table:table-cell table:number-columns-repeated="16382"/>
        </table:table-row>
        <table:table-row>
          <table:table-cell/>
          <table:table-cell office:value-type="float" office:value="2471"/>
          <table:table-cell table:number-columns-repeated="16382"/>
        </table:table-row>
        <table:table-row>
          <table:table-cell/>
          <table:table-cell office:value-type="float" office:value="2472"/>
          <table:table-cell table:number-columns-repeated="16382"/>
        </table:table-row>
        <table:table-row>
          <table:table-cell/>
          <table:table-cell office:value-type="float" office:value="2473"/>
          <table:table-cell table:number-columns-repeated="16382"/>
        </table:table-row>
        <table:table-row>
          <table:table-cell/>
          <table:table-cell office:value-type="float" office:value="2474"/>
          <table:table-cell table:number-columns-repeated="16382"/>
        </table:table-row>
        <table:table-row>
          <table:table-cell/>
          <table:table-cell office:value-type="float" office:value="2475"/>
          <table:table-cell table:number-columns-repeated="16382"/>
        </table:table-row>
        <table:table-row>
          <table:table-cell/>
          <table:table-cell office:value-type="float" office:value="2476"/>
          <table:table-cell table:number-columns-repeated="16382"/>
        </table:table-row>
        <table:table-row>
          <table:table-cell/>
          <table:table-cell office:value-type="float" office:value="2477"/>
          <table:table-cell table:number-columns-repeated="16382"/>
        </table:table-row>
        <table:table-row>
          <table:table-cell/>
          <table:table-cell office:value-type="float" office:value="2478"/>
          <table:table-cell table:number-columns-repeated="16382"/>
        </table:table-row>
        <table:table-row>
          <table:table-cell/>
          <table:table-cell office:value-type="float" office:value="2479"/>
          <table:table-cell table:number-columns-repeated="16382"/>
        </table:table-row>
        <table:table-row>
          <table:table-cell/>
          <table:table-cell office:value-type="float" office:value="2480"/>
          <table:table-cell table:number-columns-repeated="16382"/>
        </table:table-row>
        <table:table-row>
          <table:table-cell/>
          <table:table-cell office:value-type="float" office:value="2481"/>
          <table:table-cell table:number-columns-repeated="16382"/>
        </table:table-row>
        <table:table-row>
          <table:table-cell/>
          <table:table-cell office:value-type="float" office:value="2482"/>
          <table:table-cell table:number-columns-repeated="16382"/>
        </table:table-row>
        <table:table-row>
          <table:table-cell/>
          <table:table-cell office:value-type="float" office:value="2483"/>
          <table:table-cell table:number-columns-repeated="16382"/>
        </table:table-row>
        <table:table-row>
          <table:table-cell/>
          <table:table-cell office:value-type="float" office:value="2484"/>
          <table:table-cell table:number-columns-repeated="16382"/>
        </table:table-row>
        <table:table-row>
          <table:table-cell/>
          <table:table-cell office:value-type="float" office:value="2485"/>
          <table:table-cell table:number-columns-repeated="16382"/>
        </table:table-row>
        <table:table-row>
          <table:table-cell/>
          <table:table-cell office:value-type="float" office:value="2486"/>
          <table:table-cell table:number-columns-repeated="16382"/>
        </table:table-row>
        <table:table-row>
          <table:table-cell/>
          <table:table-cell office:value-type="float" office:value="2487"/>
          <table:table-cell table:number-columns-repeated="16382"/>
        </table:table-row>
        <table:table-row>
          <table:table-cell/>
          <table:table-cell office:value-type="float" office:value="2488"/>
          <table:table-cell table:number-columns-repeated="16382"/>
        </table:table-row>
        <table:table-row>
          <table:table-cell/>
          <table:table-cell office:value-type="float" office:value="2489"/>
          <table:table-cell table:number-columns-repeated="16382"/>
        </table:table-row>
        <table:table-row>
          <table:table-cell/>
          <table:table-cell office:value-type="float" office:value="2490"/>
          <table:table-cell table:number-columns-repeated="16382"/>
        </table:table-row>
        <table:table-row>
          <table:table-cell/>
          <table:table-cell office:value-type="float" office:value="2491"/>
          <table:table-cell table:number-columns-repeated="16382"/>
        </table:table-row>
        <table:table-row>
          <table:table-cell/>
          <table:table-cell office:value-type="float" office:value="2492"/>
          <table:table-cell table:number-columns-repeated="16382"/>
        </table:table-row>
        <table:table-row>
          <table:table-cell/>
          <table:table-cell office:value-type="float" office:value="2493"/>
          <table:table-cell table:number-columns-repeated="16382"/>
        </table:table-row>
        <table:table-row>
          <table:table-cell/>
          <table:table-cell office:value-type="float" office:value="2494"/>
          <table:table-cell table:number-columns-repeated="16382"/>
        </table:table-row>
        <table:table-row>
          <table:table-cell/>
          <table:table-cell office:value-type="float" office:value="2495"/>
          <table:table-cell table:number-columns-repeated="16382"/>
        </table:table-row>
        <table:table-row>
          <table:table-cell/>
          <table:table-cell office:value-type="float" office:value="2496"/>
          <table:table-cell table:number-columns-repeated="16382"/>
        </table:table-row>
        <table:table-row>
          <table:table-cell/>
          <table:table-cell office:value-type="float" office:value="2497"/>
          <table:table-cell table:number-columns-repeated="16382"/>
        </table:table-row>
        <table:table-row>
          <table:table-cell/>
          <table:table-cell office:value-type="float" office:value="2498"/>
          <table:table-cell table:number-columns-repeated="16382"/>
        </table:table-row>
        <table:table-row>
          <table:table-cell/>
          <table:table-cell office:value-type="float" office:value="2499"/>
          <table:table-cell table:number-columns-repeated="16382"/>
        </table:table-row>
        <table:table-row>
          <table:table-cell/>
          <table:table-cell office:value-type="float" office:value="2500"/>
          <table:table-cell table:number-columns-repeated="16382"/>
        </table:table-row>
        <table:table-row>
          <table:table-cell/>
          <table:table-cell office:value-type="float" office:value="2501"/>
          <table:table-cell table:number-columns-repeated="16382"/>
        </table:table-row>
        <table:table-row>
          <table:table-cell/>
          <table:table-cell office:value-type="float" office:value="2502"/>
          <table:table-cell table:number-columns-repeated="16382"/>
        </table:table-row>
        <table:table-row>
          <table:table-cell/>
          <table:table-cell office:value-type="float" office:value="2503"/>
          <table:table-cell table:number-columns-repeated="16382"/>
        </table:table-row>
        <table:table-row>
          <table:table-cell/>
          <table:table-cell office:value-type="float" office:value="2504"/>
          <table:table-cell table:number-columns-repeated="16382"/>
        </table:table-row>
        <table:table-row>
          <table:table-cell/>
          <table:table-cell office:value-type="float" office:value="2505"/>
          <table:table-cell table:number-columns-repeated="16382"/>
        </table:table-row>
        <table:table-row>
          <table:table-cell/>
          <table:table-cell office:value-type="float" office:value="2506"/>
          <table:table-cell table:number-columns-repeated="16382"/>
        </table:table-row>
        <table:table-row>
          <table:table-cell/>
          <table:table-cell office:value-type="float" office:value="2507"/>
          <table:table-cell table:number-columns-repeated="16382"/>
        </table:table-row>
        <table:table-row>
          <table:table-cell/>
          <table:table-cell office:value-type="float" office:value="2508"/>
          <table:table-cell table:number-columns-repeated="16382"/>
        </table:table-row>
        <table:table-row>
          <table:table-cell/>
          <table:table-cell office:value-type="float" office:value="2509"/>
          <table:table-cell table:number-columns-repeated="16382"/>
        </table:table-row>
        <table:table-row>
          <table:table-cell/>
          <table:table-cell office:value-type="float" office:value="2510"/>
          <table:table-cell table:number-columns-repeated="16382"/>
        </table:table-row>
        <table:table-row>
          <table:table-cell/>
          <table:table-cell office:value-type="float" office:value="2511"/>
          <table:table-cell table:number-columns-repeated="16382"/>
        </table:table-row>
        <table:table-row>
          <table:table-cell/>
          <table:table-cell office:value-type="float" office:value="2512"/>
          <table:table-cell table:number-columns-repeated="16382"/>
        </table:table-row>
        <table:table-row>
          <table:table-cell/>
          <table:table-cell office:value-type="float" office:value="2513"/>
          <table:table-cell table:number-columns-repeated="16382"/>
        </table:table-row>
        <table:table-row>
          <table:table-cell/>
          <table:table-cell office:value-type="float" office:value="2514"/>
          <table:table-cell table:number-columns-repeated="16382"/>
        </table:table-row>
        <table:table-row>
          <table:table-cell/>
          <table:table-cell office:value-type="float" office:value="2515"/>
          <table:table-cell table:number-columns-repeated="16382"/>
        </table:table-row>
        <table:table-row>
          <table:table-cell/>
          <table:table-cell office:value-type="float" office:value="2516"/>
          <table:table-cell table:number-columns-repeated="16382"/>
        </table:table-row>
        <table:table-row>
          <table:table-cell/>
          <table:table-cell office:value-type="float" office:value="2517"/>
          <table:table-cell table:number-columns-repeated="16382"/>
        </table:table-row>
        <table:table-row>
          <table:table-cell/>
          <table:table-cell office:value-type="float" office:value="2518"/>
          <table:table-cell table:number-columns-repeated="16382"/>
        </table:table-row>
        <table:table-row>
          <table:table-cell/>
          <table:table-cell office:value-type="float" office:value="2519"/>
          <table:table-cell table:number-columns-repeated="16382"/>
        </table:table-row>
        <table:table-row>
          <table:table-cell/>
          <table:table-cell office:value-type="float" office:value="2520"/>
          <table:table-cell table:number-columns-repeated="16382"/>
        </table:table-row>
        <table:table-row>
          <table:table-cell/>
          <table:table-cell office:value-type="float" office:value="2521"/>
          <table:table-cell table:number-columns-repeated="16382"/>
        </table:table-row>
        <table:table-row>
          <table:table-cell/>
          <table:table-cell office:value-type="float" office:value="2522"/>
          <table:table-cell table:number-columns-repeated="16382"/>
        </table:table-row>
        <table:table-row>
          <table:table-cell/>
          <table:table-cell office:value-type="float" office:value="2523"/>
          <table:table-cell table:number-columns-repeated="16382"/>
        </table:table-row>
        <table:table-row>
          <table:table-cell/>
          <table:table-cell office:value-type="float" office:value="2524"/>
          <table:table-cell table:number-columns-repeated="16382"/>
        </table:table-row>
        <table:table-row>
          <table:table-cell/>
          <table:table-cell office:value-type="float" office:value="2525"/>
          <table:table-cell table:number-columns-repeated="16382"/>
        </table:table-row>
        <table:table-row>
          <table:table-cell/>
          <table:table-cell office:value-type="float" office:value="2526"/>
          <table:table-cell table:number-columns-repeated="16382"/>
        </table:table-row>
        <table:table-row>
          <table:table-cell/>
          <table:table-cell office:value-type="float" office:value="2527"/>
          <table:table-cell table:number-columns-repeated="16382"/>
        </table:table-row>
        <table:table-row>
          <table:table-cell/>
          <table:table-cell office:value-type="float" office:value="2528"/>
          <table:table-cell table:number-columns-repeated="16382"/>
        </table:table-row>
        <table:table-row>
          <table:table-cell/>
          <table:table-cell office:value-type="float" office:value="2529"/>
          <table:table-cell table:number-columns-repeated="16382"/>
        </table:table-row>
        <table:table-row>
          <table:table-cell/>
          <table:table-cell office:value-type="float" office:value="2530"/>
          <table:table-cell table:number-columns-repeated="16382"/>
        </table:table-row>
        <table:table-row>
          <table:table-cell/>
          <table:table-cell office:value-type="float" office:value="2531"/>
          <table:table-cell table:number-columns-repeated="16382"/>
        </table:table-row>
        <table:table-row>
          <table:table-cell/>
          <table:table-cell office:value-type="float" office:value="2532"/>
          <table:table-cell table:number-columns-repeated="16382"/>
        </table:table-row>
        <table:table-row>
          <table:table-cell/>
          <table:table-cell office:value-type="float" office:value="2533"/>
          <table:table-cell table:number-columns-repeated="16382"/>
        </table:table-row>
        <table:table-row>
          <table:table-cell/>
          <table:table-cell office:value-type="float" office:value="2534"/>
          <table:table-cell table:number-columns-repeated="16382"/>
        </table:table-row>
        <table:table-row>
          <table:table-cell/>
          <table:table-cell office:value-type="float" office:value="2535"/>
          <table:table-cell table:number-columns-repeated="16382"/>
        </table:table-row>
        <table:table-row>
          <table:table-cell/>
          <table:table-cell office:value-type="float" office:value="2536"/>
          <table:table-cell table:number-columns-repeated="16382"/>
        </table:table-row>
        <table:table-row>
          <table:table-cell/>
          <table:table-cell office:value-type="float" office:value="2537"/>
          <table:table-cell table:number-columns-repeated="16382"/>
        </table:table-row>
        <table:table-row>
          <table:table-cell/>
          <table:table-cell office:value-type="float" office:value="2538"/>
          <table:table-cell table:number-columns-repeated="16382"/>
        </table:table-row>
        <table:table-row>
          <table:table-cell/>
          <table:table-cell office:value-type="float" office:value="2539"/>
          <table:table-cell table:number-columns-repeated="16382"/>
        </table:table-row>
        <table:table-row>
          <table:table-cell/>
          <table:table-cell office:value-type="float" office:value="2540"/>
          <table:table-cell table:number-columns-repeated="16382"/>
        </table:table-row>
        <table:table-row>
          <table:table-cell/>
          <table:table-cell office:value-type="float" office:value="2541"/>
          <table:table-cell table:number-columns-repeated="16382"/>
        </table:table-row>
        <table:table-row>
          <table:table-cell/>
          <table:table-cell office:value-type="float" office:value="2542"/>
          <table:table-cell table:number-columns-repeated="16382"/>
        </table:table-row>
        <table:table-row>
          <table:table-cell/>
          <table:table-cell office:value-type="float" office:value="2543"/>
          <table:table-cell table:number-columns-repeated="16382"/>
        </table:table-row>
        <table:table-row>
          <table:table-cell/>
          <table:table-cell office:value-type="float" office:value="2544"/>
          <table:table-cell table:number-columns-repeated="16382"/>
        </table:table-row>
        <table:table-row>
          <table:table-cell/>
          <table:table-cell office:value-type="float" office:value="2545"/>
          <table:table-cell table:number-columns-repeated="16382"/>
        </table:table-row>
        <table:table-row>
          <table:table-cell/>
          <table:table-cell office:value-type="float" office:value="2546"/>
          <table:table-cell table:number-columns-repeated="16382"/>
        </table:table-row>
        <table:table-row>
          <table:table-cell/>
          <table:table-cell office:value-type="float" office:value="2547"/>
          <table:table-cell table:number-columns-repeated="16382"/>
        </table:table-row>
        <table:table-row>
          <table:table-cell/>
          <table:table-cell office:value-type="float" office:value="2548"/>
          <table:table-cell table:number-columns-repeated="16382"/>
        </table:table-row>
        <table:table-row>
          <table:table-cell/>
          <table:table-cell office:value-type="float" office:value="2549"/>
          <table:table-cell table:number-columns-repeated="16382"/>
        </table:table-row>
        <table:table-row>
          <table:table-cell/>
          <table:table-cell office:value-type="float" office:value="2550"/>
          <table:table-cell table:number-columns-repeated="16382"/>
        </table:table-row>
        <table:table-row>
          <table:table-cell/>
          <table:table-cell office:value-type="float" office:value="2551"/>
          <table:table-cell table:number-columns-repeated="16382"/>
        </table:table-row>
        <table:table-row>
          <table:table-cell/>
          <table:table-cell office:value-type="float" office:value="2552"/>
          <table:table-cell table:number-columns-repeated="16382"/>
        </table:table-row>
        <table:table-row>
          <table:table-cell/>
          <table:table-cell office:value-type="float" office:value="2553"/>
          <table:table-cell table:number-columns-repeated="16382"/>
        </table:table-row>
        <table:table-row>
          <table:table-cell/>
          <table:table-cell office:value-type="float" office:value="2554"/>
          <table:table-cell table:number-columns-repeated="16382"/>
        </table:table-row>
        <table:table-row>
          <table:table-cell/>
          <table:table-cell office:value-type="float" office:value="2555"/>
          <table:table-cell table:number-columns-repeated="16382"/>
        </table:table-row>
        <table:table-row>
          <table:table-cell/>
          <table:table-cell office:value-type="float" office:value="2556"/>
          <table:table-cell table:number-columns-repeated="16382"/>
        </table:table-row>
        <table:table-row>
          <table:table-cell/>
          <table:table-cell office:value-type="float" office:value="2557"/>
          <table:table-cell table:number-columns-repeated="16382"/>
        </table:table-row>
        <table:table-row>
          <table:table-cell/>
          <table:table-cell office:value-type="float" office:value="2558"/>
          <table:table-cell table:number-columns-repeated="16382"/>
        </table:table-row>
        <table:table-row>
          <table:table-cell/>
          <table:table-cell office:value-type="float" office:value="2559"/>
          <table:table-cell table:number-columns-repeated="16382"/>
        </table:table-row>
        <table:table-row>
          <table:table-cell/>
          <table:table-cell office:value-type="float" office:value="2560"/>
          <table:table-cell table:number-columns-repeated="16382"/>
        </table:table-row>
        <table:table-row>
          <table:table-cell/>
          <table:table-cell office:value-type="float" office:value="2561"/>
          <table:table-cell table:number-columns-repeated="16382"/>
        </table:table-row>
        <table:table-row>
          <table:table-cell/>
          <table:table-cell office:value-type="float" office:value="2562"/>
          <table:table-cell table:number-columns-repeated="16382"/>
        </table:table-row>
        <table:table-row>
          <table:table-cell/>
          <table:table-cell office:value-type="float" office:value="2563"/>
          <table:table-cell table:number-columns-repeated="16382"/>
        </table:table-row>
        <table:table-row>
          <table:table-cell/>
          <table:table-cell office:value-type="float" office:value="2564"/>
          <table:table-cell table:number-columns-repeated="16382"/>
        </table:table-row>
        <table:table-row>
          <table:table-cell/>
          <table:table-cell office:value-type="float" office:value="2565"/>
          <table:table-cell table:number-columns-repeated="16382"/>
        </table:table-row>
        <table:table-row>
          <table:table-cell/>
          <table:table-cell office:value-type="float" office:value="2566"/>
          <table:table-cell table:number-columns-repeated="16382"/>
        </table:table-row>
        <table:table-row>
          <table:table-cell/>
          <table:table-cell office:value-type="float" office:value="2567"/>
          <table:table-cell table:number-columns-repeated="16382"/>
        </table:table-row>
        <table:table-row>
          <table:table-cell/>
          <table:table-cell office:value-type="float" office:value="2568"/>
          <table:table-cell table:number-columns-repeated="16382"/>
        </table:table-row>
        <table:table-row>
          <table:table-cell/>
          <table:table-cell office:value-type="float" office:value="2569"/>
          <table:table-cell table:number-columns-repeated="16382"/>
        </table:table-row>
        <table:table-row>
          <table:table-cell/>
          <table:table-cell office:value-type="float" office:value="2570"/>
          <table:table-cell table:number-columns-repeated="16382"/>
        </table:table-row>
        <table:table-row>
          <table:table-cell/>
          <table:table-cell office:value-type="float" office:value="2571"/>
          <table:table-cell table:number-columns-repeated="16382"/>
        </table:table-row>
        <table:table-row>
          <table:table-cell/>
          <table:table-cell office:value-type="float" office:value="2572"/>
          <table:table-cell table:number-columns-repeated="16382"/>
        </table:table-row>
        <table:table-row>
          <table:table-cell/>
          <table:table-cell office:value-type="float" office:value="2573"/>
          <table:table-cell table:number-columns-repeated="16382"/>
        </table:table-row>
        <table:table-row>
          <table:table-cell/>
          <table:table-cell office:value-type="float" office:value="2574"/>
          <table:table-cell table:number-columns-repeated="16382"/>
        </table:table-row>
        <table:table-row>
          <table:table-cell/>
          <table:table-cell office:value-type="float" office:value="2575"/>
          <table:table-cell table:number-columns-repeated="16382"/>
        </table:table-row>
        <table:table-row>
          <table:table-cell/>
          <table:table-cell office:value-type="float" office:value="2576"/>
          <table:table-cell table:number-columns-repeated="16382"/>
        </table:table-row>
        <table:table-row>
          <table:table-cell/>
          <table:table-cell office:value-type="float" office:value="2577"/>
          <table:table-cell table:number-columns-repeated="16382"/>
        </table:table-row>
        <table:table-row>
          <table:table-cell/>
          <table:table-cell office:value-type="float" office:value="2578"/>
          <table:table-cell table:number-columns-repeated="16382"/>
        </table:table-row>
        <table:table-row>
          <table:table-cell/>
          <table:table-cell office:value-type="float" office:value="2579"/>
          <table:table-cell table:number-columns-repeated="16382"/>
        </table:table-row>
        <table:table-row>
          <table:table-cell/>
          <table:table-cell office:value-type="float" office:value="2580"/>
          <table:table-cell table:number-columns-repeated="16382"/>
        </table:table-row>
        <table:table-row>
          <table:table-cell/>
          <table:table-cell office:value-type="float" office:value="2581"/>
          <table:table-cell table:number-columns-repeated="16382"/>
        </table:table-row>
        <table:table-row>
          <table:table-cell/>
          <table:table-cell office:value-type="float" office:value="2582"/>
          <table:table-cell table:number-columns-repeated="16382"/>
        </table:table-row>
        <table:table-row>
          <table:table-cell/>
          <table:table-cell office:value-type="float" office:value="2583"/>
          <table:table-cell table:number-columns-repeated="16382"/>
        </table:table-row>
        <table:table-row>
          <table:table-cell/>
          <table:table-cell office:value-type="float" office:value="2584"/>
          <table:table-cell table:number-columns-repeated="16382"/>
        </table:table-row>
        <table:table-row>
          <table:table-cell/>
          <table:table-cell office:value-type="float" office:value="2585"/>
          <table:table-cell table:number-columns-repeated="16382"/>
        </table:table-row>
        <table:table-row>
          <table:table-cell/>
          <table:table-cell office:value-type="float" office:value="2586"/>
          <table:table-cell table:number-columns-repeated="16382"/>
        </table:table-row>
        <table:table-row>
          <table:table-cell/>
          <table:table-cell office:value-type="float" office:value="2587"/>
          <table:table-cell table:number-columns-repeated="16382"/>
        </table:table-row>
        <table:table-row>
          <table:table-cell/>
          <table:table-cell office:value-type="float" office:value="2588"/>
          <table:table-cell table:number-columns-repeated="16382"/>
        </table:table-row>
        <table:table-row>
          <table:table-cell/>
          <table:table-cell office:value-type="float" office:value="2589"/>
          <table:table-cell table:number-columns-repeated="16382"/>
        </table:table-row>
        <table:table-row>
          <table:table-cell/>
          <table:table-cell office:value-type="float" office:value="2590"/>
          <table:table-cell table:number-columns-repeated="16382"/>
        </table:table-row>
        <table:table-row>
          <table:table-cell/>
          <table:table-cell office:value-type="float" office:value="2591"/>
          <table:table-cell table:number-columns-repeated="16382"/>
        </table:table-row>
        <table:table-row>
          <table:table-cell/>
          <table:table-cell office:value-type="float" office:value="2592"/>
          <table:table-cell table:number-columns-repeated="16382"/>
        </table:table-row>
        <table:table-row>
          <table:table-cell/>
          <table:table-cell office:value-type="float" office:value="2593"/>
          <table:table-cell table:number-columns-repeated="16382"/>
        </table:table-row>
        <table:table-row>
          <table:table-cell/>
          <table:table-cell office:value-type="float" office:value="2594"/>
          <table:table-cell table:number-columns-repeated="16382"/>
        </table:table-row>
        <table:table-row>
          <table:table-cell/>
          <table:table-cell office:value-type="float" office:value="2595"/>
          <table:table-cell table:number-columns-repeated="16382"/>
        </table:table-row>
        <table:table-row>
          <table:table-cell/>
          <table:table-cell office:value-type="float" office:value="2596"/>
          <table:table-cell table:number-columns-repeated="16382"/>
        </table:table-row>
        <table:table-row>
          <table:table-cell/>
          <table:table-cell office:value-type="float" office:value="2597"/>
          <table:table-cell table:number-columns-repeated="16382"/>
        </table:table-row>
        <table:table-row>
          <table:table-cell/>
          <table:table-cell office:value-type="float" office:value="2598"/>
          <table:table-cell table:number-columns-repeated="16382"/>
        </table:table-row>
        <table:table-row>
          <table:table-cell/>
          <table:table-cell office:value-type="float" office:value="2599"/>
          <table:table-cell table:number-columns-repeated="16382"/>
        </table:table-row>
        <table:table-row>
          <table:table-cell/>
          <table:table-cell office:value-type="float" office:value="2600"/>
          <table:table-cell table:number-columns-repeated="16382"/>
        </table:table-row>
        <table:table-row>
          <table:table-cell/>
          <table:table-cell office:value-type="float" office:value="2601"/>
          <table:table-cell table:number-columns-repeated="16382"/>
        </table:table-row>
        <table:table-row>
          <table:table-cell/>
          <table:table-cell office:value-type="float" office:value="2602"/>
          <table:table-cell table:number-columns-repeated="16382"/>
        </table:table-row>
        <table:table-row>
          <table:table-cell/>
          <table:table-cell office:value-type="float" office:value="2603"/>
          <table:table-cell table:number-columns-repeated="16382"/>
        </table:table-row>
        <table:table-row>
          <table:table-cell/>
          <table:table-cell office:value-type="float" office:value="2604"/>
          <table:table-cell table:number-columns-repeated="16382"/>
        </table:table-row>
        <table:table-row>
          <table:table-cell/>
          <table:table-cell office:value-type="float" office:value="2605"/>
          <table:table-cell table:number-columns-repeated="16382"/>
        </table:table-row>
        <table:table-row>
          <table:table-cell/>
          <table:table-cell office:value-type="float" office:value="2606"/>
          <table:table-cell table:number-columns-repeated="16382"/>
        </table:table-row>
        <table:table-row>
          <table:table-cell/>
          <table:table-cell office:value-type="float" office:value="2607"/>
          <table:table-cell table:number-columns-repeated="16382"/>
        </table:table-row>
        <table:table-row>
          <table:table-cell/>
          <table:table-cell office:value-type="float" office:value="2608"/>
          <table:table-cell table:number-columns-repeated="16382"/>
        </table:table-row>
        <table:table-row>
          <table:table-cell/>
          <table:table-cell office:value-type="float" office:value="2609"/>
          <table:table-cell table:number-columns-repeated="16382"/>
        </table:table-row>
        <table:table-row>
          <table:table-cell/>
          <table:table-cell office:value-type="float" office:value="2610"/>
          <table:table-cell table:number-columns-repeated="16382"/>
        </table:table-row>
        <table:table-row>
          <table:table-cell/>
          <table:table-cell office:value-type="float" office:value="2611"/>
          <table:table-cell table:number-columns-repeated="16382"/>
        </table:table-row>
        <table:table-row>
          <table:table-cell/>
          <table:table-cell office:value-type="float" office:value="2612"/>
          <table:table-cell table:number-columns-repeated="16382"/>
        </table:table-row>
        <table:table-row>
          <table:table-cell/>
          <table:table-cell office:value-type="float" office:value="2613"/>
          <table:table-cell table:number-columns-repeated="16382"/>
        </table:table-row>
        <table:table-row>
          <table:table-cell/>
          <table:table-cell office:value-type="float" office:value="2614"/>
          <table:table-cell table:number-columns-repeated="16382"/>
        </table:table-row>
        <table:table-row>
          <table:table-cell/>
          <table:table-cell office:value-type="float" office:value="2615"/>
          <table:table-cell table:number-columns-repeated="16382"/>
        </table:table-row>
        <table:table-row>
          <table:table-cell/>
          <table:table-cell office:value-type="float" office:value="2616"/>
          <table:table-cell table:number-columns-repeated="16382"/>
        </table:table-row>
        <table:table-row>
          <table:table-cell/>
          <table:table-cell office:value-type="float" office:value="2617"/>
          <table:table-cell table:number-columns-repeated="16382"/>
        </table:table-row>
        <table:table-row>
          <table:table-cell/>
          <table:table-cell office:value-type="float" office:value="2618"/>
          <table:table-cell table:number-columns-repeated="16382"/>
        </table:table-row>
        <table:table-row>
          <table:table-cell/>
          <table:table-cell office:value-type="float" office:value="2619"/>
          <table:table-cell table:number-columns-repeated="16382"/>
        </table:table-row>
        <table:table-row>
          <table:table-cell/>
          <table:table-cell office:value-type="float" office:value="2620"/>
          <table:table-cell table:number-columns-repeated="16382"/>
        </table:table-row>
        <table:table-row>
          <table:table-cell/>
          <table:table-cell office:value-type="float" office:value="2621"/>
          <table:table-cell table:number-columns-repeated="16382"/>
        </table:table-row>
        <table:table-row>
          <table:table-cell/>
          <table:table-cell office:value-type="float" office:value="2622"/>
          <table:table-cell table:number-columns-repeated="16382"/>
        </table:table-row>
        <table:table-row>
          <table:table-cell/>
          <table:table-cell office:value-type="float" office:value="2623"/>
          <table:table-cell table:number-columns-repeated="16382"/>
        </table:table-row>
        <table:table-row>
          <table:table-cell/>
          <table:table-cell office:value-type="float" office:value="2624"/>
          <table:table-cell table:number-columns-repeated="16382"/>
        </table:table-row>
        <table:table-row>
          <table:table-cell/>
          <table:table-cell office:value-type="float" office:value="2625"/>
          <table:table-cell table:number-columns-repeated="16382"/>
        </table:table-row>
        <table:table-row>
          <table:table-cell/>
          <table:table-cell office:value-type="float" office:value="2626"/>
          <table:table-cell table:number-columns-repeated="16382"/>
        </table:table-row>
        <table:table-row>
          <table:table-cell/>
          <table:table-cell office:value-type="float" office:value="2627"/>
          <table:table-cell table:number-columns-repeated="16382"/>
        </table:table-row>
        <table:table-row>
          <table:table-cell/>
          <table:table-cell office:value-type="float" office:value="2628"/>
          <table:table-cell table:number-columns-repeated="16382"/>
        </table:table-row>
        <table:table-row>
          <table:table-cell/>
          <table:table-cell office:value-type="float" office:value="2629"/>
          <table:table-cell table:number-columns-repeated="16382"/>
        </table:table-row>
        <table:table-row>
          <table:table-cell/>
          <table:table-cell office:value-type="float" office:value="2630"/>
          <table:table-cell table:number-columns-repeated="16382"/>
        </table:table-row>
        <table:table-row>
          <table:table-cell/>
          <table:table-cell office:value-type="float" office:value="2631"/>
          <table:table-cell table:number-columns-repeated="16382"/>
        </table:table-row>
        <table:table-row>
          <table:table-cell/>
          <table:table-cell office:value-type="float" office:value="2632"/>
          <table:table-cell table:number-columns-repeated="16382"/>
        </table:table-row>
        <table:table-row>
          <table:table-cell/>
          <table:table-cell office:value-type="float" office:value="2633"/>
          <table:table-cell table:number-columns-repeated="16382"/>
        </table:table-row>
        <table:table-row>
          <table:table-cell/>
          <table:table-cell office:value-type="float" office:value="2634"/>
          <table:table-cell table:number-columns-repeated="16382"/>
        </table:table-row>
        <table:table-row>
          <table:table-cell/>
          <table:table-cell office:value-type="float" office:value="2635"/>
          <table:table-cell table:number-columns-repeated="16382"/>
        </table:table-row>
        <table:table-row>
          <table:table-cell/>
          <table:table-cell office:value-type="float" office:value="2636"/>
          <table:table-cell table:number-columns-repeated="16382"/>
        </table:table-row>
        <table:table-row>
          <table:table-cell/>
          <table:table-cell office:value-type="float" office:value="2637"/>
          <table:table-cell table:number-columns-repeated="16382"/>
        </table:table-row>
        <table:table-row>
          <table:table-cell/>
          <table:table-cell office:value-type="float" office:value="2638"/>
          <table:table-cell table:number-columns-repeated="16382"/>
        </table:table-row>
        <table:table-row>
          <table:table-cell/>
          <table:table-cell office:value-type="float" office:value="2639"/>
          <table:table-cell table:number-columns-repeated="16382"/>
        </table:table-row>
        <table:table-row>
          <table:table-cell/>
          <table:table-cell office:value-type="float" office:value="2640"/>
          <table:table-cell table:number-columns-repeated="16382"/>
        </table:table-row>
        <table:table-row>
          <table:table-cell/>
          <table:table-cell office:value-type="float" office:value="2641"/>
          <table:table-cell table:number-columns-repeated="16382"/>
        </table:table-row>
        <table:table-row>
          <table:table-cell/>
          <table:table-cell office:value-type="float" office:value="2642"/>
          <table:table-cell table:number-columns-repeated="16382"/>
        </table:table-row>
        <table:table-row>
          <table:table-cell/>
          <table:table-cell office:value-type="float" office:value="2643"/>
          <table:table-cell table:number-columns-repeated="16382"/>
        </table:table-row>
        <table:table-row>
          <table:table-cell/>
          <table:table-cell office:value-type="float" office:value="2644"/>
          <table:table-cell table:number-columns-repeated="16382"/>
        </table:table-row>
        <table:table-row>
          <table:table-cell/>
          <table:table-cell office:value-type="float" office:value="2645"/>
          <table:table-cell table:number-columns-repeated="16382"/>
        </table:table-row>
        <table:table-row>
          <table:table-cell/>
          <table:table-cell office:value-type="float" office:value="2646"/>
          <table:table-cell table:number-columns-repeated="16382"/>
        </table:table-row>
        <table:table-row>
          <table:table-cell/>
          <table:table-cell office:value-type="float" office:value="2647"/>
          <table:table-cell table:number-columns-repeated="16382"/>
        </table:table-row>
        <table:table-row>
          <table:table-cell/>
          <table:table-cell office:value-type="float" office:value="2648"/>
          <table:table-cell table:number-columns-repeated="16382"/>
        </table:table-row>
        <table:table-row>
          <table:table-cell/>
          <table:table-cell office:value-type="float" office:value="2649"/>
          <table:table-cell table:number-columns-repeated="16382"/>
        </table:table-row>
        <table:table-row>
          <table:table-cell/>
          <table:table-cell office:value-type="float" office:value="2650"/>
          <table:table-cell table:number-columns-repeated="16382"/>
        </table:table-row>
        <table:table-row>
          <table:table-cell/>
          <table:table-cell office:value-type="float" office:value="2651"/>
          <table:table-cell table:number-columns-repeated="16382"/>
        </table:table-row>
        <table:table-row>
          <table:table-cell/>
          <table:table-cell office:value-type="float" office:value="2652"/>
          <table:table-cell table:number-columns-repeated="16382"/>
        </table:table-row>
        <table:table-row>
          <table:table-cell/>
          <table:table-cell office:value-type="float" office:value="2653"/>
          <table:table-cell table:number-columns-repeated="16382"/>
        </table:table-row>
        <table:table-row>
          <table:table-cell/>
          <table:table-cell office:value-type="float" office:value="2654"/>
          <table:table-cell table:number-columns-repeated="16382"/>
        </table:table-row>
        <table:table-row>
          <table:table-cell/>
          <table:table-cell office:value-type="float" office:value="2655"/>
          <table:table-cell table:number-columns-repeated="16382"/>
        </table:table-row>
        <table:table-row>
          <table:table-cell/>
          <table:table-cell office:value-type="float" office:value="2656"/>
          <table:table-cell table:number-columns-repeated="16382"/>
        </table:table-row>
        <table:table-row>
          <table:table-cell/>
          <table:table-cell office:value-type="float" office:value="2657"/>
          <table:table-cell table:number-columns-repeated="16382"/>
        </table:table-row>
        <table:table-row>
          <table:table-cell/>
          <table:table-cell office:value-type="float" office:value="2658"/>
          <table:table-cell table:number-columns-repeated="16382"/>
        </table:table-row>
        <table:table-row>
          <table:table-cell/>
          <table:table-cell office:value-type="float" office:value="2659"/>
          <table:table-cell table:number-columns-repeated="16382"/>
        </table:table-row>
        <table:table-row>
          <table:table-cell/>
          <table:table-cell office:value-type="float" office:value="2660"/>
          <table:table-cell table:number-columns-repeated="16382"/>
        </table:table-row>
        <table:table-row>
          <table:table-cell/>
          <table:table-cell office:value-type="float" office:value="2661"/>
          <table:table-cell table:number-columns-repeated="16382"/>
        </table:table-row>
        <table:table-row>
          <table:table-cell/>
          <table:table-cell office:value-type="float" office:value="2662"/>
          <table:table-cell table:number-columns-repeated="16382"/>
        </table:table-row>
        <table:table-row>
          <table:table-cell/>
          <table:table-cell office:value-type="float" office:value="2663"/>
          <table:table-cell table:number-columns-repeated="16382"/>
        </table:table-row>
        <table:table-row>
          <table:table-cell/>
          <table:table-cell office:value-type="float" office:value="2664"/>
          <table:table-cell table:number-columns-repeated="16382"/>
        </table:table-row>
        <table:table-row>
          <table:table-cell/>
          <table:table-cell office:value-type="float" office:value="2665"/>
          <table:table-cell table:number-columns-repeated="16382"/>
        </table:table-row>
        <table:table-row>
          <table:table-cell/>
          <table:table-cell office:value-type="float" office:value="2666"/>
          <table:table-cell table:number-columns-repeated="16382"/>
        </table:table-row>
        <table:table-row>
          <table:table-cell/>
          <table:table-cell office:value-type="float" office:value="2667"/>
          <table:table-cell table:number-columns-repeated="16382"/>
        </table:table-row>
        <table:table-row>
          <table:table-cell/>
          <table:table-cell office:value-type="float" office:value="2668"/>
          <table:table-cell table:number-columns-repeated="16382"/>
        </table:table-row>
        <table:table-row>
          <table:table-cell/>
          <table:table-cell office:value-type="float" office:value="2669"/>
          <table:table-cell table:number-columns-repeated="16382"/>
        </table:table-row>
        <table:table-row>
          <table:table-cell/>
          <table:table-cell office:value-type="float" office:value="2670"/>
          <table:table-cell table:number-columns-repeated="16382"/>
        </table:table-row>
        <table:table-row>
          <table:table-cell/>
          <table:table-cell office:value-type="float" office:value="2671"/>
          <table:table-cell table:number-columns-repeated="16382"/>
        </table:table-row>
        <table:table-row>
          <table:table-cell/>
          <table:table-cell office:value-type="float" office:value="2672"/>
          <table:table-cell table:number-columns-repeated="16382"/>
        </table:table-row>
        <table:table-row>
          <table:table-cell/>
          <table:table-cell office:value-type="float" office:value="2673"/>
          <table:table-cell table:number-columns-repeated="16382"/>
        </table:table-row>
        <table:table-row>
          <table:table-cell/>
          <table:table-cell office:value-type="float" office:value="2674"/>
          <table:table-cell table:number-columns-repeated="16382"/>
        </table:table-row>
        <table:table-row>
          <table:table-cell/>
          <table:table-cell office:value-type="float" office:value="2675"/>
          <table:table-cell table:number-columns-repeated="16382"/>
        </table:table-row>
        <table:table-row>
          <table:table-cell/>
          <table:table-cell office:value-type="float" office:value="2676"/>
          <table:table-cell table:number-columns-repeated="16382"/>
        </table:table-row>
        <table:table-row>
          <table:table-cell/>
          <table:table-cell office:value-type="float" office:value="2677"/>
          <table:table-cell table:number-columns-repeated="16382"/>
        </table:table-row>
        <table:table-row>
          <table:table-cell/>
          <table:table-cell office:value-type="float" office:value="2678"/>
          <table:table-cell table:number-columns-repeated="16382"/>
        </table:table-row>
        <table:table-row>
          <table:table-cell/>
          <table:table-cell office:value-type="float" office:value="2679"/>
          <table:table-cell table:number-columns-repeated="16382"/>
        </table:table-row>
        <table:table-row>
          <table:table-cell/>
          <table:table-cell office:value-type="float" office:value="2680"/>
          <table:table-cell table:number-columns-repeated="16382"/>
        </table:table-row>
        <table:table-row>
          <table:table-cell/>
          <table:table-cell office:value-type="float" office:value="2681"/>
          <table:table-cell table:number-columns-repeated="16382"/>
        </table:table-row>
        <table:table-row>
          <table:table-cell/>
          <table:table-cell office:value-type="float" office:value="2682"/>
          <table:table-cell table:number-columns-repeated="16382"/>
        </table:table-row>
        <table:table-row>
          <table:table-cell/>
          <table:table-cell office:value-type="float" office:value="2683"/>
          <table:table-cell table:number-columns-repeated="16382"/>
        </table:table-row>
        <table:table-row>
          <table:table-cell/>
          <table:table-cell office:value-type="float" office:value="2684"/>
          <table:table-cell table:number-columns-repeated="16382"/>
        </table:table-row>
        <table:table-row>
          <table:table-cell/>
          <table:table-cell office:value-type="float" office:value="2685"/>
          <table:table-cell table:number-columns-repeated="16382"/>
        </table:table-row>
        <table:table-row>
          <table:table-cell/>
          <table:table-cell office:value-type="float" office:value="2686"/>
          <table:table-cell table:number-columns-repeated="16382"/>
        </table:table-row>
        <table:table-row>
          <table:table-cell/>
          <table:table-cell office:value-type="float" office:value="2687"/>
          <table:table-cell table:number-columns-repeated="16382"/>
        </table:table-row>
        <table:table-row>
          <table:table-cell/>
          <table:table-cell office:value-type="float" office:value="2688"/>
          <table:table-cell table:number-columns-repeated="16382"/>
        </table:table-row>
        <table:table-row>
          <table:table-cell/>
          <table:table-cell office:value-type="float" office:value="2689"/>
          <table:table-cell table:number-columns-repeated="16382"/>
        </table:table-row>
        <table:table-row>
          <table:table-cell/>
          <table:table-cell office:value-type="float" office:value="2690"/>
          <table:table-cell table:number-columns-repeated="16382"/>
        </table:table-row>
        <table:table-row>
          <table:table-cell/>
          <table:table-cell office:value-type="float" office:value="2691"/>
          <table:table-cell table:number-columns-repeated="16382"/>
        </table:table-row>
        <table:table-row>
          <table:table-cell/>
          <table:table-cell office:value-type="float" office:value="2692"/>
          <table:table-cell table:number-columns-repeated="16382"/>
        </table:table-row>
        <table:table-row>
          <table:table-cell/>
          <table:table-cell office:value-type="float" office:value="2693"/>
          <table:table-cell table:number-columns-repeated="16382"/>
        </table:table-row>
        <table:table-row>
          <table:table-cell/>
          <table:table-cell office:value-type="float" office:value="2694"/>
          <table:table-cell table:number-columns-repeated="16382"/>
        </table:table-row>
        <table:table-row>
          <table:table-cell/>
          <table:table-cell office:value-type="float" office:value="2695"/>
          <table:table-cell table:number-columns-repeated="16382"/>
        </table:table-row>
        <table:table-row>
          <table:table-cell/>
          <table:table-cell office:value-type="float" office:value="2696"/>
          <table:table-cell table:number-columns-repeated="16382"/>
        </table:table-row>
        <table:table-row>
          <table:table-cell/>
          <table:table-cell office:value-type="float" office:value="2697"/>
          <table:table-cell table:number-columns-repeated="16382"/>
        </table:table-row>
        <table:table-row>
          <table:table-cell/>
          <table:table-cell office:value-type="float" office:value="2698"/>
          <table:table-cell table:number-columns-repeated="16382"/>
        </table:table-row>
        <table:table-row>
          <table:table-cell/>
          <table:table-cell office:value-type="float" office:value="2699"/>
          <table:table-cell table:number-columns-repeated="16382"/>
        </table:table-row>
        <table:table-row>
          <table:table-cell/>
          <table:table-cell office:value-type="float" office:value="2700"/>
          <table:table-cell table:number-columns-repeated="16382"/>
        </table:table-row>
        <table:table-row>
          <table:table-cell/>
          <table:table-cell office:value-type="float" office:value="2701"/>
          <table:table-cell table:number-columns-repeated="16382"/>
        </table:table-row>
        <table:table-row>
          <table:table-cell/>
          <table:table-cell office:value-type="float" office:value="2702"/>
          <table:table-cell table:number-columns-repeated="16382"/>
        </table:table-row>
        <table:table-row>
          <table:table-cell/>
          <table:table-cell office:value-type="float" office:value="2703"/>
          <table:table-cell table:number-columns-repeated="16382"/>
        </table:table-row>
        <table:table-row>
          <table:table-cell/>
          <table:table-cell office:value-type="float" office:value="2704"/>
          <table:table-cell table:number-columns-repeated="16382"/>
        </table:table-row>
        <table:table-row>
          <table:table-cell/>
          <table:table-cell office:value-type="float" office:value="2705"/>
          <table:table-cell table:number-columns-repeated="16382"/>
        </table:table-row>
        <table:table-row>
          <table:table-cell/>
          <table:table-cell office:value-type="float" office:value="2706"/>
          <table:table-cell table:number-columns-repeated="16382"/>
        </table:table-row>
        <table:table-row>
          <table:table-cell/>
          <table:table-cell office:value-type="float" office:value="2707"/>
          <table:table-cell table:number-columns-repeated="16382"/>
        </table:table-row>
        <table:table-row>
          <table:table-cell/>
          <table:table-cell office:value-type="float" office:value="2708"/>
          <table:table-cell table:number-columns-repeated="16382"/>
        </table:table-row>
        <table:table-row>
          <table:table-cell/>
          <table:table-cell office:value-type="float" office:value="2709"/>
          <table:table-cell table:number-columns-repeated="16382"/>
        </table:table-row>
        <table:table-row>
          <table:table-cell/>
          <table:table-cell office:value-type="float" office:value="2710"/>
          <table:table-cell table:number-columns-repeated="16382"/>
        </table:table-row>
        <table:table-row>
          <table:table-cell/>
          <table:table-cell office:value-type="float" office:value="2711"/>
          <table:table-cell table:number-columns-repeated="16382"/>
        </table:table-row>
        <table:table-row>
          <table:table-cell/>
          <table:table-cell office:value-type="float" office:value="2712"/>
          <table:table-cell table:number-columns-repeated="16382"/>
        </table:table-row>
        <table:table-row>
          <table:table-cell/>
          <table:table-cell office:value-type="float" office:value="2713"/>
          <table:table-cell table:number-columns-repeated="16382"/>
        </table:table-row>
        <table:table-row>
          <table:table-cell/>
          <table:table-cell office:value-type="float" office:value="2714"/>
          <table:table-cell table:number-columns-repeated="16382"/>
        </table:table-row>
        <table:table-row>
          <table:table-cell/>
          <table:table-cell office:value-type="float" office:value="2715"/>
          <table:table-cell table:number-columns-repeated="16382"/>
        </table:table-row>
        <table:table-row>
          <table:table-cell/>
          <table:table-cell office:value-type="float" office:value="2716"/>
          <table:table-cell table:number-columns-repeated="16382"/>
        </table:table-row>
        <table:table-row>
          <table:table-cell/>
          <table:table-cell office:value-type="float" office:value="2717"/>
          <table:table-cell table:number-columns-repeated="16382"/>
        </table:table-row>
        <table:table-row>
          <table:table-cell/>
          <table:table-cell office:value-type="float" office:value="2718"/>
          <table:table-cell table:number-columns-repeated="16382"/>
        </table:table-row>
        <table:table-row>
          <table:table-cell/>
          <table:table-cell office:value-type="float" office:value="2719"/>
          <table:table-cell table:number-columns-repeated="16382"/>
        </table:table-row>
        <table:table-row>
          <table:table-cell/>
          <table:table-cell office:value-type="float" office:value="2720"/>
          <table:table-cell table:number-columns-repeated="16382"/>
        </table:table-row>
        <table:table-row>
          <table:table-cell/>
          <table:table-cell office:value-type="float" office:value="2721"/>
          <table:table-cell table:number-columns-repeated="16382"/>
        </table:table-row>
        <table:table-row>
          <table:table-cell/>
          <table:table-cell office:value-type="float" office:value="2722"/>
          <table:table-cell table:number-columns-repeated="16382"/>
        </table:table-row>
        <table:table-row>
          <table:table-cell/>
          <table:table-cell office:value-type="float" office:value="2723"/>
          <table:table-cell table:number-columns-repeated="16382"/>
        </table:table-row>
        <table:table-row>
          <table:table-cell/>
          <table:table-cell office:value-type="float" office:value="2724"/>
          <table:table-cell table:number-columns-repeated="16382"/>
        </table:table-row>
        <table:table-row>
          <table:table-cell/>
          <table:table-cell office:value-type="float" office:value="2725"/>
          <table:table-cell table:number-columns-repeated="16382"/>
        </table:table-row>
        <table:table-row>
          <table:table-cell/>
          <table:table-cell office:value-type="float" office:value="2726"/>
          <table:table-cell table:number-columns-repeated="16382"/>
        </table:table-row>
        <table:table-row>
          <table:table-cell/>
          <table:table-cell office:value-type="float" office:value="2727"/>
          <table:table-cell table:number-columns-repeated="16382"/>
        </table:table-row>
        <table:table-row>
          <table:table-cell/>
          <table:table-cell office:value-type="float" office:value="2728"/>
          <table:table-cell table:number-columns-repeated="16382"/>
        </table:table-row>
        <table:table-row>
          <table:table-cell/>
          <table:table-cell office:value-type="float" office:value="2729"/>
          <table:table-cell table:number-columns-repeated="16382"/>
        </table:table-row>
        <table:table-row>
          <table:table-cell/>
          <table:table-cell office:value-type="float" office:value="2730"/>
          <table:table-cell table:number-columns-repeated="16382"/>
        </table:table-row>
        <table:table-row>
          <table:table-cell/>
          <table:table-cell office:value-type="float" office:value="2731"/>
          <table:table-cell table:number-columns-repeated="16382"/>
        </table:table-row>
        <table:table-row>
          <table:table-cell/>
          <table:table-cell office:value-type="float" office:value="2732"/>
          <table:table-cell table:number-columns-repeated="16382"/>
        </table:table-row>
        <table:table-row>
          <table:table-cell/>
          <table:table-cell office:value-type="float" office:value="2733"/>
          <table:table-cell table:number-columns-repeated="16382"/>
        </table:table-row>
        <table:table-row>
          <table:table-cell/>
          <table:table-cell office:value-type="float" office:value="2734"/>
          <table:table-cell table:number-columns-repeated="16382"/>
        </table:table-row>
        <table:table-row>
          <table:table-cell/>
          <table:table-cell office:value-type="float" office:value="2735"/>
          <table:table-cell table:number-columns-repeated="16382"/>
        </table:table-row>
        <table:table-row>
          <table:table-cell/>
          <table:table-cell office:value-type="float" office:value="2736"/>
          <table:table-cell table:number-columns-repeated="16382"/>
        </table:table-row>
        <table:table-row>
          <table:table-cell/>
          <table:table-cell office:value-type="float" office:value="2737"/>
          <table:table-cell table:number-columns-repeated="16382"/>
        </table:table-row>
        <table:table-row>
          <table:table-cell/>
          <table:table-cell office:value-type="float" office:value="2738"/>
          <table:table-cell table:number-columns-repeated="16382"/>
        </table:table-row>
        <table:table-row>
          <table:table-cell/>
          <table:table-cell office:value-type="float" office:value="2739"/>
          <table:table-cell table:number-columns-repeated="16382"/>
        </table:table-row>
        <table:table-row>
          <table:table-cell/>
          <table:table-cell office:value-type="float" office:value="2740"/>
          <table:table-cell table:number-columns-repeated="16382"/>
        </table:table-row>
        <table:table-row>
          <table:table-cell/>
          <table:table-cell office:value-type="float" office:value="2741"/>
          <table:table-cell table:number-columns-repeated="16382"/>
        </table:table-row>
        <table:table-row>
          <table:table-cell/>
          <table:table-cell office:value-type="float" office:value="2742"/>
          <table:table-cell table:number-columns-repeated="16382"/>
        </table:table-row>
        <table:table-row>
          <table:table-cell/>
          <table:table-cell office:value-type="float" office:value="2743"/>
          <table:table-cell table:number-columns-repeated="16382"/>
        </table:table-row>
        <table:table-row>
          <table:table-cell/>
          <table:table-cell office:value-type="float" office:value="2744"/>
          <table:table-cell table:number-columns-repeated="16382"/>
        </table:table-row>
        <table:table-row>
          <table:table-cell/>
          <table:table-cell office:value-type="float" office:value="2745"/>
          <table:table-cell table:number-columns-repeated="16382"/>
        </table:table-row>
        <table:table-row>
          <table:table-cell/>
          <table:table-cell office:value-type="float" office:value="2746"/>
          <table:table-cell table:number-columns-repeated="16382"/>
        </table:table-row>
        <table:table-row>
          <table:table-cell/>
          <table:table-cell office:value-type="float" office:value="2747"/>
          <table:table-cell table:number-columns-repeated="16382"/>
        </table:table-row>
        <table:table-row>
          <table:table-cell/>
          <table:table-cell office:value-type="float" office:value="2748"/>
          <table:table-cell table:number-columns-repeated="16382"/>
        </table:table-row>
        <table:table-row>
          <table:table-cell/>
          <table:table-cell office:value-type="float" office:value="2749"/>
          <table:table-cell table:number-columns-repeated="16382"/>
        </table:table-row>
        <table:table-row>
          <table:table-cell/>
          <table:table-cell office:value-type="float" office:value="2750"/>
          <table:table-cell table:number-columns-repeated="16382"/>
        </table:table-row>
        <table:table-row>
          <table:table-cell/>
          <table:table-cell office:value-type="float" office:value="2751"/>
          <table:table-cell table:number-columns-repeated="16382"/>
        </table:table-row>
        <table:table-row>
          <table:table-cell/>
          <table:table-cell office:value-type="float" office:value="2752"/>
          <table:table-cell table:number-columns-repeated="16382"/>
        </table:table-row>
        <table:table-row>
          <table:table-cell/>
          <table:table-cell office:value-type="float" office:value="2753"/>
          <table:table-cell table:number-columns-repeated="16382"/>
        </table:table-row>
        <table:table-row>
          <table:table-cell/>
          <table:table-cell office:value-type="float" office:value="2754"/>
          <table:table-cell table:number-columns-repeated="16382"/>
        </table:table-row>
        <table:table-row>
          <table:table-cell/>
          <table:table-cell office:value-type="float" office:value="2755"/>
          <table:table-cell table:number-columns-repeated="16382"/>
        </table:table-row>
        <table:table-row>
          <table:table-cell/>
          <table:table-cell office:value-type="float" office:value="2756"/>
          <table:table-cell table:number-columns-repeated="16382"/>
        </table:table-row>
        <table:table-row>
          <table:table-cell/>
          <table:table-cell office:value-type="float" office:value="2757"/>
          <table:table-cell table:number-columns-repeated="16382"/>
        </table:table-row>
        <table:table-row>
          <table:table-cell/>
          <table:table-cell office:value-type="float" office:value="2758"/>
          <table:table-cell table:number-columns-repeated="16382"/>
        </table:table-row>
        <table:table-row>
          <table:table-cell/>
          <table:table-cell office:value-type="float" office:value="2759"/>
          <table:table-cell table:number-columns-repeated="16382"/>
        </table:table-row>
        <table:table-row>
          <table:table-cell/>
          <table:table-cell office:value-type="float" office:value="2760"/>
          <table:table-cell table:number-columns-repeated="16382"/>
        </table:table-row>
        <table:table-row>
          <table:table-cell/>
          <table:table-cell office:value-type="float" office:value="2761"/>
          <table:table-cell table:number-columns-repeated="16382"/>
        </table:table-row>
        <table:table-row>
          <table:table-cell/>
          <table:table-cell office:value-type="float" office:value="2762"/>
          <table:table-cell table:number-columns-repeated="16382"/>
        </table:table-row>
        <table:table-row>
          <table:table-cell/>
          <table:table-cell office:value-type="float" office:value="2763"/>
          <table:table-cell table:number-columns-repeated="16382"/>
        </table:table-row>
        <table:table-row>
          <table:table-cell/>
          <table:table-cell office:value-type="float" office:value="2764"/>
          <table:table-cell table:number-columns-repeated="16382"/>
        </table:table-row>
        <table:table-row>
          <table:table-cell/>
          <table:table-cell office:value-type="float" office:value="2765"/>
          <table:table-cell table:number-columns-repeated="16382"/>
        </table:table-row>
        <table:table-row>
          <table:table-cell/>
          <table:table-cell office:value-type="float" office:value="2766"/>
          <table:table-cell table:number-columns-repeated="16382"/>
        </table:table-row>
        <table:table-row>
          <table:table-cell/>
          <table:table-cell office:value-type="float" office:value="2767"/>
          <table:table-cell table:number-columns-repeated="16382"/>
        </table:table-row>
        <table:table-row>
          <table:table-cell/>
          <table:table-cell office:value-type="float" office:value="2768"/>
          <table:table-cell table:number-columns-repeated="16382"/>
        </table:table-row>
        <table:table-row>
          <table:table-cell/>
          <table:table-cell office:value-type="float" office:value="2769"/>
          <table:table-cell table:number-columns-repeated="16382"/>
        </table:table-row>
        <table:table-row>
          <table:table-cell/>
          <table:table-cell office:value-type="float" office:value="2770"/>
          <table:table-cell table:number-columns-repeated="16382"/>
        </table:table-row>
        <table:table-row>
          <table:table-cell/>
          <table:table-cell office:value-type="float" office:value="2771"/>
          <table:table-cell table:number-columns-repeated="16382"/>
        </table:table-row>
        <table:table-row>
          <table:table-cell/>
          <table:table-cell office:value-type="float" office:value="2772"/>
          <table:table-cell table:number-columns-repeated="16382"/>
        </table:table-row>
        <table:table-row>
          <table:table-cell/>
          <table:table-cell office:value-type="float" office:value="2773"/>
          <table:table-cell table:number-columns-repeated="16382"/>
        </table:table-row>
        <table:table-row>
          <table:table-cell/>
          <table:table-cell office:value-type="float" office:value="2774"/>
          <table:table-cell table:number-columns-repeated="16382"/>
        </table:table-row>
        <table:table-row>
          <table:table-cell/>
          <table:table-cell office:value-type="float" office:value="2775"/>
          <table:table-cell table:number-columns-repeated="16382"/>
        </table:table-row>
        <table:table-row>
          <table:table-cell/>
          <table:table-cell office:value-type="float" office:value="2776"/>
          <table:table-cell table:number-columns-repeated="16382"/>
        </table:table-row>
        <table:table-row>
          <table:table-cell/>
          <table:table-cell office:value-type="float" office:value="2777"/>
          <table:table-cell table:number-columns-repeated="16382"/>
        </table:table-row>
        <table:table-row>
          <table:table-cell/>
          <table:table-cell office:value-type="float" office:value="2778"/>
          <table:table-cell table:number-columns-repeated="16382"/>
        </table:table-row>
        <table:table-row>
          <table:table-cell/>
          <table:table-cell office:value-type="float" office:value="2779"/>
          <table:table-cell table:number-columns-repeated="16382"/>
        </table:table-row>
        <table:table-row>
          <table:table-cell/>
          <table:table-cell office:value-type="float" office:value="2780"/>
          <table:table-cell table:number-columns-repeated="16382"/>
        </table:table-row>
        <table:table-row>
          <table:table-cell/>
          <table:table-cell office:value-type="float" office:value="2781"/>
          <table:table-cell table:number-columns-repeated="16382"/>
        </table:table-row>
        <table:table-row>
          <table:table-cell/>
          <table:table-cell office:value-type="float" office:value="2782"/>
          <table:table-cell table:number-columns-repeated="16382"/>
        </table:table-row>
        <table:table-row>
          <table:table-cell/>
          <table:table-cell office:value-type="float" office:value="2783"/>
          <table:table-cell table:number-columns-repeated="16382"/>
        </table:table-row>
        <table:table-row>
          <table:table-cell/>
          <table:table-cell office:value-type="float" office:value="2784"/>
          <table:table-cell table:number-columns-repeated="16382"/>
        </table:table-row>
        <table:table-row>
          <table:table-cell/>
          <table:table-cell office:value-type="float" office:value="2785"/>
          <table:table-cell table:number-columns-repeated="16382"/>
        </table:table-row>
        <table:table-row>
          <table:table-cell/>
          <table:table-cell office:value-type="float" office:value="2786"/>
          <table:table-cell table:number-columns-repeated="16382"/>
        </table:table-row>
        <table:table-row>
          <table:table-cell/>
          <table:table-cell office:value-type="float" office:value="2787"/>
          <table:table-cell table:number-columns-repeated="16382"/>
        </table:table-row>
        <table:table-row>
          <table:table-cell/>
          <table:table-cell office:value-type="float" office:value="2788"/>
          <table:table-cell table:number-columns-repeated="16382"/>
        </table:table-row>
        <table:table-row>
          <table:table-cell/>
          <table:table-cell office:value-type="float" office:value="2789"/>
          <table:table-cell table:number-columns-repeated="16382"/>
        </table:table-row>
        <table:table-row>
          <table:table-cell/>
          <table:table-cell office:value-type="float" office:value="2790"/>
          <table:table-cell table:number-columns-repeated="16382"/>
        </table:table-row>
        <table:table-row>
          <table:table-cell/>
          <table:table-cell office:value-type="float" office:value="2791"/>
          <table:table-cell table:number-columns-repeated="16382"/>
        </table:table-row>
        <table:table-row>
          <table:table-cell/>
          <table:table-cell office:value-type="float" office:value="2792"/>
          <table:table-cell table:number-columns-repeated="16382"/>
        </table:table-row>
        <table:table-row>
          <table:table-cell/>
          <table:table-cell office:value-type="float" office:value="2793"/>
          <table:table-cell table:number-columns-repeated="16382"/>
        </table:table-row>
        <table:table-row>
          <table:table-cell/>
          <table:table-cell office:value-type="float" office:value="2794"/>
          <table:table-cell table:number-columns-repeated="16382"/>
        </table:table-row>
        <table:table-row>
          <table:table-cell/>
          <table:table-cell office:value-type="float" office:value="2795"/>
          <table:table-cell table:number-columns-repeated="16382"/>
        </table:table-row>
        <table:table-row>
          <table:table-cell/>
          <table:table-cell office:value-type="float" office:value="2796"/>
          <table:table-cell table:number-columns-repeated="16382"/>
        </table:table-row>
        <table:table-row>
          <table:table-cell/>
          <table:table-cell office:value-type="float" office:value="2797"/>
          <table:table-cell table:number-columns-repeated="16382"/>
        </table:table-row>
        <table:table-row>
          <table:table-cell/>
          <table:table-cell office:value-type="float" office:value="2798"/>
          <table:table-cell table:number-columns-repeated="16382"/>
        </table:table-row>
        <table:table-row>
          <table:table-cell/>
          <table:table-cell office:value-type="float" office:value="2799"/>
          <table:table-cell table:number-columns-repeated="16382"/>
        </table:table-row>
        <table:table-row>
          <table:table-cell/>
          <table:table-cell office:value-type="float" office:value="2800"/>
          <table:table-cell table:number-columns-repeated="16382"/>
        </table:table-row>
        <table:table-row>
          <table:table-cell/>
          <table:table-cell office:value-type="float" office:value="2801"/>
          <table:table-cell table:number-columns-repeated="16382"/>
        </table:table-row>
        <table:table-row>
          <table:table-cell/>
          <table:table-cell office:value-type="float" office:value="2802"/>
          <table:table-cell table:number-columns-repeated="16382"/>
        </table:table-row>
        <table:table-row>
          <table:table-cell/>
          <table:table-cell office:value-type="float" office:value="2803"/>
          <table:table-cell table:number-columns-repeated="16382"/>
        </table:table-row>
        <table:table-row>
          <table:table-cell/>
          <table:table-cell office:value-type="float" office:value="2804"/>
          <table:table-cell table:number-columns-repeated="16382"/>
        </table:table-row>
        <table:table-row>
          <table:table-cell/>
          <table:table-cell office:value-type="float" office:value="2805"/>
          <table:table-cell table:number-columns-repeated="16382"/>
        </table:table-row>
        <table:table-row>
          <table:table-cell/>
          <table:table-cell office:value-type="float" office:value="2806"/>
          <table:table-cell table:number-columns-repeated="16382"/>
        </table:table-row>
        <table:table-row>
          <table:table-cell/>
          <table:table-cell office:value-type="float" office:value="2807"/>
          <table:table-cell table:number-columns-repeated="16382"/>
        </table:table-row>
        <table:table-row>
          <table:table-cell/>
          <table:table-cell office:value-type="float" office:value="2808"/>
          <table:table-cell table:number-columns-repeated="16382"/>
        </table:table-row>
        <table:table-row>
          <table:table-cell/>
          <table:table-cell office:value-type="float" office:value="2809"/>
          <table:table-cell table:number-columns-repeated="16382"/>
        </table:table-row>
        <table:table-row>
          <table:table-cell/>
          <table:table-cell office:value-type="float" office:value="2810"/>
          <table:table-cell table:number-columns-repeated="16382"/>
        </table:table-row>
        <table:table-row>
          <table:table-cell/>
          <table:table-cell office:value-type="float" office:value="2811"/>
          <table:table-cell table:number-columns-repeated="16382"/>
        </table:table-row>
        <table:table-row>
          <table:table-cell/>
          <table:table-cell office:value-type="float" office:value="2812"/>
          <table:table-cell table:number-columns-repeated="16382"/>
        </table:table-row>
        <table:table-row>
          <table:table-cell/>
          <table:table-cell office:value-type="float" office:value="2813"/>
          <table:table-cell table:number-columns-repeated="16382"/>
        </table:table-row>
        <table:table-row>
          <table:table-cell/>
          <table:table-cell office:value-type="float" office:value="2814"/>
          <table:table-cell table:number-columns-repeated="16382"/>
        </table:table-row>
        <table:table-row>
          <table:table-cell/>
          <table:table-cell office:value-type="float" office:value="2815"/>
          <table:table-cell table:number-columns-repeated="16382"/>
        </table:table-row>
        <table:table-row>
          <table:table-cell/>
          <table:table-cell office:value-type="float" office:value="2816"/>
          <table:table-cell table:number-columns-repeated="16382"/>
        </table:table-row>
        <table:table-row>
          <table:table-cell/>
          <table:table-cell office:value-type="float" office:value="2817"/>
          <table:table-cell table:number-columns-repeated="16382"/>
        </table:table-row>
        <table:table-row>
          <table:table-cell/>
          <table:table-cell office:value-type="float" office:value="2818"/>
          <table:table-cell table:number-columns-repeated="16382"/>
        </table:table-row>
        <table:table-row>
          <table:table-cell/>
          <table:table-cell office:value-type="float" office:value="2819"/>
          <table:table-cell table:number-columns-repeated="16382"/>
        </table:table-row>
        <table:table-row>
          <table:table-cell/>
          <table:table-cell office:value-type="float" office:value="2820"/>
          <table:table-cell table:number-columns-repeated="16382"/>
        </table:table-row>
        <table:table-row>
          <table:table-cell/>
          <table:table-cell office:value-type="float" office:value="2821"/>
          <table:table-cell table:number-columns-repeated="16382"/>
        </table:table-row>
        <table:table-row>
          <table:table-cell/>
          <table:table-cell office:value-type="float" office:value="2822"/>
          <table:table-cell table:number-columns-repeated="16382"/>
        </table:table-row>
        <table:table-row>
          <table:table-cell/>
          <table:table-cell office:value-type="float" office:value="2823"/>
          <table:table-cell table:number-columns-repeated="16382"/>
        </table:table-row>
        <table:table-row>
          <table:table-cell/>
          <table:table-cell office:value-type="float" office:value="2824"/>
          <table:table-cell table:number-columns-repeated="16382"/>
        </table:table-row>
        <table:table-row>
          <table:table-cell/>
          <table:table-cell office:value-type="float" office:value="2825"/>
          <table:table-cell table:number-columns-repeated="16382"/>
        </table:table-row>
        <table:table-row>
          <table:table-cell/>
          <table:table-cell office:value-type="float" office:value="2826"/>
          <table:table-cell table:number-columns-repeated="16382"/>
        </table:table-row>
        <table:table-row>
          <table:table-cell/>
          <table:table-cell office:value-type="float" office:value="2827"/>
          <table:table-cell table:number-columns-repeated="16382"/>
        </table:table-row>
        <table:table-row>
          <table:table-cell/>
          <table:table-cell office:value-type="float" office:value="2828"/>
          <table:table-cell table:number-columns-repeated="16382"/>
        </table:table-row>
        <table:table-row>
          <table:table-cell/>
          <table:table-cell office:value-type="float" office:value="2829"/>
          <table:table-cell table:number-columns-repeated="16382"/>
        </table:table-row>
        <table:table-row>
          <table:table-cell/>
          <table:table-cell office:value-type="float" office:value="2830"/>
          <table:table-cell table:number-columns-repeated="16382"/>
        </table:table-row>
        <table:table-row>
          <table:table-cell/>
          <table:table-cell office:value-type="float" office:value="2831"/>
          <table:table-cell table:number-columns-repeated="16382"/>
        </table:table-row>
        <table:table-row>
          <table:table-cell/>
          <table:table-cell office:value-type="float" office:value="2832"/>
          <table:table-cell table:number-columns-repeated="16382"/>
        </table:table-row>
        <table:table-row>
          <table:table-cell/>
          <table:table-cell office:value-type="float" office:value="2833"/>
          <table:table-cell table:number-columns-repeated="16382"/>
        </table:table-row>
        <table:table-row>
          <table:table-cell/>
          <table:table-cell office:value-type="float" office:value="2834"/>
          <table:table-cell table:number-columns-repeated="16382"/>
        </table:table-row>
        <table:table-row>
          <table:table-cell/>
          <table:table-cell office:value-type="float" office:value="2835"/>
          <table:table-cell table:number-columns-repeated="16382"/>
        </table:table-row>
        <table:table-row>
          <table:table-cell/>
          <table:table-cell office:value-type="float" office:value="2836"/>
          <table:table-cell table:number-columns-repeated="16382"/>
        </table:table-row>
        <table:table-row>
          <table:table-cell/>
          <table:table-cell office:value-type="float" office:value="2837"/>
          <table:table-cell table:number-columns-repeated="16382"/>
        </table:table-row>
        <table:table-row>
          <table:table-cell/>
          <table:table-cell office:value-type="float" office:value="2838"/>
          <table:table-cell table:number-columns-repeated="16382"/>
        </table:table-row>
        <table:table-row>
          <table:table-cell/>
          <table:table-cell office:value-type="float" office:value="2839"/>
          <table:table-cell table:number-columns-repeated="16382"/>
        </table:table-row>
        <table:table-row>
          <table:table-cell/>
          <table:table-cell office:value-type="float" office:value="2840"/>
          <table:table-cell table:number-columns-repeated="16382"/>
        </table:table-row>
        <table:table-row>
          <table:table-cell/>
          <table:table-cell office:value-type="float" office:value="2841"/>
          <table:table-cell table:number-columns-repeated="16382"/>
        </table:table-row>
        <table:table-row>
          <table:table-cell/>
          <table:table-cell office:value-type="float" office:value="2842"/>
          <table:table-cell table:number-columns-repeated="16382"/>
        </table:table-row>
        <table:table-row>
          <table:table-cell/>
          <table:table-cell office:value-type="float" office:value="2843"/>
          <table:table-cell table:number-columns-repeated="16382"/>
        </table:table-row>
        <table:table-row>
          <table:table-cell/>
          <table:table-cell office:value-type="float" office:value="2844"/>
          <table:table-cell table:number-columns-repeated="16382"/>
        </table:table-row>
        <table:table-row>
          <table:table-cell/>
          <table:table-cell office:value-type="float" office:value="2845"/>
          <table:table-cell table:number-columns-repeated="16382"/>
        </table:table-row>
        <table:table-row>
          <table:table-cell/>
          <table:table-cell office:value-type="float" office:value="2846"/>
          <table:table-cell table:number-columns-repeated="16382"/>
        </table:table-row>
        <table:table-row>
          <table:table-cell/>
          <table:table-cell office:value-type="float" office:value="2847"/>
          <table:table-cell table:number-columns-repeated="16382"/>
        </table:table-row>
        <table:table-row>
          <table:table-cell/>
          <table:table-cell office:value-type="float" office:value="2848"/>
          <table:table-cell table:number-columns-repeated="16382"/>
        </table:table-row>
        <table:table-row>
          <table:table-cell/>
          <table:table-cell office:value-type="float" office:value="2849"/>
          <table:table-cell table:number-columns-repeated="16382"/>
        </table:table-row>
        <table:table-row>
          <table:table-cell/>
          <table:table-cell office:value-type="float" office:value="2850"/>
          <table:table-cell table:number-columns-repeated="16382"/>
        </table:table-row>
        <table:table-row>
          <table:table-cell/>
          <table:table-cell office:value-type="float" office:value="2851"/>
          <table:table-cell table:number-columns-repeated="16382"/>
        </table:table-row>
        <table:table-row>
          <table:table-cell/>
          <table:table-cell office:value-type="float" office:value="2852"/>
          <table:table-cell table:number-columns-repeated="16382"/>
        </table:table-row>
        <table:table-row>
          <table:table-cell/>
          <table:table-cell office:value-type="float" office:value="2853"/>
          <table:table-cell table:number-columns-repeated="16382"/>
        </table:table-row>
        <table:table-row>
          <table:table-cell/>
          <table:table-cell office:value-type="float" office:value="2854"/>
          <table:table-cell table:number-columns-repeated="16382"/>
        </table:table-row>
        <table:table-row>
          <table:table-cell/>
          <table:table-cell office:value-type="float" office:value="2855"/>
          <table:table-cell table:number-columns-repeated="16382"/>
        </table:table-row>
        <table:table-row>
          <table:table-cell/>
          <table:table-cell office:value-type="float" office:value="2856"/>
          <table:table-cell table:number-columns-repeated="16382"/>
        </table:table-row>
        <table:table-row>
          <table:table-cell/>
          <table:table-cell office:value-type="float" office:value="2857"/>
          <table:table-cell table:number-columns-repeated="16382"/>
        </table:table-row>
        <table:table-row>
          <table:table-cell/>
          <table:table-cell office:value-type="float" office:value="2858"/>
          <table:table-cell table:number-columns-repeated="16382"/>
        </table:table-row>
        <table:table-row>
          <table:table-cell/>
          <table:table-cell office:value-type="float" office:value="2859"/>
          <table:table-cell table:number-columns-repeated="16382"/>
        </table:table-row>
        <table:table-row>
          <table:table-cell/>
          <table:table-cell office:value-type="float" office:value="2860"/>
          <table:table-cell table:number-columns-repeated="16382"/>
        </table:table-row>
        <table:table-row>
          <table:table-cell/>
          <table:table-cell office:value-type="float" office:value="2861"/>
          <table:table-cell table:number-columns-repeated="16382"/>
        </table:table-row>
        <table:table-row>
          <table:table-cell/>
          <table:table-cell office:value-type="float" office:value="2862"/>
          <table:table-cell table:number-columns-repeated="16382"/>
        </table:table-row>
        <table:table-row>
          <table:table-cell/>
          <table:table-cell office:value-type="float" office:value="2863"/>
          <table:table-cell table:number-columns-repeated="16382"/>
        </table:table-row>
        <table:table-row>
          <table:table-cell/>
          <table:table-cell office:value-type="float" office:value="2864"/>
          <table:table-cell table:number-columns-repeated="16382"/>
        </table:table-row>
        <table:table-row>
          <table:table-cell/>
          <table:table-cell office:value-type="float" office:value="2865"/>
          <table:table-cell table:number-columns-repeated="16382"/>
        </table:table-row>
        <table:table-row>
          <table:table-cell/>
          <table:table-cell office:value-type="float" office:value="2866"/>
          <table:table-cell table:number-columns-repeated="16382"/>
        </table:table-row>
        <table:table-row>
          <table:table-cell/>
          <table:table-cell office:value-type="float" office:value="2867"/>
          <table:table-cell table:number-columns-repeated="16382"/>
        </table:table-row>
        <table:table-row>
          <table:table-cell/>
          <table:table-cell office:value-type="float" office:value="2868"/>
          <table:table-cell table:number-columns-repeated="16382"/>
        </table:table-row>
        <table:table-row>
          <table:table-cell/>
          <table:table-cell office:value-type="float" office:value="2869"/>
          <table:table-cell table:number-columns-repeated="16382"/>
        </table:table-row>
        <table:table-row>
          <table:table-cell/>
          <table:table-cell office:value-type="float" office:value="2870"/>
          <table:table-cell table:number-columns-repeated="16382"/>
        </table:table-row>
        <table:table-row>
          <table:table-cell/>
          <table:table-cell office:value-type="float" office:value="2871"/>
          <table:table-cell table:number-columns-repeated="16382"/>
        </table:table-row>
        <table:table-row>
          <table:table-cell/>
          <table:table-cell office:value-type="float" office:value="2872"/>
          <table:table-cell table:number-columns-repeated="16382"/>
        </table:table-row>
        <table:table-row>
          <table:table-cell/>
          <table:table-cell office:value-type="float" office:value="2873"/>
          <table:table-cell table:number-columns-repeated="16382"/>
        </table:table-row>
        <table:table-row>
          <table:table-cell/>
          <table:table-cell office:value-type="float" office:value="2874"/>
          <table:table-cell table:number-columns-repeated="16382"/>
        </table:table-row>
        <table:table-row>
          <table:table-cell/>
          <table:table-cell office:value-type="float" office:value="2875"/>
          <table:table-cell table:number-columns-repeated="16382"/>
        </table:table-row>
        <table:table-row>
          <table:table-cell/>
          <table:table-cell office:value-type="float" office:value="2876"/>
          <table:table-cell table:number-columns-repeated="16382"/>
        </table:table-row>
        <table:table-row>
          <table:table-cell/>
          <table:table-cell office:value-type="float" office:value="2877"/>
          <table:table-cell table:number-columns-repeated="16382"/>
        </table:table-row>
        <table:table-row>
          <table:table-cell/>
          <table:table-cell office:value-type="float" office:value="2878"/>
          <table:table-cell table:number-columns-repeated="16382"/>
        </table:table-row>
        <table:table-row>
          <table:table-cell/>
          <table:table-cell office:value-type="float" office:value="2879"/>
          <table:table-cell table:number-columns-repeated="16382"/>
        </table:table-row>
        <table:table-row>
          <table:table-cell/>
          <table:table-cell office:value-type="float" office:value="2880"/>
          <table:table-cell table:number-columns-repeated="16382"/>
        </table:table-row>
        <table:table-row>
          <table:table-cell/>
          <table:table-cell office:value-type="float" office:value="2881"/>
          <table:table-cell table:number-columns-repeated="16382"/>
        </table:table-row>
        <table:table-row>
          <table:table-cell/>
          <table:table-cell office:value-type="float" office:value="2882"/>
          <table:table-cell table:number-columns-repeated="16382"/>
        </table:table-row>
        <table:table-row>
          <table:table-cell/>
          <table:table-cell office:value-type="float" office:value="2883"/>
          <table:table-cell table:number-columns-repeated="16382"/>
        </table:table-row>
        <table:table-row>
          <table:table-cell/>
          <table:table-cell office:value-type="float" office:value="2884"/>
          <table:table-cell table:number-columns-repeated="16382"/>
        </table:table-row>
        <table:table-row>
          <table:table-cell/>
          <table:table-cell office:value-type="float" office:value="2885"/>
          <table:table-cell table:number-columns-repeated="16382"/>
        </table:table-row>
        <table:table-row>
          <table:table-cell/>
          <table:table-cell office:value-type="float" office:value="2886"/>
          <table:table-cell table:number-columns-repeated="16382"/>
        </table:table-row>
        <table:table-row>
          <table:table-cell/>
          <table:table-cell office:value-type="float" office:value="2887"/>
          <table:table-cell table:number-columns-repeated="16382"/>
        </table:table-row>
        <table:table-row>
          <table:table-cell/>
          <table:table-cell office:value-type="float" office:value="2888"/>
          <table:table-cell table:number-columns-repeated="16382"/>
        </table:table-row>
        <table:table-row>
          <table:table-cell/>
          <table:table-cell office:value-type="float" office:value="2889"/>
          <table:table-cell table:number-columns-repeated="16382"/>
        </table:table-row>
        <table:table-row>
          <table:table-cell/>
          <table:table-cell office:value-type="float" office:value="2890"/>
          <table:table-cell table:number-columns-repeated="16382"/>
        </table:table-row>
        <table:table-row>
          <table:table-cell/>
          <table:table-cell office:value-type="float" office:value="2891"/>
          <table:table-cell table:number-columns-repeated="16382"/>
        </table:table-row>
        <table:table-row>
          <table:table-cell/>
          <table:table-cell office:value-type="float" office:value="2892"/>
          <table:table-cell table:number-columns-repeated="16382"/>
        </table:table-row>
        <table:table-row>
          <table:table-cell/>
          <table:table-cell office:value-type="float" office:value="2893"/>
          <table:table-cell table:number-columns-repeated="16382"/>
        </table:table-row>
        <table:table-row>
          <table:table-cell/>
          <table:table-cell office:value-type="float" office:value="2894"/>
          <table:table-cell table:number-columns-repeated="16382"/>
        </table:table-row>
        <table:table-row>
          <table:table-cell/>
          <table:table-cell office:value-type="float" office:value="2895"/>
          <table:table-cell table:number-columns-repeated="16382"/>
        </table:table-row>
        <table:table-row>
          <table:table-cell/>
          <table:table-cell office:value-type="float" office:value="2896"/>
          <table:table-cell table:number-columns-repeated="16382"/>
        </table:table-row>
        <table:table-row>
          <table:table-cell/>
          <table:table-cell office:value-type="float" office:value="2897"/>
          <table:table-cell table:number-columns-repeated="16382"/>
        </table:table-row>
        <table:table-row>
          <table:table-cell/>
          <table:table-cell office:value-type="float" office:value="2898"/>
          <table:table-cell table:number-columns-repeated="16382"/>
        </table:table-row>
        <table:table-row>
          <table:table-cell/>
          <table:table-cell office:value-type="float" office:value="2899"/>
          <table:table-cell table:number-columns-repeated="16382"/>
        </table:table-row>
        <table:table-row>
          <table:table-cell/>
          <table:table-cell office:value-type="float" office:value="2900"/>
          <table:table-cell table:number-columns-repeated="16382"/>
        </table:table-row>
        <table:table-row>
          <table:table-cell/>
          <table:table-cell office:value-type="float" office:value="2901"/>
          <table:table-cell table:number-columns-repeated="16382"/>
        </table:table-row>
        <table:table-row>
          <table:table-cell/>
          <table:table-cell office:value-type="float" office:value="2902"/>
          <table:table-cell table:number-columns-repeated="16382"/>
        </table:table-row>
        <table:table-row>
          <table:table-cell/>
          <table:table-cell office:value-type="float" office:value="2903"/>
          <table:table-cell table:number-columns-repeated="16382"/>
        </table:table-row>
        <table:table-row>
          <table:table-cell/>
          <table:table-cell office:value-type="float" office:value="2904"/>
          <table:table-cell table:number-columns-repeated="16382"/>
        </table:table-row>
        <table:table-row>
          <table:table-cell/>
          <table:table-cell office:value-type="float" office:value="2905"/>
          <table:table-cell table:number-columns-repeated="16382"/>
        </table:table-row>
        <table:table-row>
          <table:table-cell/>
          <table:table-cell office:value-type="float" office:value="2906"/>
          <table:table-cell table:number-columns-repeated="16382"/>
        </table:table-row>
        <table:table-row>
          <table:table-cell/>
          <table:table-cell office:value-type="float" office:value="2907"/>
          <table:table-cell table:number-columns-repeated="16382"/>
        </table:table-row>
        <table:table-row>
          <table:table-cell/>
          <table:table-cell office:value-type="float" office:value="2908"/>
          <table:table-cell table:number-columns-repeated="16382"/>
        </table:table-row>
        <table:table-row>
          <table:table-cell/>
          <table:table-cell office:value-type="float" office:value="2909"/>
          <table:table-cell table:number-columns-repeated="16382"/>
        </table:table-row>
        <table:table-row>
          <table:table-cell/>
          <table:table-cell office:value-type="float" office:value="2910"/>
          <table:table-cell table:number-columns-repeated="16382"/>
        </table:table-row>
        <table:table-row>
          <table:table-cell/>
          <table:table-cell office:value-type="float" office:value="2911"/>
          <table:table-cell table:number-columns-repeated="16382"/>
        </table:table-row>
        <table:table-row>
          <table:table-cell/>
          <table:table-cell office:value-type="float" office:value="2912"/>
          <table:table-cell table:number-columns-repeated="16382"/>
        </table:table-row>
        <table:table-row>
          <table:table-cell/>
          <table:table-cell office:value-type="float" office:value="2913"/>
          <table:table-cell table:number-columns-repeated="16382"/>
        </table:table-row>
        <table:table-row>
          <table:table-cell/>
          <table:table-cell office:value-type="float" office:value="2914"/>
          <table:table-cell table:number-columns-repeated="16382"/>
        </table:table-row>
        <table:table-row>
          <table:table-cell/>
          <table:table-cell office:value-type="float" office:value="2915"/>
          <table:table-cell table:number-columns-repeated="16382"/>
        </table:table-row>
        <table:table-row>
          <table:table-cell/>
          <table:table-cell office:value-type="float" office:value="2916"/>
          <table:table-cell table:number-columns-repeated="16382"/>
        </table:table-row>
        <table:table-row>
          <table:table-cell/>
          <table:table-cell office:value-type="float" office:value="2917"/>
          <table:table-cell table:number-columns-repeated="16382"/>
        </table:table-row>
        <table:table-row>
          <table:table-cell/>
          <table:table-cell office:value-type="float" office:value="2918"/>
          <table:table-cell table:number-columns-repeated="16382"/>
        </table:table-row>
        <table:table-row>
          <table:table-cell/>
          <table:table-cell office:value-type="float" office:value="2919"/>
          <table:table-cell table:number-columns-repeated="16382"/>
        </table:table-row>
        <table:table-row>
          <table:table-cell/>
          <table:table-cell office:value-type="float" office:value="2920"/>
          <table:table-cell table:number-columns-repeated="16382"/>
        </table:table-row>
        <table:table-row>
          <table:table-cell/>
          <table:table-cell office:value-type="float" office:value="2921"/>
          <table:table-cell table:number-columns-repeated="16382"/>
        </table:table-row>
        <table:table-row>
          <table:table-cell/>
          <table:table-cell office:value-type="float" office:value="2922"/>
          <table:table-cell table:number-columns-repeated="16382"/>
        </table:table-row>
        <table:table-row>
          <table:table-cell/>
          <table:table-cell office:value-type="float" office:value="2923"/>
          <table:table-cell table:number-columns-repeated="16382"/>
        </table:table-row>
        <table:table-row>
          <table:table-cell/>
          <table:table-cell office:value-type="float" office:value="2924"/>
          <table:table-cell table:number-columns-repeated="16382"/>
        </table:table-row>
        <table:table-row>
          <table:table-cell/>
          <table:table-cell office:value-type="float" office:value="2925"/>
          <table:table-cell table:number-columns-repeated="16382"/>
        </table:table-row>
        <table:table-row>
          <table:table-cell/>
          <table:table-cell office:value-type="float" office:value="2926"/>
          <table:table-cell table:number-columns-repeated="16382"/>
        </table:table-row>
        <table:table-row>
          <table:table-cell/>
          <table:table-cell office:value-type="float" office:value="2927"/>
          <table:table-cell table:number-columns-repeated="16382"/>
        </table:table-row>
        <table:table-row>
          <table:table-cell/>
          <table:table-cell office:value-type="float" office:value="2928"/>
          <table:table-cell table:number-columns-repeated="16382"/>
        </table:table-row>
        <table:table-row>
          <table:table-cell/>
          <table:table-cell office:value-type="float" office:value="2929"/>
          <table:table-cell table:number-columns-repeated="16382"/>
        </table:table-row>
        <table:table-row>
          <table:table-cell/>
          <table:table-cell office:value-type="float" office:value="2930"/>
          <table:table-cell table:number-columns-repeated="16382"/>
        </table:table-row>
        <table:table-row>
          <table:table-cell/>
          <table:table-cell office:value-type="float" office:value="2931"/>
          <table:table-cell table:number-columns-repeated="16382"/>
        </table:table-row>
        <table:table-row>
          <table:table-cell/>
          <table:table-cell office:value-type="float" office:value="2932"/>
          <table:table-cell table:number-columns-repeated="16382"/>
        </table:table-row>
        <table:table-row>
          <table:table-cell/>
          <table:table-cell office:value-type="float" office:value="2933"/>
          <table:table-cell table:number-columns-repeated="16382"/>
        </table:table-row>
        <table:table-row>
          <table:table-cell/>
          <table:table-cell office:value-type="float" office:value="2934"/>
          <table:table-cell table:number-columns-repeated="16382"/>
        </table:table-row>
        <table:table-row>
          <table:table-cell/>
          <table:table-cell office:value-type="float" office:value="2935"/>
          <table:table-cell table:number-columns-repeated="16382"/>
        </table:table-row>
        <table:table-row>
          <table:table-cell/>
          <table:table-cell office:value-type="float" office:value="2936"/>
          <table:table-cell table:number-columns-repeated="16382"/>
        </table:table-row>
        <table:table-row>
          <table:table-cell/>
          <table:table-cell office:value-type="float" office:value="2937"/>
          <table:table-cell table:number-columns-repeated="16382"/>
        </table:table-row>
        <table:table-row>
          <table:table-cell/>
          <table:table-cell office:value-type="float" office:value="2938"/>
          <table:table-cell table:number-columns-repeated="16382"/>
        </table:table-row>
        <table:table-row>
          <table:table-cell/>
          <table:table-cell office:value-type="float" office:value="2939"/>
          <table:table-cell table:number-columns-repeated="16382"/>
        </table:table-row>
        <table:table-row>
          <table:table-cell/>
          <table:table-cell office:value-type="float" office:value="2940"/>
          <table:table-cell table:number-columns-repeated="16382"/>
        </table:table-row>
        <table:table-row>
          <table:table-cell/>
          <table:table-cell office:value-type="float" office:value="2941"/>
          <table:table-cell table:number-columns-repeated="16382"/>
        </table:table-row>
        <table:table-row>
          <table:table-cell/>
          <table:table-cell office:value-type="float" office:value="2942"/>
          <table:table-cell table:number-columns-repeated="16382"/>
        </table:table-row>
        <table:table-row>
          <table:table-cell/>
          <table:table-cell office:value-type="float" office:value="2943"/>
          <table:table-cell table:number-columns-repeated="16382"/>
        </table:table-row>
        <table:table-row>
          <table:table-cell/>
          <table:table-cell office:value-type="float" office:value="2944"/>
          <table:table-cell table:number-columns-repeated="16382"/>
        </table:table-row>
        <table:table-row>
          <table:table-cell/>
          <table:table-cell office:value-type="float" office:value="2945"/>
          <table:table-cell table:number-columns-repeated="16382"/>
        </table:table-row>
        <table:table-row>
          <table:table-cell/>
          <table:table-cell office:value-type="float" office:value="2946"/>
          <table:table-cell table:number-columns-repeated="16382"/>
        </table:table-row>
        <table:table-row>
          <table:table-cell/>
          <table:table-cell office:value-type="float" office:value="2947"/>
          <table:table-cell table:number-columns-repeated="16382"/>
        </table:table-row>
        <table:table-row>
          <table:table-cell/>
          <table:table-cell office:value-type="float" office:value="2948"/>
          <table:table-cell table:number-columns-repeated="16382"/>
        </table:table-row>
        <table:table-row>
          <table:table-cell/>
          <table:table-cell office:value-type="float" office:value="2949"/>
          <table:table-cell table:number-columns-repeated="16382"/>
        </table:table-row>
        <table:table-row>
          <table:table-cell/>
          <table:table-cell office:value-type="float" office:value="2950"/>
          <table:table-cell table:number-columns-repeated="16382"/>
        </table:table-row>
        <table:table-row>
          <table:table-cell/>
          <table:table-cell office:value-type="float" office:value="2951"/>
          <table:table-cell table:number-columns-repeated="16382"/>
        </table:table-row>
        <table:table-row>
          <table:table-cell/>
          <table:table-cell office:value-type="float" office:value="2952"/>
          <table:table-cell table:number-columns-repeated="16382"/>
        </table:table-row>
        <table:table-row>
          <table:table-cell/>
          <table:table-cell office:value-type="float" office:value="2953"/>
          <table:table-cell table:number-columns-repeated="16382"/>
        </table:table-row>
        <table:table-row>
          <table:table-cell/>
          <table:table-cell office:value-type="float" office:value="2954"/>
          <table:table-cell table:number-columns-repeated="16382"/>
        </table:table-row>
        <table:table-row>
          <table:table-cell/>
          <table:table-cell office:value-type="float" office:value="2955"/>
          <table:table-cell table:number-columns-repeated="16382"/>
        </table:table-row>
        <table:table-row>
          <table:table-cell/>
          <table:table-cell office:value-type="float" office:value="2956"/>
          <table:table-cell table:number-columns-repeated="16382"/>
        </table:table-row>
        <table:table-row>
          <table:table-cell/>
          <table:table-cell office:value-type="float" office:value="2957"/>
          <table:table-cell table:number-columns-repeated="16382"/>
        </table:table-row>
        <table:table-row>
          <table:table-cell/>
          <table:table-cell office:value-type="float" office:value="2958"/>
          <table:table-cell table:number-columns-repeated="16382"/>
        </table:table-row>
        <table:table-row>
          <table:table-cell/>
          <table:table-cell office:value-type="float" office:value="2959"/>
          <table:table-cell table:number-columns-repeated="16382"/>
        </table:table-row>
        <table:table-row>
          <table:table-cell/>
          <table:table-cell office:value-type="float" office:value="2960"/>
          <table:table-cell table:number-columns-repeated="16382"/>
        </table:table-row>
        <table:table-row>
          <table:table-cell/>
          <table:table-cell office:value-type="float" office:value="2961"/>
          <table:table-cell table:number-columns-repeated="16382"/>
        </table:table-row>
        <table:table-row>
          <table:table-cell/>
          <table:table-cell office:value-type="float" office:value="2962"/>
          <table:table-cell table:number-columns-repeated="16382"/>
        </table:table-row>
        <table:table-row>
          <table:table-cell/>
          <table:table-cell office:value-type="float" office:value="2963"/>
          <table:table-cell table:number-columns-repeated="16382"/>
        </table:table-row>
        <table:table-row>
          <table:table-cell/>
          <table:table-cell office:value-type="float" office:value="2964"/>
          <table:table-cell table:number-columns-repeated="16382"/>
        </table:table-row>
        <table:table-row>
          <table:table-cell/>
          <table:table-cell office:value-type="float" office:value="2965"/>
          <table:table-cell table:number-columns-repeated="16382"/>
        </table:table-row>
        <table:table-row>
          <table:table-cell/>
          <table:table-cell office:value-type="float" office:value="2966"/>
          <table:table-cell table:number-columns-repeated="16382"/>
        </table:table-row>
        <table:table-row>
          <table:table-cell/>
          <table:table-cell office:value-type="float" office:value="2967"/>
          <table:table-cell table:number-columns-repeated="16382"/>
        </table:table-row>
        <table:table-row>
          <table:table-cell/>
          <table:table-cell office:value-type="float" office:value="2968"/>
          <table:table-cell table:number-columns-repeated="16382"/>
        </table:table-row>
        <table:table-row>
          <table:table-cell/>
          <table:table-cell office:value-type="float" office:value="2969"/>
          <table:table-cell table:number-columns-repeated="16382"/>
        </table:table-row>
        <table:table-row>
          <table:table-cell/>
          <table:table-cell office:value-type="float" office:value="2970"/>
          <table:table-cell table:number-columns-repeated="16382"/>
        </table:table-row>
        <table:table-row>
          <table:table-cell/>
          <table:table-cell office:value-type="float" office:value="2971"/>
          <table:table-cell table:number-columns-repeated="16382"/>
        </table:table-row>
        <table:table-row>
          <table:table-cell/>
          <table:table-cell office:value-type="float" office:value="2972"/>
          <table:table-cell table:number-columns-repeated="16382"/>
        </table:table-row>
        <table:table-row>
          <table:table-cell/>
          <table:table-cell office:value-type="float" office:value="2973"/>
          <table:table-cell table:number-columns-repeated="16382"/>
        </table:table-row>
        <table:table-row>
          <table:table-cell/>
          <table:table-cell office:value-type="float" office:value="2974"/>
          <table:table-cell table:number-columns-repeated="16382"/>
        </table:table-row>
        <table:table-row>
          <table:table-cell/>
          <table:table-cell office:value-type="float" office:value="2975"/>
          <table:table-cell table:number-columns-repeated="16382"/>
        </table:table-row>
        <table:table-row>
          <table:table-cell/>
          <table:table-cell office:value-type="float" office:value="2976"/>
          <table:table-cell table:number-columns-repeated="16382"/>
        </table:table-row>
        <table:table-row>
          <table:table-cell/>
          <table:table-cell office:value-type="float" office:value="2977"/>
          <table:table-cell table:number-columns-repeated="16382"/>
        </table:table-row>
        <table:table-row>
          <table:table-cell/>
          <table:table-cell office:value-type="float" office:value="2978"/>
          <table:table-cell table:number-columns-repeated="16382"/>
        </table:table-row>
        <table:table-row>
          <table:table-cell/>
          <table:table-cell office:value-type="float" office:value="2979"/>
          <table:table-cell table:number-columns-repeated="16382"/>
        </table:table-row>
        <table:table-row>
          <table:table-cell/>
          <table:table-cell office:value-type="float" office:value="2980"/>
          <table:table-cell table:number-columns-repeated="16382"/>
        </table:table-row>
        <table:table-row>
          <table:table-cell/>
          <table:table-cell office:value-type="float" office:value="2981"/>
          <table:table-cell table:number-columns-repeated="16382"/>
        </table:table-row>
        <table:table-row>
          <table:table-cell/>
          <table:table-cell office:value-type="float" office:value="2982"/>
          <table:table-cell table:number-columns-repeated="16382"/>
        </table:table-row>
        <table:table-row>
          <table:table-cell/>
          <table:table-cell office:value-type="float" office:value="2983"/>
          <table:table-cell table:number-columns-repeated="16382"/>
        </table:table-row>
        <table:table-row>
          <table:table-cell/>
          <table:table-cell office:value-type="float" office:value="2984"/>
          <table:table-cell table:number-columns-repeated="16382"/>
        </table:table-row>
        <table:table-row>
          <table:table-cell/>
          <table:table-cell office:value-type="float" office:value="2985"/>
          <table:table-cell table:number-columns-repeated="16382"/>
        </table:table-row>
        <table:table-row>
          <table:table-cell/>
          <table:table-cell office:value-type="float" office:value="2986"/>
          <table:table-cell table:number-columns-repeated="16382"/>
        </table:table-row>
        <table:table-row>
          <table:table-cell/>
          <table:table-cell office:value-type="float" office:value="2987"/>
          <table:table-cell table:number-columns-repeated="16382"/>
        </table:table-row>
        <table:table-row>
          <table:table-cell/>
          <table:table-cell office:value-type="float" office:value="2988"/>
          <table:table-cell table:number-columns-repeated="16382"/>
        </table:table-row>
        <table:table-row>
          <table:table-cell/>
          <table:table-cell office:value-type="float" office:value="2989"/>
          <table:table-cell table:number-columns-repeated="16382"/>
        </table:table-row>
        <table:table-row>
          <table:table-cell/>
          <table:table-cell office:value-type="float" office:value="2990"/>
          <table:table-cell table:number-columns-repeated="16382"/>
        </table:table-row>
        <table:table-row>
          <table:table-cell/>
          <table:table-cell office:value-type="float" office:value="2991"/>
          <table:table-cell table:number-columns-repeated="16382"/>
        </table:table-row>
        <table:table-row>
          <table:table-cell/>
          <table:table-cell office:value-type="float" office:value="2992"/>
          <table:table-cell table:number-columns-repeated="16382"/>
        </table:table-row>
        <table:table-row>
          <table:table-cell/>
          <table:table-cell office:value-type="float" office:value="2993"/>
          <table:table-cell table:number-columns-repeated="16382"/>
        </table:table-row>
        <table:table-row>
          <table:table-cell/>
          <table:table-cell office:value-type="float" office:value="2994"/>
          <table:table-cell table:number-columns-repeated="16382"/>
        </table:table-row>
        <table:table-row>
          <table:table-cell/>
          <table:table-cell office:value-type="float" office:value="2995"/>
          <table:table-cell table:number-columns-repeated="16382"/>
        </table:table-row>
        <table:table-row>
          <table:table-cell/>
          <table:table-cell office:value-type="float" office:value="2996"/>
          <table:table-cell table:number-columns-repeated="16382"/>
        </table:table-row>
        <table:table-row>
          <table:table-cell/>
          <table:table-cell office:value-type="float" office:value="2997"/>
          <table:table-cell table:number-columns-repeated="16382"/>
        </table:table-row>
        <table:table-row>
          <table:table-cell/>
          <table:table-cell office:value-type="float" office:value="2998"/>
          <table:table-cell table:number-columns-repeated="16382"/>
        </table:table-row>
        <table:table-row>
          <table:table-cell/>
          <table:table-cell office:value-type="float" office:value="2999"/>
          <table:table-cell table:number-columns-repeated="16382"/>
        </table:table-row>
        <table:table-row>
          <table:table-cell/>
          <table:table-cell office:value-type="float" office:value="3000"/>
          <table:table-cell table:number-columns-repeated="16382"/>
        </table:table-row>
        <table:table-row>
          <table:table-cell/>
          <table:table-cell office:value-type="float" office:value="3001"/>
          <table:table-cell table:number-columns-repeated="16382"/>
        </table:table-row>
        <table:table-row>
          <table:table-cell/>
          <table:table-cell office:value-type="float" office:value="3002"/>
          <table:table-cell table:number-columns-repeated="16382"/>
        </table:table-row>
        <table:table-row>
          <table:table-cell/>
          <table:table-cell office:value-type="float" office:value="3003"/>
          <table:table-cell table:number-columns-repeated="16382"/>
        </table:table-row>
        <table:table-row>
          <table:table-cell/>
          <table:table-cell office:value-type="float" office:value="3004"/>
          <table:table-cell table:number-columns-repeated="16382"/>
        </table:table-row>
        <table:table-row>
          <table:table-cell/>
          <table:table-cell office:value-type="float" office:value="3005"/>
          <table:table-cell table:number-columns-repeated="16382"/>
        </table:table-row>
        <table:table-row>
          <table:table-cell/>
          <table:table-cell office:value-type="float" office:value="3006"/>
          <table:table-cell table:number-columns-repeated="16382"/>
        </table:table-row>
        <table:table-row>
          <table:table-cell/>
          <table:table-cell office:value-type="float" office:value="3007"/>
          <table:table-cell table:number-columns-repeated="16382"/>
        </table:table-row>
        <table:table-row>
          <table:table-cell/>
          <table:table-cell office:value-type="float" office:value="3008"/>
          <table:table-cell table:number-columns-repeated="16382"/>
        </table:table-row>
        <table:table-row>
          <table:table-cell/>
          <table:table-cell office:value-type="float" office:value="3009"/>
          <table:table-cell table:number-columns-repeated="16382"/>
        </table:table-row>
        <table:table-row>
          <table:table-cell/>
          <table:table-cell office:value-type="float" office:value="3010"/>
          <table:table-cell table:number-columns-repeated="16382"/>
        </table:table-row>
        <table:table-row>
          <table:table-cell/>
          <table:table-cell office:value-type="float" office:value="3011"/>
          <table:table-cell table:number-columns-repeated="16382"/>
        </table:table-row>
        <table:table-row>
          <table:table-cell/>
          <table:table-cell office:value-type="float" office:value="3012"/>
          <table:table-cell table:number-columns-repeated="16382"/>
        </table:table-row>
        <table:table-row>
          <table:table-cell/>
          <table:table-cell office:value-type="float" office:value="3013"/>
          <table:table-cell table:number-columns-repeated="16382"/>
        </table:table-row>
        <table:table-row>
          <table:table-cell/>
          <table:table-cell office:value-type="float" office:value="3014"/>
          <table:table-cell table:number-columns-repeated="16382"/>
        </table:table-row>
        <table:table-row>
          <table:table-cell/>
          <table:table-cell office:value-type="float" office:value="3015"/>
          <table:table-cell table:number-columns-repeated="16382"/>
        </table:table-row>
        <table:table-row>
          <table:table-cell/>
          <table:table-cell office:value-type="float" office:value="3016"/>
          <table:table-cell table:number-columns-repeated="16382"/>
        </table:table-row>
        <table:table-row>
          <table:table-cell/>
          <table:table-cell office:value-type="float" office:value="3017"/>
          <table:table-cell table:number-columns-repeated="16382"/>
        </table:table-row>
        <table:table-row>
          <table:table-cell/>
          <table:table-cell office:value-type="float" office:value="3018"/>
          <table:table-cell table:number-columns-repeated="16382"/>
        </table:table-row>
        <table:table-row>
          <table:table-cell/>
          <table:table-cell office:value-type="float" office:value="3019"/>
          <table:table-cell table:number-columns-repeated="16382"/>
        </table:table-row>
        <table:table-row>
          <table:table-cell/>
          <table:table-cell office:value-type="float" office:value="3020"/>
          <table:table-cell table:number-columns-repeated="16382"/>
        </table:table-row>
        <table:table-row>
          <table:table-cell/>
          <table:table-cell office:value-type="float" office:value="3021"/>
          <table:table-cell table:number-columns-repeated="16382"/>
        </table:table-row>
        <table:table-row>
          <table:table-cell/>
          <table:table-cell office:value-type="float" office:value="3022"/>
          <table:table-cell table:number-columns-repeated="16382"/>
        </table:table-row>
        <table:table-row>
          <table:table-cell/>
          <table:table-cell office:value-type="float" office:value="3023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9"/>
        </table:table-row>
        <table:table-row>
          <table:table-cell/>
          <table:table-cell office:value-type="float" office:value="3024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9"/>
        </table:table-row>
        <table:table-row>
          <table:table-cell/>
          <table:table-cell office:value-type="float" office:value="3025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9"/>
        </table:table-row>
        <table:table-row>
          <table:table-cell/>
          <table:table-cell office:value-type="float" office:value="3026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9"/>
        </table:table-row>
        <table:table-row>
          <table:table-cell/>
          <table:table-cell office:value-type="float" office:value="3027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9"/>
        </table:table-row>
        <table:table-row>
          <table:table-cell/>
          <table:table-cell office:value-type="float" office:value="3028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9"/>
        </table:table-row>
        <table:table-row>
          <table:table-cell/>
          <table:table-cell office:value-type="float" office:value="3029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9"/>
        </table:table-row>
        <table:table-row>
          <table:table-cell/>
          <table:table-cell office:value-type="float" office:value="30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ALAIN"/>
          <table:table-cell table:number-columns-repeated="16377"/>
        </table:table-row>
        <table:table-row>
          <table:table-cell/>
          <table:table-cell office:value-type="float" office:value="30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0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PAUL LANGEVIN"/>
          <table:table-cell table:number-columns-repeated="16377"/>
        </table:table-row>
        <table:table-row>
          <table:table-cell/>
          <table:table-cell office:value-type="float" office:value="30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PAUL LANGEVIN"/>
          <table:table-cell table:number-columns-repeated="16377"/>
        </table:table-row>
        <table:table-row>
          <table:table-cell/>
          <table:table-cell office:value-type="float" office:value="30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PAUL LANGEVIN"/>
          <table:table-cell table:number-columns-repeated="16377"/>
        </table:table-row>
        <table:table-row>
          <table:table-cell/>
          <table:table-cell office:value-type="float" office:value="30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PAUL LANGEVIN"/>
          <table:table-cell table:number-columns-repeated="16377"/>
        </table:table-row>
        <table:table-row>
          <table:table-cell/>
          <table:table-cell office:value-type="float" office:value="30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PAUL LANGEVIN"/>
          <table:table-cell table:number-columns-repeated="16377"/>
        </table:table-row>
        <table:table-row>
          <table:table-cell/>
          <table:table-cell office:value-type="float" office:value="30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5"/>
          <table:table-cell table:number-columns-repeated="16376"/>
        </table:table-row>
        <table:table-row>
          <table:table-cell/>
          <table:table-cell office:value-type="float" office:value="30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"/>
          <table:table-cell table:number-columns-repeated="16376"/>
        </table:table-row>
        <table:table-row>
          <table:table-cell/>
          <table:table-cell office:value-type="float" office:value="30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3"/>
          <table:table-cell table:number-columns-repeated="16376"/>
        </table:table-row>
        <table:table-row>
          <table:table-cell/>
          <table:table-cell office:value-type="float" office:value="30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4"/>
          <table:table-cell table:number-columns-repeated="16376"/>
        </table:table-row>
        <table:table-row>
          <table:table-cell/>
          <table:table-cell office:value-type="float" office:value="30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8"/>
          <table:table-cell table:number-columns-repeated="16376"/>
        </table:table-row>
        <table:table-row>
          <table:table-cell/>
          <table:table-cell office:value-type="float" office:value="30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8.5"/>
          <table:table-cell table:number-columns-repeated="16376"/>
        </table:table-row>
        <table:table-row>
          <table:table-cell/>
          <table:table-cell office:value-type="float" office:value="30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17"/>
          <table:table-cell table:number-columns-repeated="16376"/>
        </table:table-row>
        <table:table-row>
          <table:table-cell/>
          <table:table-cell office:value-type="float" office:value="3096"/>
          <table:table-cell office:value-type="string" office:string-value="GUICHAOUA"/>
          <table:table-cell office:value-type="string" office:string-value="ADRIEN"/>
          <table:table-cell office:value-type="string" office:string-value=""/>
          <table:table-cell office:value-type="string" office:string-value="j"/>
          <table:table-cell office:value-type="string" office:string-value=""/>
          <table:table-cell office:value-type="float" office:value="18.5"/>
          <table:table-cell table:number-columns-repeated="16376"/>
        </table:table-row>
        <table:table-row>
          <table:table-cell/>
          <table:table-cell office:value-type="float" office:value="30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RNOUAILLE"/>
          <table:table-cell table:number-columns-repeated="16377"/>
        </table:table-row>
        <table:table-row>
          <table:table-cell/>
          <table:table-cell office:value-type="float" office:value="30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RNOUAILLE"/>
          <table:table-cell table:number-columns-repeated="16377"/>
        </table:table-row>
        <table:table-row>
          <table:table-cell/>
          <table:table-cell office:value-type="float" office:value="30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RNOUAILLE"/>
          <table:table-cell table:number-columns-repeated="16377"/>
        </table:table-row>
        <table:table-row>
          <table:table-cell/>
          <table:table-cell office:value-type="float" office:value="31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RNOUAILLE"/>
          <table:table-cell table:number-columns-repeated="16377"/>
        </table:table-row>
        <table:table-row>
          <table:table-cell/>
          <table:table-cell office:value-type="float" office:value="31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. R. DE CHATEAUBRIAND"/>
          <table:table-cell table:number-columns-repeated="16377"/>
        </table:table-row>
        <table:table-row>
          <table:table-cell/>
          <table:table-cell office:value-type="float" office:value="31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. R. DE CHATEAUBRIAND"/>
          <table:table-cell table:number-columns-repeated="16377"/>
        </table:table-row>
        <table:table-row>
          <table:table-cell/>
          <table:table-cell office:value-type="float" office:value="31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. R. DE CHATEAUBRIAND"/>
          <table:table-cell table:number-columns-repeated="16377"/>
        </table:table-row>
        <table:table-row>
          <table:table-cell/>
          <table:table-cell office:value-type="float" office:value="31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. R. DE CHATEAUBRIAND"/>
          <table:table-cell table:number-columns-repeated="16377"/>
        </table:table-row>
        <table:table-row>
          <table:table-cell/>
          <table:table-cell office:value-type="float" office:value="31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. R. DE CHATEAUBRIAND"/>
          <table:table-cell table:number-columns-repeated="16377"/>
        </table:table-row>
        <table:table-row>
          <table:table-cell/>
          <table:table-cell office:value-type="float" office:value="31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. R. DE CHATEAUBRIAND"/>
          <table:table-cell table:number-columns-repeated="16377"/>
        </table:table-row>
        <table:table-row>
          <table:table-cell/>
          <table:table-cell office:value-type="float" office:value="31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. R. DE CHATEAUBRIAND"/>
          <table:table-cell table:number-columns-repeated="16377"/>
        </table:table-row>
        <table:table-row>
          <table:table-cell/>
          <table:table-cell office:value-type="float" office:value="31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F. R. DE CHATEAUBRIAND"/>
          <table:table-cell table:number-columns-repeated="16377"/>
        </table:table-row>
        <table:table-row>
          <table:table-cell/>
          <table:table-cell office:value-type="float" office:value="3132"/>
          <table:table-cell office:value-type="string" office:string-value="KERDRAON"/>
          <table:table-cell office:value-type="string" office:string-value="ERELL"/>
          <table:table-cell office:value-type="string" office:string-value=""/>
          <table:table-cell office:value-type="string" office:string-value="C"/>
          <table:table-cell office:value-type="string" office:string-value="DIWAN"/>
          <table:table-cell table:number-columns-repeated="16377"/>
        </table:table-row>
        <table:table-row>
          <table:table-cell/>
          <table:table-cell office:value-type="float" office:value="31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1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2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3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4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5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6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7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8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39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0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1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2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3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4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5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6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7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8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49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0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1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2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3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4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5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6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7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8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59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0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1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2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3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5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6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7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8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49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0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1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2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3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4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50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5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5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53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5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55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56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5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>
          <table:table-cell/>
          <table:table-cell office:value-type="float" office:value="6558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7"/>
        </table:table-row>
        <table:table-row table:number-rows-repeated="1042016">
          <table:table-cell table:number-columns-repeated="16377"/>
        </table:table-row>
      </table:table>
      <table:table table:name="'file:///E:/BF1%20et%20BF2.xlsm'#BF1_ET_BF2" table:style-name="ta2">
        <table:table-source xlink:href="file:///E:/BF1%20et%20BF2.xlsm" table:table-name="BF1_ET_B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F1%20et%20BF2.xlsm'#Feuil4" table:style-name="ta2">
        <table:table-source xlink:href="file:///E:/BF1%20et%20BF2.xlsm" table:table-name="Feui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F1%20et%20BF2.xlsm'#BF1" table:style-name="ta2">
        <table:table-source xlink:href="file:///E:/BF1%20et%20BF2.xlsm" table:table-name="B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F1%20et%20BF2.xlsm'#BF2" table:style-name="ta2">
        <table:table-source xlink:href="file:///E:/BF1%20et%20BF2.xlsm" table:table-name="BF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SSARD" table:cell-range-address="'file:///E:/BF1%20et%20BF2.xlsm'#Liste_générale.$B$3:Liste_générale.$H$6560" table:base-cell-address="BF1.$A$1"/>
        <table:named-expression table:name="licences" table:expression="of:=[.#REF!]" table:base-cell-address="BF1.$A$1"/>
      </table:named-expressions>
      <table:database-ranges>
        <table:database-range table:target-range-address="EQBF1.A2:EQBF1.I39" table:contains-header="false">
          <table:sort>
            <table:sort-by table:field-number="6"/>
            <table:sort-by table:field-number="0"/>
          </table:sort>
        </table:database-range>
        <table:database-range table:target-range-address="EQBF2.A2:EQBF2.H30" table:contains-header="false">
          <table:sort>
            <table:sort-by table:field-number="6" table:data-type="4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P0">
      <number:hours/>
      <number:text>:</number:text>
      <number:minutes number:style="long"/>
      <number:text>:</number:text>
      <number:seconds number:style="long"/>
    </number:time-style>
    <number:text-style style:name="N36">
      <number:text-content/>
      <style:map style:condition="value()&gt;=0" style:apply-style-name="N36P0"/>
    </number:text-style>
    <number:number-style style:name="N37">
      <number:number number:decimal-places="1" number:min-integer-digits="1"/>
      <number:text> km/h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lène quinio</meta:initial-creator>
    <dc:creator>Solène quinio</dc:creator>
    <meta:creation-date>2015-11-04T20:14:08Z</meta:creation-date>
    <dc:date>2015-11-04T21:13:45Z</dc:date>
  </office:meta>
</office:document-meta>
</file>